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5.842cm"/>
    </style:style>
    <style:style style:name="co3" style:family="table-column">
      <style:table-column-properties fo:break-before="auto" style:column-width="9.652cm"/>
    </style:style>
    <style:style style:name="co4" style:family="table-column">
      <style:table-column-properties fo:break-before="auto" style:column-width="11.557cm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7.74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54.9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e_TAB_-_2023" table:style-name="ta1">
        <table:table-column table:style-name="co1" table:default-cell-style-name="ce6"/>
        <table:table-column table:style-name="co1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16376" table:default-cell-style-name="ce1"/>
        <table:table-row table:style-name="ro1">
          <table:table-cell office:value-type="string" table:style-name="ce8">
            <text:p>Soggetto</text:p>
          </table:table-cell>
          <table:table-cell office:value-type="string" table:style-name="ce8">
            <text:p>Destinatari</text:p>
          </table:table-cell>
          <table:table-cell office:value-type="string" table:style-name="ce13">
            <text:p>CCNL <text:s/>2006-2009 art. 60 comma 5</text:p>
          </table:table-cell>
          <table:table-cell office:value-type="string" table:style-name="ce8">
            <text:p>Normativa di riferimento (legge, regolamento ecc.)</text:p>
          </table:table-cell>
          <table:table-cell office:value-type="string" table:style-name="ce9">
            <text:p>Tipologia d'intervento</text:p>
          </table:table-cell>
          <table:table-cell office:value-type="string" table:style-name="ce8">
            <text:p>Struttura competente</text:p>
          </table:table-cell>
          <table:table-cell office:value-type="string" table:style-name="ce8">
            <text:p>Responsabile del procedimento</text:p>
          </table:table-cell>
          <table:table-cell office:value-type="string" table:style-name="ce8">
            <text:p>Modalità di individuazione del beneficiario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751.5977480000001" table:style-name="ce11">
            <text:p>1.751,60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23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974.3367320000004" table:style-name="ce11">
            <text:p>1.974,34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23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302.75" table:style-name="ce11">
            <text:p>1.302,75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23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057.291056" table:style-name="ce11">
            <text:p>1.057,29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23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342.4682420000001" table:style-name="ce11">
            <text:p>1.342,47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23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302.75" table:style-name="ce11">
            <text:p>1.302,75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23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223.9909460000003" table:style-name="ce11">
            <text:p>1.223,99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23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370.8404" table:style-name="ce11">
            <text:p>1.370,84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23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172.4750000000001" table:style-name="ce11">
            <text:p>1.172,48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23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132.4579940000001" table:style-name="ce11">
            <text:p>1.132,46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23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2365.34238" table:style-name="ce11">
            <text:p>2.365,34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23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2183.9335740000001" table:style-name="ce11">
            <text:p>2.183,93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23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444.4370900000001" table:style-name="ce11">
            <text:p>1.444,44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23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120.5387000000001" table:style-name="ce11">
            <text:p>1.120,54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23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874.5182900000002" table:style-name="ce11">
            <text:p>1.874,52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23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146.66318" table:style-name="ce11">
            <text:p>1.146,66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23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2651.8570560000003" table:style-name="ce11">
            <text:p>2.651,86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23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749.3465960000003" table:style-name="ce11">
            <text:p>1.749,35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23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096.4569320000003" table:style-name="ce11">
            <text:p>1.096,46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23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134.1915200000001" table:style-name="ce11">
            <text:p>1.134,19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23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239.1097940000002" table:style-name="ce11">
            <text:p>1.239,11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23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131.294204" table:style-name="ce11">
            <text:p>1.131,29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23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382.0718420000001" table:style-name="ce11">
            <text:p>1.382,07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45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470.7352700000001" table:style-name="ce11">
            <text:p>1.470,74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46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2192.7088980000003" table:style-name="ce11">
            <text:p>2.192,71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47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502.616168" table:style-name="ce11">
            <text:p>1.502,62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48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787.9531580000003" table:style-name="ce11">
            <text:p>1.787,95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49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430.1797940000001" table:style-name="ce11">
            <text:p>1.430,18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50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693.575" table:style-name="ce11">
            <text:p>1.693,58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51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667.2386060000001" table:style-name="ce11">
            <text:p>1.667,24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5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199.0198339999999" table:style-name="ce11">
            <text:p>1.199,02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53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031.7050460000003" table:style-name="ce11">
            <text:p>1.031,71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54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958.3285400000002" table:style-name="ce11">
            <text:p>1.958,33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55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451.9999880000003" table:style-name="ce11">
            <text:p>1.452,00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56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492.4304000000002" table:style-name="ce11">
            <text:p>1.492,43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57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744.5177360000002" table:style-name="ce11">
            <text:p>1.744,52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58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098.7150320000001" table:style-name="ce11">
            <text:p>1.098,72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59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302.75" table:style-name="ce12">
            <text:p>1.302,75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13.06.2060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number-rows-repeated="1048537" table:style-name="ro4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Sussidi Personale TAB 2019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cgen</meta:initial-creator>
    <dc:creator>Roberta Russo</dc:creator>
    <meta:creation-date>2020-03-10T10:09:29Z</meta:creation-date>
    <dc:date>2024-05-29T08:41:37Z</dc:date>
    <meta:print-date>2020-03-26T11:07:37Z</meta:print-date>
  </office:meta>
</office:document-meta>
</file>