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5.842cm"/>
    </style:style>
    <style:style style:name="co3" style:family="table-column">
      <style:table-column-properties fo:break-before="auto" style:column-width="9.652cm"/>
    </style:style>
    <style:style style:name="co4" style:family="table-column">
      <style:table-column-properties fo:break-before="auto" style:column-width="11.557cm"/>
    </style:style>
    <style:style style:name="co5" style:family="table-column">
      <style:table-column-properties fo:break-before="auto" style:column-width="4.8895cm"/>
    </style:style>
    <style:style style:name="co6" style:family="table-column">
      <style:table-column-properties fo:break-before="auto" style:column-width="7.74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54.9pt" style:use-optimal-row-height="fals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e_TAB_-_2023" table:style-name="ta1">
        <table:table-column table:style-name="co1" table:default-cell-style-name="ce6"/>
        <table:table-column table:style-name="co1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number-columns-repeated="2" table:default-cell-style-name="ce4"/>
        <table:table-column table:style-name="co6" table:default-cell-style-name="ce4"/>
        <table:table-column table:style-name="co7" table:number-columns-repeated="16376" table:default-cell-style-name="ce1"/>
        <table:table-row table:style-name="ro1">
          <table:table-cell office:value-type="string" table:style-name="ce8">
            <text:p>Soggetto</text:p>
          </table:table-cell>
          <table:table-cell office:value-type="string" table:style-name="ce8">
            <text:p>Destinatari</text:p>
          </table:table-cell>
          <table:table-cell office:value-type="string" table:style-name="ce12">
            <text:p>CCNL <text:s/>2006-2009 art. 60 comma 5</text:p>
          </table:table-cell>
          <table:table-cell office:value-type="string" table:style-name="ce8">
            <text:p>Normativa di riferimento (legge, regolamento ecc.)</text:p>
          </table:table-cell>
          <table:table-cell office:value-type="string" table:style-name="ce9">
            <text:p>Tipologia d'intervento</text:p>
          </table:table-cell>
          <table:table-cell office:value-type="string" table:style-name="ce8">
            <text:p>Struttura competente</text:p>
          </table:table-cell>
          <table:table-cell office:value-type="string" table:style-name="ce8">
            <text:p>Responsabile del procedimento</text:p>
          </table:table-cell>
          <table:table-cell office:value-type="string" table:style-name="ce8">
            <text:p>Modalità di individuazione del beneficiario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359.1894528" table:style-name="ce11">
            <text:p>1.359,19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332.6487552000001" table:style-name="ce11">
            <text:p>1.332,65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498.9831680000002" table:style-name="ce11">
            <text:p>1.498,98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2060.1240064000003" table:style-name="ce11">
            <text:p>2.060,12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143.6794368000001" table:style-name="ce11">
            <text:p>1.143,68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304.9568768000001" table:style-name="ce11">
            <text:p>1.304,96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380.1424384000002" table:style-name="ce11">
            <text:p>1.380,14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286.9528576" table:style-name="ce11">
            <text:p>1.286,95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090.220544" table:style-name="ce11">
            <text:p>1.090,22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2725.7008640000004" table:style-name="ce11">
            <text:p>2.725,70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299.1449088000004" table:style-name="ce11">
            <text:p>1.299,14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377.3915648000002" table:style-name="ce11">
            <text:p>1.377,39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112.1752064" table:style-name="ce11">
            <text:p>1.112,18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286.7958784000002" table:style-name="ce11">
            <text:p>1.286,80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819.9009791999999" table:style-name="ce11">
            <text:p>1.819,90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494.3747072000001" table:style-name="ce11">
            <text:p>1.494,37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761.4262272000001" table:style-name="ce11">
            <text:p>1.761,43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055.8869504000002" table:style-name="ce11">
            <text:p>1.055,89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112.8928255999999" table:style-name="ce11">
            <text:p>1.112,89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576.8299008000001" table:style-name="ce11">
            <text:p>1.576,83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2015.7325312" table:style-name="ce11">
            <text:p>2.015,73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401.6" table:style-name="ce11">
            <text:p>1.401,60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2063.734528" table:style-name="ce11">
            <text:p>2.063,73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684.1139711999999" table:style-name="ce11">
            <text:p>1.684,11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082.558464" table:style-name="ce11">
            <text:p>1.082,56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202.2364160000004" table:style-name="ce11">
            <text:p>1.202,24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822.08" table:style-name="ce11">
            <text:p>1.822,08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060.0095231999999" table:style-name="ce11">
            <text:p>1.060,01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401.6" table:style-name="ce11">
            <text:p>1.401,60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609.35552720384" table:style-name="ce11">
            <text:p>1.609,36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2221.1771904000002" table:style-name="ce11">
            <text:p>2.221,18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973.7854464000002" table:style-name="ce11">
            <text:p>1.973,79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513.7728512000003" table:style-name="ce11">
            <text:p>1.513,77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401.6" table:style-name="ce11">
            <text:p>1.401,60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209.0986496" table:style-name="ce11">
            <text:p>1.209,10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772.0709120000001" table:style-name="ce11">
            <text:p>1.772,07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072.2912768000001" table:style-name="ce11">
            <text:p>1.072,29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066.3821312" table:style-name="ce11">
            <text:p>1.066,38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463.2704000000001" table:style-name="ce11">
            <text:p>1.463,27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024.8611328" table:style-name="ce11">
            <text:p>1.024,86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569.4369279999999" table:style-name="ce11">
            <text:p>1.569,44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060.6822912000002" table:style-name="ce11">
            <text:p>1.060,68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625.6055808000001" table:style-name="ce11">
            <text:p>1.625,61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415.9934976000002" table:style-name="ce11">
            <text:p>1.415,99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2255.3724928000001" table:style-name="ce11">
            <text:p>2.255,37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254.4432128000001" table:style-name="ce11">
            <text:p>1.254,44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2154.6105344000007" table:style-name="ce11">
            <text:p>2.154,61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167.9532799999999" table:style-name="ce11">
            <text:p>1.167,95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911.9356416000001" table:style-name="ce11">
            <text:p>1.911,94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261.44" table:style-name="ce11">
            <text:p>1.261,44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X</text:p>
          </table:table-cell>
          <table:table-cell office:value-type="string" table:style-name="ce3">
            <text:p>Personale PTA</text:p>
          </table:table-cell>
          <table:table-cell office:value-type="currency" office:value="1401.6" table:style-name="ce11">
            <text:p>1.401,60 €</text:p>
          </table:table-cell>
          <table:table-cell office:value-type="string" table:style-name="ce3">
            <text:p>Accordo per l'erogazione dei sussidi al Personale Tecnico amministrativo approvato dalla Delegazione di parte pubblica e dalla Delegazione sindacale, in data 25.10.2022</text:p>
          </table:table-cell>
          <table:table-cell office:value-type="string" table:style-name="ce3">
            <text:p>Sussidi (Malattie Invalidanti e Cure Mediche; Cure e Protesi Dentarie; Bisogno Generico di Rilevante Gravità - Decessi; Quote nido e scuola materna; Tasse scolastiche; spese veterinarie)</text:p>
          </table:table-cell>
          <table:table-cell office:value-type="string" table:style-name="ce3">
            <text:p>Ripartizione performance e organizzazione</text:p>
          </table:table-cell>
          <table:table-cell office:value-type="string" table:style-name="ce2">
            <text:p>Maria Giovanna Marega</text:p>
          </table:table-cell>
          <table:table-cell office:value-type="string" table:style-name="ce3">
            <text:p>Modello ISEE + modalità presenti nell'accordo</text:p>
          </table:table-cell>
          <table:table-cell table:number-columns-repeated="16376"/>
        </table:table-row>
        <table:table-row table:number-rows-repeated="1048524" table:style-name="ro4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Sussidi Personale TAB 2019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cgen</meta:initial-creator>
    <dc:creator>Roberta Russo</dc:creator>
    <meta:creation-date>2020-03-10T10:09:29Z</meta:creation-date>
    <dc:date>2024-05-29T08:41:10Z</dc:date>
    <meta:print-date>2020-03-26T11:07:37Z</meta:print-date>
  </office:meta>
</office:document-meta>
</file>