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4"/>
    <style:style style:name="ce7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eficiari_tu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 PREVISTO/EROGA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STRUTTURA DI RIFERIMENTO</text:p>
          </table:table-cell>
          <table:table-cell office:value-type="string" table:style-name="ce2">
            <office:annotation draw:style-name="a0" svg:x="14.9166666666667in" svg:y="0.0104166666666667in" svg:width="1.5in" svg:height="0.82291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2">
            <office:annotation draw:style-name="a1" svg:x="15.7604166666667in" svg:y="0.0104166666666667in" svg:width="1.5in" svg:height="0.822916666666667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ondi<text:s/></text:p>
          </table:table-cell>
          <table:table-cell office:value-type="string" table:style-name="ce3">
            <text:p>Mar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<text:s/>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mara-biondi/cv-mara-biondi/view">CV Biond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onomo</text:p>
          </table:table-cell>
          <table:table-cell office:value-type="string" table:style-name="ce3">
            <text:p>Massimiliano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massimiliano-bonomo/cv-massimiliano-bonomo/view">CV Bonomo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averi</text:p>
          </table:table-cell>
          <table:table-cell office:value-type="string" table:style-name="ce3">
            <text:p>Valentin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047/2018 del 13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chiaveri-valentina/cv-valentina-chiaveri/view">CV Chiaver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unsolo</text:p>
          </table:table-cell>
          <table:table-cell office:value-type="string" table:style-name="ce3">
            <text:p>Alice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047/2018 del 13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alice-cunsolo/cv-alice-cunsolo/at_download/file">CV Cunsolo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'Eliseo</text:p>
          </table:table-cell>
          <table:table-cell office:value-type="string" table:style-name="ce3">
            <text:p>Lucia Auror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lucia-aurora-deliseo/cv-lucia-aurora-deliseo/at_download/file">CV D'Eliseo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vagna</text:p>
          </table:table-cell>
          <table:table-cell office:value-type="string" table:style-name="ce3">
            <text:p>Margherit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margherita-gavagna/cv-margherita-gavagna/view">CV Gavagna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cogiuseppe<text:s/></text:p>
          </table:table-cell>
          <table:table-cell office:value-type="string" table:style-name="ce3">
            <text:p>Melani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7">
            <text:p><text:a xlink:href="http://www.unife.it/at/sovvenzioni-contributi-sussidi-vantaggi-economici/atti-di-concessione/tutor-1/specializzato_pari/curriculum-vitae-tutor-a-a-2018-2019/cv-cindy-stefani/cv-melania-marcogiuseppe/view">CV Marcogiuseppe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efani</text:p>
          </table:table-cell>
          <table:table-cell office:value-type="string" table:style-name="ce3">
            <text:p>Cindy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343/2018 del 20/09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cindy-stefani-1/cv-cindy-stefani/view">CV Stefan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rlo</text:p>
          </table:table-cell>
          <table:table-cell office:value-type="string" table:style-name="ce3">
            <text:p>Maria Giovann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1047/2018 del 13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copy2_of_Bando_tutorato_spec_2018_19.pdf/view">Bando tutorato specializzato a.a. 2018/19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8-2019/cv-maria-giovanna-zurlo/cv-maria-giovanna-zurlo/at_download/file">CV Zurlo</text:a></text:p>
          </table:table-cell>
          <table:table-cell table:number-columns-repeated="16374"/>
        </table:table-row>
        <table:table-row table:number-rows-repeated="6"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44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number-rows-repeated="97" table:style-name="ro3">
          <table:table-cell table:number-columns-repeated="2"/>
          <table:table-cell table:style-name="ce6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1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28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number-rows-repeated="32" table:style-name="ro3">
          <table:table-cell table:number-columns-repeated="2"/>
          <table:table-cell table:style-name="ce6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40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style-name="ce6"/>
          <table:table-cell table:number-columns-repeated="16381"/>
        </table:table-row>
        <table:table-row table:number-rows-repeated="1048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Masini Carolina  (Tirocinante)</dc:creator>
    <meta:creation-date>2018-06-21T14:54:52Z</meta:creation-date>
    <dc:date>2019-05-20T12:25:46Z</dc:date>
  </office:meta>
</office:document-meta>
</file>