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2.8587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neficiari_tu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DI SELEZ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STRUTTURA DI RIFERIMENTO</text:p>
          </table:table-cell>
          <table:table-cell office:value-type="string" table:style-name="ce2">
            <office:annotation draw:style-name="a0" svg:x="19.15625in" svg:y="0.0104166666666667in" svg:width="1.08333333333333in" svg:height="1.44791666666667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2">
            <office:annotation draw:style-name="a1" svg:x="20.4270833333333in" svg:y="0.0104166666666667in" svg:width="1.08333333333333in" svg:height="1.44791666666667in">
              <dc:creator>Campana Monica</dc:creator>
              <text:p><text:span text:style-name="T1">Campana Monica:</text:span><text:span text:style-name="T2"/></text:p>
              <text:p><text:span text:style-name="T2">Inserire link al CV caricato su plone</text:span></text:p>
            </office:annotation>
            <text:p>CURRICULUM VITA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 Hage</text:p>
          </table:table-cell>
          <table:table-cell office:value-type="string" table:style-name="ce3">
            <text:p>Omar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972/2017 del 10/07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omar-al-hage/cv-omar-al-hage/at_download/file">CV Al Hage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cangeli</text:p>
          </table:table-cell>
          <table:table-cell office:value-type="string" table:style-name="ce3">
            <text:p>Giacomo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6">
            <text:p>D.R. 1130/2017 del 11/08/2017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giacomo-arcangeli/cv-giacomo-arcangeli/at_download/file">CV Arcangeli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hiaveri<text:s/></text:p>
          </table:table-cell>
          <table:table-cell office:value-type="string" table:style-name="ce3">
            <text:p>Valentin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972/2017 del 10/07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valentina-chiaveri/cv-valentina-chiavieri/at_download/file">CV Chiaveri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 Maddalena</text:p>
          </table:table-cell>
          <table:table-cell office:value-type="string" table:style-name="ce3">
            <text:p>Giorgio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6">
            <text:p>D.R. 1130/2017 del 11/08/2017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giorgio-de-maddalena/cv-giorgio-de-maddalena/at_download/file">CV De Maddalena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vagna</text:p>
          </table:table-cell>
          <table:table-cell office:value-type="string" table:style-name="ce3">
            <text:p>Margherit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6">
            <text:p>D.R. 1130/2017 del 11/08/2017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margherita-gavagna/cv-margherita-gavagna/at_download/file">CV Gavagna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uidotti<text:s/></text:p>
          </table:table-cell>
          <table:table-cell office:value-type="string" table:style-name="ce3">
            <text:p>Alessandr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3">
            <text:p>D.R. 972/2017 del 10/07/2018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alessandra-guidotti/cv-alessandra-guidotti/at_download/file">CV Guidotti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go</text:p>
          </table:table-cell>
          <table:table-cell office:value-type="string" table:style-name="ce3">
            <text:p>Gianlorenzo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6">
            <text:p>D.R. 1130/2017 del 11/08/2017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gianlorenzo-lago/cv-gianlorenzo-lago/at_download/file">CV Lago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cogiuseppe</text:p>
          </table:table-cell>
          <table:table-cell office:value-type="string" table:style-name="ce3">
            <text:p>Melani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6">
            <text:p>D.R. 1130/2017 del 11/08/2017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melania-marcogiuseppe/cv-melania-marcogiuseppe/at_download/file">CV Marcogiuseppe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tinez</text:p>
          </table:table-cell>
          <table:table-cell office:value-type="string" table:style-name="ce3">
            <text:p>Giacomo Enrico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6">
            <text:p>D.R. 1130/2017 del 11/08/2017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giacomo-enrico-martinez/cv-giacomo-enrico-martinez/at_download/file">CV Martinez<text:s/>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rentin</text:p>
          </table:table-cell>
          <table:table-cell office:value-type="string" table:style-name="ce3">
            <text:p>Sar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6">
            <text:p>D.R. 1130/2017 del 11/08/2017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sara-trentin/cv-sara-trentin/at_download/file">CV Trentin</text:a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urlo<text:s/></text:p>
          </table:table-cell>
          <table:table-cell office:value-type="string" table:style-name="ce3">
            <text:p>Maria Giovanna</text:p>
          </table:table-cell>
          <table:table-cell office:value-type="string" table:style-name="ce4">
            <text:p>990 euro</text:p>
          </table:table-cell>
          <table:table-cell office:value-type="string" table:style-name="ce3">
            <text:p>Bando di concorso</text:p>
          </table:table-cell>
          <table:table-cell office:value-type="string" table:style-name="ce6">
            <text:p>D.R. 1130/2017 del 11/08/2017</text:p>
          </table:table-cell>
          <table:table-cell office:value-type="string" table:style-name="ce3">
            <text:p>Curriculum e colloquio</text:p>
          </table:table-cell>
          <table:table-cell office:value-type="string" table:style-name="ce3">
            <text:p>Maria Chiara Campana</text:p>
          </table:table-cell>
          <table:table-cell office:value-type="string" table:style-name="ce3">
            <text:p>Coordinamento normativa di ateneo, politiche pari opportunità e disabilità<text:s/></text:p>
          </table:table-cell>
          <table:table-cell office:value-type="string" table:style-name="ce5">
            <text:p><text:a xlink:href="http://www.unife.it/studenti/disabilita-dsa/tutorato-specializzato-alla-pari/Bando_Tut_Special_2017_18.pdf/view">Bando tutorato specializzato a.a. 2017/18</text:a></text:p>
          </table:table-cell>
          <table:table-cell office:value-type="string" table:style-name="ce5">
            <text:p><text:a xlink:href="http://www.unife.it/at/sovvenzioni-contributi-sussidi-vantaggi-economici/atti-di-concessione/tutor-1/specializzato_pari/curriculum-vitae-tutor-a-a-2017-18/cv-maria-giovanna-zurlo/maria-giovanna-zurlo/at_download/file">CV Zurlo</text:a></text:p>
          </table:table-cell>
          <table:table-cell table:number-columns-repeated="16374"/>
        </table:table-row>
        <table:table-row table:number-rows-repeated="4"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3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44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number-rows-repeated="97" table:style-name="ro3">
          <table:table-cell table:number-columns-repeated="2"/>
          <table:table-cell table:style-name="ce7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21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28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number-rows-repeated="32" table:style-name="ro3">
          <table:table-cell table:number-columns-repeated="2"/>
          <table:table-cell table:style-name="ce7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40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10482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0</meta:generator>
    <meta:initial-creator>Campana Monica</meta:initial-creator>
    <dc:creator>normativa@</dc:creator>
    <meta:creation-date>2018-06-21T14:54:52Z</meta:creation-date>
    <dc:date>2019-05-22T16:39:37Z</dc:date>
  </office:meta>
</office:document-meta>
</file>