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3DBE9" style:repeat-content="false"/>
      <style:paragraph-properties fo:text-align="center"/>
      <style:text-properties fo:color="#27413E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3DBE9" style:repeat-content="false"/>
      <style:paragraph-properties fo:text-align="center"/>
      <style:text-properties fo:color="#27413E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3DBE9" style:repeat-content="false"/>
      <style:paragraph-properties fo:text-align="center"/>
      <style:text-properties fo:color="#27413E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3DBE9" style:repeat-content="false"/>
      <style:paragraph-properties fo:text-align="center"/>
      <style:text-properties fo:color="#27413E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262626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262626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262626" fo:border-bottom="none" fo:border-left="thin solid #262626" fo:border-right="thin solid #262626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262626" fo:border-bottom="thin solid #262626" fo:border-left="thin solid #262626" fo:border-right="none" style:vertical-align="middle" fo:background-color="transparent" style:repeat-content="false"/>
      <style:paragraph-properties fo:text-align="center"/>
    </style:style>
    <style:style style:name="ce19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20" style:family="table-cell" style:parent-style-name="Default" style:data-style-name="N0">
      <style:table-cell-properties fo:border-top="none" fo:border-bottom="thin solid #262626" fo:border-left="thin solid #262626" fo:border-right="thin solid #262626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4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5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Default" style:data-style-name="N4"/>
    <style:style style:name="ce39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5.741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  <style:map style:condition="of:is-true-formula(AND(COUNTIF([.$I$37:.$I$37]; [.J37])&gt;1;NOT(ISBLANK([.J37]))))" style:apply-style-name="cf1" style:base-cell-address="Beneficiari_tutor.J37"/>
      <style:map style:condition="of:is-true-formula(AND(COUNTIF([.$I$37:.$I$37]; [.J37])&gt;1;NOT(ISBLANK([.J37]))))" style:apply-style-name="cf1" style:base-cell-address="Beneficiari_tutor.J37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_tu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9"/>
        <table:table-column table:style-name="co9" table:number-columns-repeated="3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IMPORTO LORD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ATTO DI CONCESSIONE</text:p>
          </table:table-cell>
          <table:table-cell office:value-type="string" table:style-name="ce2">
            <text:p>MODALITA' DI SELEZION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3">
            <text:p>STRUTTURA DI RIFERIMENTO</text:p>
          </table:table-cell>
          <table:table-cell office:value-type="string" table:style-name="ce4">
            <office:annotation draw:style-name="a0" svg:x="0.447916666666667in" svg:y="0in" svg:width="0.03125in" svg:height="0.0104166666666667in">
              <dc:creator>Campana Monica</dc:creator>
              <text:p><text:span text:style-name="T1">Campana Monica:</text:span><text:span text:style-name="T2"/></text:p>
              <text:p><text:span text:style-name="T2">Inserire link al bando</text:span></text:p>
            </office:annotation>
            <text:p>LINK AL PROGETTO</text:p>
          </table:table-cell>
          <table:table-cell office:value-type="string" table:style-name="ce4">
            <office:annotation draw:style-name="a1" svg:x="0.75in" svg:y="0in" svg:width="0.03125in" svg:height="0.0104166666666667in">
              <dc:creator>Campana Monica</dc:creator>
              <text:p><text:span text:style-name="T1">Campana Monica:</text:span><text:span text:style-name="T2"/></text:p>
              <text:p><text:span text:style-name="T2">Inserire link al bando</text:span></text:p>
            </office:annotation>
            <text:p>LINK AL PROGETTO</text:p>
          </table:table-cell>
          <table:table-cell office:value-type="string" table:style-name="ce4">
            <office:annotation draw:style-name="a2" svg:x="0.854166666666667in" svg:y="0in" svg:width="0.03125in" svg:height="0.0104166666666667in">
              <dc:creator>Campana Monica</dc:creator>
              <text:p><text:span text:style-name="T1">Campana Monica:</text:span><text:span text:style-name="T2"/></text:p>
              <text:p><text:span text:style-name="T2">Inserire link al bando</text:span></text:p>
            </office:annotation>
            <text:p>LINK AL PROGETTO</text:p>
          </table:table-cell>
          <table:table-cell office:value-type="string" table:style-name="ce5">
            <office:annotation draw:style-name="a3" svg:x="0.635416666666667in" svg:y="0in" svg:width="0.0416666666666667in" svg:height="0.0104166666666667in">
              <dc:creator>Campana Monica</dc:creator>
              <text:p><text:span text:style-name="T1">Campana Monica:</text:span><text:span text:style-name="T2"/></text:p>
              <text:p><text:span text:style-name="T2">Inserire link al CV caricato su plone</text:span></text:p>
            </office:annotation>
            <text:p>CURRICULUM VITAE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l Hage</text:p>
          </table:table-cell>
          <table:table-cell office:value-type="string" table:style-name="ce6">
            <text:p>Omar</text:p>
          </table:table-cell>
          <table:table-cell office:value-type="float" office:value="3150" table:style-name="ce7">
            <text:p>315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815/2018, Prot. 67196 del 04/06/2018; D.R. Rep. 814/2018, Prot. 67190 del 04/06/2018<text:s/>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0">
            <text:p>Area Medica</text:p>
          </table:table-cell>
          <table:table-cell table:style-name="ce11"/>
          <table:table-cell office:value-type="string" table:style-name="ce12">
            <text:p><text:a xlink:href="http://www.unife.it/studenti/tutorato-didattico/tutorato-internazionale-2018-19/tutorato-internazionale-2018-19">Bando Tutorato Internazionale 2018-2019</text:a></text:p>
          </table:table-cell>
          <table:table-cell office:value-type="string" table:style-name="ce12">
            <text:p><text:a xlink:href="http://www.unife.it/studenti/tutorato-didattico/tutorato-internazionale-2018-19/tutorato-di-orientamento-in-entrata-2018">Bando Tutorato Orientamento 2018-2019</text:a></text:p>
          </table:table-cell>
          <table:table-cell office:value-type="string" table:style-name="ce13">
            <text:p><text:a xlink:href="http://www.unife.it/studenti/tutorato-didattico/tutorato-internazionale-2018-19/tutorato-didattico-a-a-2018-19/curriculum-tutor-beneficiari-2018-19/c-v-al-hage-omar/view">C.V. Al Hage Omar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lbanese</text:p>
          </table:table-cell>
          <table:table-cell office:value-type="string" table:style-name="ce6">
            <text:p>Valentina</text:p>
          </table:table-cell>
          <table:table-cell office:value-type="float" office:value="1779" table:style-name="ce7">
            <text:p>1779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Scienze della Vita e Biotecnologie; Scienze Chimiche e Farmaceutiche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albanese-valentina/view">C.V. Albanese Valentina 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leotti</text:p>
          </table:table-cell>
          <table:table-cell office:value-type="string" table:style-name="ce15">
            <text:p>Valentina</text:p>
          </table:table-cell>
          <table:table-cell office:value-type="float" office:value="1200" table:style-name="ce15">
            <text:p>120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Area Medic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aleotti-valentina/view">C.V. Aleotti Valentina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lessi</text:p>
          </table:table-cell>
          <table:table-cell office:value-type="string" table:style-name="ce6">
            <text:p>Chiara</text:p>
          </table:table-cell>
          <table:table-cell office:value-type="float" office:value="1215" table:style-name="ce6">
            <text:p>121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Fisica e Scienze della Terra; Matematica e Informatic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alessi-chiara/view">C.V. Alessi Chiara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zzolini</text:p>
          </table:table-cell>
          <table:table-cell office:value-type="string" table:style-name="ce6">
            <text:p>Benedetta</text:p>
          </table:table-cell>
          <table:table-cell office:value-type="float" office:value="1050" table:style-name="ce6">
            <text:p>105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Economia e Management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azzolini-benedetta/view">C.V. Azzolini Benedetta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Azzolini</text:p>
          </table:table-cell>
          <table:table-cell office:value-type="string" table:style-name="ce15">
            <text:p>Damiano</text:p>
          </table:table-cell>
          <table:table-cell office:value-type="float" office:value="1155" table:style-name="ce16">
            <text:p>115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Ingeneria, Matematica e Informatic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azzolini-damiano/view">C.V. Azzolini Damiano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Bandiera</text:p>
          </table:table-cell>
          <table:table-cell office:value-type="string" table:style-name="ce15">
            <text:p>Edoardo</text:p>
          </table:table-cell>
          <table:table-cell office:value-type="float" office:value="1597.5" table:style-name="ce17">
            <text:p>1597,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Giurisprudenz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bandiera-edoardo/view">C.V. Bandiera Edoardo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Bellotti<text:s/></text:p>
          </table:table-cell>
          <table:table-cell office:value-type="string" table:style-name="ce18">
            <text:p>Denise</text:p>
          </table:table-cell>
          <table:table-cell office:value-type="float" office:value="1275" table:style-name="ce16">
            <text:p>1275</text:p>
          </table:table-cell>
          <table:table-cell office:value-type="string" table:style-name="ce19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Scienze della Vita e Biotecnologie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bellotti-denise/view">C.V. Bellotti Denise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Belluto</text:p>
          </table:table-cell>
          <table:table-cell office:value-type="string" table:style-name="ce18">
            <text:p>Martina</text:p>
          </table:table-cell>
          <table:table-cell office:value-type="float" office:value="3000" table:style-name="ce16">
            <text:p>3000</text:p>
          </table:table-cell>
          <table:table-cell office:value-type="string" table:style-name="ce19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Studi Umanistici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belluto-martina/view">C.V. Belluto Martina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Benincasa<text:s/></text:p>
          </table:table-cell>
          <table:table-cell office:value-type="string" table:style-name="ce18">
            <text:p>Luigi</text:p>
          </table:table-cell>
          <table:table-cell office:value-type="float" office:value="1882.5" table:style-name="ce16">
            <text:p>1882,5</text:p>
          </table:table-cell>
          <table:table-cell office:value-type="string" table:style-name="ce19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Giurisprudenz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benincasa-luigi/view">C.V. Benincasa Luigi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Bernardi<text:s/></text:p>
          </table:table-cell>
          <table:table-cell office:value-type="string" table:style-name="ce18">
            <text:p>Martina</text:p>
          </table:table-cell>
          <table:table-cell office:value-type="float" office:value="1200" table:style-name="ce16">
            <text:p>1200</text:p>
          </table:table-cell>
          <table:table-cell office:value-type="string" table:style-name="ce19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Area Medic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bernardi-martina/view">C.V. Bernardi Martina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Bertagnon</text:p>
          </table:table-cell>
          <table:table-cell office:value-type="string" table:style-name="ce15">
            <text:p>Alessandro</text:p>
          </table:table-cell>
          <table:table-cell office:value-type="float" office:value="1515" table:formula="of:=720+795" table:style-name="ce20">
            <text:p>151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Ingeneri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bertagnon-alessandro/view">C.V. Bertagnon Alessandro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ezzi</text:p>
          </table:table-cell>
          <table:table-cell office:value-type="string" table:style-name="ce6">
            <text:p>Virginia</text:p>
          </table:table-cell>
          <table:table-cell office:value-type="float" office:value="1050" table:style-name="ce6">
            <text:p>105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815/2018, Prot. 67196 del 04/0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Fisica e Scienze della Terra</text:p>
          </table:table-cell>
          <table:table-cell table:number-columns-repeated="2" table:style-name="ce11"/>
          <table:table-cell office:value-type="string" table:style-name="ce12">
            <text:p><text:a xlink:href="http://www.unife.it/studenti/tutorato-didattico/tutorato-internazionale-2018-19/tutorato-di-orientamento-in-entrata-2018">Bando Tutorato Orientamento 2018-2019</text:a></text:p>
          </table:table-cell>
          <table:table-cell office:value-type="string" table:style-name="ce13">
            <text:p><text:a xlink:href="http://www.unife.it/studenti/tutorato-didattico/tutorato-internazionale-2018-19/tutorato-didattico-a-a-2018-19/curriculum-tutor-beneficiari-2018-19/c-v-bezzi-virginia/view">C.V. Bezzi Virginia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indini</text:p>
          </table:table-cell>
          <table:table-cell office:value-type="string" table:style-name="ce6">
            <text:p>Samuele</text:p>
          </table:table-cell>
          <table:table-cell office:value-type="float" office:value="1500" table:style-name="ce6">
            <text:p>150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<text:s/>D.R. Rep. 814/2018, Prot. 67190 del 04/06/2018<text:s/>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Ufficio Internazionalizzazione</text:p>
          </table:table-cell>
          <table:table-cell table:style-name="ce21"/>
          <table:table-cell office:value-type="string" table:style-name="ce12">
            <text:p><text:a xlink:href="http://www.unife.it/studenti/tutorato-didattico/tutorato-internazionale-2018-19/tutorato-internazionale-2018-19">Bando Tutorato Internazionale 2018-2019</text:a></text:p>
          </table:table-cell>
          <table:table-cell table:style-name="ce21"/>
          <table:table-cell office:value-type="string" table:style-name="ce13">
            <text:p><text:a xlink:href="http://www.unife.it/studenti/tutorato-didattico/tutorato-internazionale-2018-19/tutorato-didattico-a-a-2018-19/curriculum-tutor-beneficiari-2018-19/c-v-bindini-samuele/view">C.V. Bindini Samuele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onomo</text:p>
          </table:table-cell>
          <table:table-cell office:value-type="string" table:style-name="ce6">
            <text:p>Massimiliano</text:p>
          </table:table-cell>
          <table:table-cell office:value-type="float" office:value="2700" table:formula="of:=1050+1650" table:style-name="ce6">
            <text:p>270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; D.R. Rep. 815/2018, Prot. 67196 del 04/0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Studi Umanistici; Ufficio Orientamento W.O.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21"/>
          <table:table-cell office:value-type="string" table:style-name="ce12">
            <text:p><text:a xlink:href="http://www.unife.it/studenti/tutorato-didattico/tutorato-internazionale-2018-19/tutorato-di-orientamento-in-entrata-2018">Bando Tutorato Orientamento 2018-2019</text:a></text:p>
          </table:table-cell>
          <table:table-cell office:value-type="string" table:style-name="ce13">
            <text:p><text:a xlink:href="http://www.unife.it/studenti/tutorato-didattico/tutorato-internazionale-2018-19/tutorato-didattico-a-a-2018-19/curriculum-tutor-beneficiari-2018-19/c-v-bonomo-massimiliano/view">C.V. Bonomo Massimiliano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Boscolo Agostini</text:p>
          </table:table-cell>
          <table:table-cell office:value-type="string" table:style-name="ce6">
            <text:p>Rajiv</text:p>
          </table:table-cell>
          <table:table-cell office:value-type="float" office:value="1845" table:formula="of:=1020+825" table:style-name="ce6">
            <text:p>184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Scienze della Vita e Biotecnologie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2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boscolo-agostini-rajiv/view">C.V. Boscolo Agostini Rajiv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Bruscagin</text:p>
          </table:table-cell>
          <table:table-cell office:value-type="string" table:style-name="ce6">
            <text:p>Gabriele</text:p>
          </table:table-cell>
          <table:table-cell office:value-type="float" office:value="1569" table:formula="of:=1119+450" table:style-name="ce6">
            <text:p>1569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Scienze Chimiche e Farmaceutiche; Scienze della Vita e Biotecnologie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2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bruscagin-gabriele/view">C.V. Bruscagin Gabriele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Bruzzese</text:p>
          </table:table-cell>
          <table:table-cell office:value-type="string" table:style-name="ce6">
            <text:p>Maria</text:p>
          </table:table-cell>
          <table:table-cell office:value-type="float" office:value="1740" table:style-name="ce6">
            <text:p>174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1565/2018, Prot. 156511 del 25/10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Studi Umanistici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II 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bruzzese-maria/view">C.V. Bruzzese Maria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Cabazzi</text:p>
          </table:table-cell>
          <table:table-cell office:value-type="string" table:style-name="ce15">
            <text:p>Riccardo</text:p>
          </table:table-cell>
          <table:table-cell office:value-type="float" office:value="1882.5" table:style-name="ce15">
            <text:p>1882,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Giurisprudenz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cabazzi-riccardo/view">C.V. Cabazzi Riccardo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Calandra</text:p>
          </table:table-cell>
          <table:table-cell office:value-type="string" table:style-name="ce15">
            <text:p>Rosamaria</text:p>
          </table:table-cell>
          <table:table-cell office:value-type="float" office:value="1515" table:style-name="ce15">
            <text:p>151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1565/2018, Prot. 156511 del 25/10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Studi Umanistici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II 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calandra-rosamaria/view">C.V. Calandra Rosamaria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Callegari</text:p>
          </table:table-cell>
          <table:table-cell office:value-type="string" table:style-name="ce15">
            <text:p>Francesca</text:p>
          </table:table-cell>
          <table:table-cell office:value-type="float" office:value="1575" table:style-name="ce15">
            <text:p>157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Economia e Management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callegari-francesca/view">C.V. Callegari Francesca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Campagnaro</text:p>
          </table:table-cell>
          <table:table-cell office:value-type="string" table:style-name="ce15">
            <text:p>Alberto</text:p>
          </table:table-cell>
          <table:table-cell office:value-type="float" office:value="3247.5" table:style-name="ce15">
            <text:p>3247,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Area Medic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campaganro-alberto/view">C.V. Campagnaro Alberto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Censi</text:p>
          </table:table-cell>
          <table:table-cell office:value-type="string" table:style-name="ce15">
            <text:p>Damiano</text:p>
          </table:table-cell>
          <table:table-cell office:value-type="float" office:value="3787.5" table:style-name="ce15">
            <text:p>3787,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Giurisprudenza, Economi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censi-damiano/view">C.V. Censi Damiano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Chaibi</text:p>
          </table:table-cell>
          <table:table-cell office:value-type="string" table:style-name="ce15">
            <text:p>Soukaina</text:p>
          </table:table-cell>
          <table:table-cell office:value-type="float" office:value="1935" table:style-name="ce15">
            <text:p>193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Scienze Chimiche e Farmaceutiche, Scienze della Vita e Biotecnologie, <text:s/>Architettur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chaibi-soukaina/view">C.V. Chaibi Soukaina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hiavieri</text:p>
          </table:table-cell>
          <table:table-cell office:value-type="string" table:style-name="ce6">
            <text:p>Valentina</text:p>
          </table:table-cell>
          <table:table-cell office:value-type="float" office:value="2100" table:style-name="ce6">
            <text:p>210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815/2018, Prot. 67196 del 04/0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Area Medica; Ufficio W.O.<text:s/></text:p>
          </table:table-cell>
          <table:table-cell table:style-name="ce11"/>
          <table:table-cell table:style-name="ce12"/>
          <table:table-cell office:value-type="string" table:style-name="ce12">
            <text:p><text:a xlink:href="http://www.unife.it/studenti/tutorato-didattico/tutorato-internazionale-2018-19/tutorato-di-orientamento-in-entrata-2018">Bando Tutorato Orientamento 2018-2019</text:a></text:p>
          </table:table-cell>
          <table:table-cell office:value-type="string" table:style-name="ce13">
            <text:p><text:a xlink:href="http://www.unife.it/studenti/tutorato-didattico/tutorato-internazionale-2018-19/tutorato-didattico-a-a-2018-19/curriculum-tutor-beneficiari-2018-19/c-v-chiavieri-valentina/view">C.V. Chiavieri Valentina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Ciavarella</text:p>
          </table:table-cell>
          <table:table-cell office:value-type="string" table:style-name="ce6">
            <text:p>Laura</text:p>
          </table:table-cell>
          <table:table-cell office:value-type="float" office:value="1500" table:style-name="ce6">
            <text:p>150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; D.R. Rep. 1565/2018, Prot. 156511 del 25/10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Scienze della Vita e Biotecnologie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II Bando Tutorato Didattico 2018-2019</text:a></text:p>
          </table:table-cell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ciavarella-laura/view">C.V. Ciavarella Laura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lò</text:p>
          </table:table-cell>
          <table:table-cell office:value-type="string" table:style-name="ce6">
            <text:p>Mattia</text:p>
          </table:table-cell>
          <table:table-cell office:value-type="float" office:value="1387.5" table:style-name="ce15">
            <text:p>1387,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Area Medic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number-columns-repeated="2"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clo-mattia/view">C.V. Clò Mattia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Conti</text:p>
          </table:table-cell>
          <table:table-cell office:value-type="string" table:style-name="ce6">
            <text:p>Daniele</text:p>
          </table:table-cell>
          <table:table-cell office:value-type="float" office:value="1050" table:style-name="ce6">
            <text:p>105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Area Medic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conti-daniele/view">C.V. Conti Daniele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Cornacchini</text:p>
          </table:table-cell>
          <table:table-cell office:value-type="string" table:style-name="ce15">
            <text:p>Sara</text:p>
          </table:table-cell>
          <table:table-cell office:value-type="float" office:value="1387.5" table:style-name="ce15">
            <text:p>1387,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Area Medic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cornacchini-sara/view">C.V. Cornacchini Sara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De Martino</text:p>
          </table:table-cell>
          <table:table-cell office:value-type="string" table:style-name="ce6">
            <text:p>Antonino</text:p>
          </table:table-cell>
          <table:table-cell office:value-type="float" office:value="1582.5" table:style-name="ce6">
            <text:p>1582,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Matematica e Informatica; Ingegneria; Fisica e Scienze della Terr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de-martino-antonino/view">C.V. De Martino Antonino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D'Elia</text:p>
          </table:table-cell>
          <table:table-cell office:value-type="string" table:style-name="ce6">
            <text:p>Giacomo</text:p>
          </table:table-cell>
          <table:table-cell office:value-type="float" office:value="1140" table:style-name="ce6">
            <text:p>114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Ingegneri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delia-giacomo/view">C.V. D'Elia Giacomo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Emanuele</text:p>
          </table:table-cell>
          <table:table-cell office:value-type="string" table:style-name="ce6">
            <text:p>Marco</text:p>
          </table:table-cell>
          <table:table-cell office:value-type="float" office:value="2400" table:style-name="ce6">
            <text:p>240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Area Medic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emanuele-marco/view">C.V. Emanuele Marco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abbri</text:p>
          </table:table-cell>
          <table:table-cell office:value-type="string" table:style-name="ce15">
            <text:p>Chiara</text:p>
          </table:table-cell>
          <table:table-cell office:value-type="float" office:value="1500" table:style-name="ce15">
            <text:p>150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Area Medic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fabbri-chiara/view">C.V. Fabbri Chiara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abrizio</text:p>
          </table:table-cell>
          <table:table-cell office:value-type="string" table:style-name="ce15">
            <text:p>Renato</text:p>
          </table:table-cell>
          <table:table-cell office:value-type="float" office:value="1387.5" table:style-name="ce15">
            <text:p>1387,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Area Medic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fabrizio-renato/view">C.V. Fabrizio Renato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alqui</text:p>
          </table:table-cell>
          <table:table-cell office:value-type="string" table:style-name="ce6">
            <text:p>Ludovica</text:p>
          </table:table-cell>
          <table:table-cell office:value-type="float" office:value="3300" table:style-name="ce7">
            <text:p>330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; D.R. Rep. 815/2018, Prot. 67196 del 04/0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Economia e Management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office:value-type="string" table:style-name="ce12">
            <text:p><text:a xlink:href="http://www.unife.it/studenti/tutorato-didattico/tutorato-internazionale-2018-19/tutorato-di-orientamento-in-entrata-2018">Bando Tutorato Orientamento 2018-2019</text:a></text:p>
          </table:table-cell>
          <table:table-cell office:value-type="string" table:style-name="ce13">
            <text:p><text:a xlink:href="http://www.unife.it/studenti/tutorato-didattico/tutorato-internazionale-2018-19/tutorato-didattico-a-a-2018-19/curriculum-tutor-beneficiari-2018-19/c-v-falqui-ludovica/view">C.V. Falqui Ludovica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emia</text:p>
          </table:table-cell>
          <table:table-cell office:value-type="string" table:style-name="ce6">
            <text:p>Mara</text:p>
          </table:table-cell>
          <table:table-cell office:value-type="float" office:value="1335" table:formula="of:=1050+285" table:style-name="ce16">
            <text:p>133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; D.R. Rep. 815/2018, Prot. 67196 del 04/0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Architettur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40"/>
          <table:table-cell office:value-type="string" table:style-name="ce12">
            <text:p><text:a xlink:href="http://www.unife.it/studenti/tutorato-didattico/tutorato-internazionale-2018-19/tutorato-di-orientamento-in-entrata-2018">Bando Tutorato Orientamento 2018-2019</text:a></text:p>
          </table:table-cell>
          <table:table-cell office:value-type="string" table:style-name="ce13">
            <text:p><text:a xlink:href="http://www.unife.it/studenti/tutorato-didattico/tutorato-internazionale-2018-19/tutorato-didattico-a-a-2018-19/curriculum-tutor-beneficiari-2018-19/c-v-femia-mara/view">C.V. Femia Mara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Ferrara</text:p>
          </table:table-cell>
          <table:table-cell office:value-type="string" table:style-name="ce6">
            <text:p>Nicola</text:p>
          </table:table-cell>
          <table:table-cell office:value-type="float" office:value="1785" table:style-name="ce7">
            <text:p>178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Scienze della Vita e Biotecnololgie; Fisica e Scienze della Terr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40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ferrara-nicola/view">C.V. Ferrara Nicola 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ilippini</text:p>
          </table:table-cell>
          <table:table-cell office:value-type="string" table:style-name="ce6">
            <text:p>Elia</text:p>
          </table:table-cell>
          <table:table-cell office:value-type="float" office:value="3000" table:style-name="ce7">
            <text:p>300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Studi Umanistici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40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filippini-elia/view">C.V. Filippini Elia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Frontini</text:p>
          </table:table-cell>
          <table:table-cell office:value-type="string" table:style-name="ce6">
            <text:p>Francesca</text:p>
          </table:table-cell>
          <table:table-cell office:value-type="float" office:value="2250" table:style-name="ce7">
            <text:p>225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Area Medic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40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frontini-francesca/view">C.V. Frontini Francesca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Gadani</text:p>
          </table:table-cell>
          <table:table-cell office:value-type="string" table:style-name="ce6">
            <text:p>Giulia</text:p>
          </table:table-cell>
          <table:table-cell office:value-type="float" office:value="1575" table:style-name="ce7">
            <text:p>157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Economia e Management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gadani-giulia/view">C.V. Gadani Giulia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Gallerani</text:p>
          </table:table-cell>
          <table:table-cell office:value-type="string" table:style-name="ce15">
            <text:p>Altea</text:p>
          </table:table-cell>
          <table:table-cell office:value-type="float" office:value="1200" table:style-name="ce16">
            <text:p>120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Area Medic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gallerani-altea/view">C.V. Gallerani Altea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Giovagnoli</text:p>
          </table:table-cell>
          <table:table-cell office:value-type="string" table:style-name="ce15">
            <text:p>Maverick</text:p>
          </table:table-cell>
          <table:table-cell office:value-type="float" office:value="1020" table:style-name="ce16">
            <text:p>102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Ingegneri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giovagnoli-maverick/view">C.V. Giovagnoli Maverick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Gugliuzza</text:p>
          </table:table-cell>
          <table:table-cell office:value-type="string" table:style-name="ce6">
            <text:p>Nadia</text:p>
          </table:table-cell>
          <table:table-cell office:value-type="float" office:value="2370" table:style-name="ce7">
            <text:p>237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Studi Umanistici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gugliuzza-nadia/view">C.V. Gugliuzza Nadia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aia</text:p>
          </table:table-cell>
          <table:table-cell office:value-type="string" table:style-name="ce6">
            <text:p>Simone</text:p>
          </table:table-cell>
          <table:table-cell office:value-type="float" office:value="1800" table:style-name="ce7">
            <text:p>180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814/2018, Prot. 67190 del 04/06/2018<text:s/>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Economia e Management</text:p>
          </table:table-cell>
          <table:table-cell table:style-name="ce11"/>
          <table:table-cell office:value-type="string" table:style-name="ce12">
            <text:p><text:a xlink:href="http://www.unife.it/studenti/tutorato-didattico/tutorato-internazionale-2018-19/tutorato-internazionale-2018-19">Bando Tutorato Internazionale 2018-2019</text:a></text:p>
          </table:table-cell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iaia-simone/view">C.V. Iaia Simone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Lo Cascio</text:p>
          </table:table-cell>
          <table:table-cell office:value-type="string" table:style-name="ce15">
            <text:p>Ettore</text:p>
          </table:table-cell>
          <table:table-cell office:value-type="float" office:value="2460" table:formula="of:=1260+1200" table:style-name="ce16">
            <text:p>246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Scienze Chimiche e Farmaceutiche, Scienze della Vita e Biotecnologie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lo-cascio-ettore/view">C.V. Lo Cascio Ettore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Longo</text:p>
          </table:table-cell>
          <table:table-cell office:value-type="string" table:style-name="ce15">
            <text:p>Lorenzo</text:p>
          </table:table-cell>
          <table:table-cell office:value-type="float" office:value="1125" table:style-name="ce22">
            <text:p>112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8/2019, Prot. 1027 del 08/01/2019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Scienze della Vita e Biotecnologie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III 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longo-lorenzo/view">C.V. Longo Lorenzo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grini</text:p>
          </table:table-cell>
          <table:table-cell office:value-type="string" table:style-name="ce15">
            <text:p>Eugenia</text:p>
          </table:table-cell>
          <table:table-cell office:value-type="float" office:value="1200" table:style-name="ce15">
            <text:p>120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Area Medic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magrini-eugenia/view">C.V. Magrini Eugenia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ngherini</text:p>
          </table:table-cell>
          <table:table-cell office:value-type="string" table:style-name="ce15">
            <text:p>Giulio</text:p>
          </table:table-cell>
          <table:table-cell office:value-type="float" office:value="1440" table:style-name="ce15">
            <text:p>144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Ingegneri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mangherini-giulio/view">C.V. Mangherini Giulio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rchetti</text:p>
          </table:table-cell>
          <table:table-cell office:value-type="string" table:style-name="ce15">
            <text:p>Francesco</text:p>
          </table:table-cell>
          <table:table-cell office:value-type="float" office:value="3000" table:style-name="ce15">
            <text:p>300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; D.R. Rep. 814/2018, Prot. 67190 del 04/06/2018<text:s/>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Area Medic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office:value-type="string" table:style-name="ce12">
            <text:p><text:a xlink:href="http://www.unife.it/studenti/tutorato-didattico/tutorato-internazionale-2018-19/tutorato-internazionale-2018-19">Bando Tutorato Internazionale 2018-2019</text:a></text:p>
          </table:table-cell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marchetti-francesco/view">C.V. Marchetti Francesco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siero</text:p>
          </table:table-cell>
          <table:table-cell office:value-type="string" table:style-name="ce15">
            <text:p>Anna Francesca</text:p>
          </table:table-cell>
          <table:table-cell office:value-type="float" office:value="1875" table:style-name="ce15">
            <text:p>187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Giurisprudenz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number-columns-repeated="2"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masiero-anna-francesca/view">C.V. Masiero Anna Francesca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azzarano</text:p>
          </table:table-cell>
          <table:table-cell office:value-type="string" table:style-name="ce15">
            <text:p>Matteo</text:p>
          </table:table-cell>
          <table:table-cell office:value-type="float" office:value="1500" table:style-name="ce15">
            <text:p>150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Economia e Management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number-columns-repeated="2"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mazzarano-matteo/view">C.V. Mazzarano Matteo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enegatti</text:p>
          </table:table-cell>
          <table:table-cell office:value-type="string" table:style-name="ce15">
            <text:p>Marta</text:p>
          </table:table-cell>
          <table:table-cell office:value-type="float" office:value="1200" table:style-name="ce15">
            <text:p>1200</text:p>
          </table:table-cell>
          <table:table-cell office:value-type="string" table:style-name="ce23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Area Medic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number-columns-repeated="2"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menegatti-marta/view">C.V. Menegatti Marta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eneghin</text:p>
          </table:table-cell>
          <table:table-cell office:value-type="string" table:style-name="ce15">
            <text:p>Nicola</text:p>
          </table:table-cell>
          <table:table-cell office:value-type="float" office:value="1387.5" table:style-name="ce16">
            <text:p>1387,5</text:p>
          </table:table-cell>
          <table:table-cell office:value-type="string" table:style-name="ce23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Area Medic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number-columns-repeated="2"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meneghin-nicola/view">C.V. Meneghin Nicola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ontani</text:p>
          </table:table-cell>
          <table:table-cell office:value-type="string" table:style-name="ce15">
            <text:p>Martina</text:p>
          </table:table-cell>
          <table:table-cell office:value-type="float" office:value="1387.5" table:style-name="ce15">
            <text:p>1387,5</text:p>
          </table:table-cell>
          <table:table-cell office:value-type="string" table:style-name="ce23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Area Medic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2"/>
          <table:table-cell table:style-name="ce24"/>
          <table:table-cell office:value-type="string" table:style-name="ce13">
            <text:p><text:a xlink:href="http://www.unife.it/studenti/tutorato-didattico/tutorato-internazionale-2018-19/tutorato-didattico-a-a-2018-19/curriculum-tutor-beneficiari-2018-19/c-v-montani-martina/view">C.V. Montani Martina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Morbidelli</text:p>
          </table:table-cell>
          <table:table-cell office:value-type="string" table:style-name="ce15">
            <text:p>Gloria</text:p>
          </table:table-cell>
          <table:table-cell office:value-type="float" office:value="1605" table:style-name="ce15">
            <text:p>1605</text:p>
          </table:table-cell>
          <table:table-cell office:value-type="string" table:style-name="ce23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Matematica e Informatica; Scienze della Vita e Biotecnologie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2"/>
          <table:table-cell table:style-name="ce24"/>
          <table:table-cell office:value-type="string" table:style-name="ce13">
            <text:p><text:a xlink:href="http://www.unife.it/studenti/tutorato-didattico/tutorato-internazionale-2018-19/tutorato-didattico-a-a-2018-19/curriculum-tutor-beneficiari-2018-19/c-v-morbidelli-gloria/view">C.V. Morbidelli Gloria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Nguembang Fadja<text:s/></text:p>
          </table:table-cell>
          <table:table-cell office:value-type="string" table:style-name="ce6">
            <text:p>Arnaud</text:p>
          </table:table-cell>
          <table:table-cell office:value-type="float" office:value="2100" table:formula="of:=720+330+1050" table:style-name="ce15">
            <text:p>210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; D.R. Rep. 815/2018, Prot. 67196 del 04/0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Ingeneria; Matematica e Informatic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office:value-type="string" table:style-name="ce24">
            <text:p><text:a xlink:href="http://www.unife.it/studenti/tutorato-didattico/tutorato-internazionale-2018-19/tutorato-di-orientamento-in-entrata-2018">Bando Tutorato Orientamento 2018-2019</text:a></text:p>
          </table:table-cell>
          <table:table-cell office:value-type="string" table:style-name="ce13">
            <text:p><text:a xlink:href="http://www.unife.it/studenti/tutorato-didattico/tutorato-internazionale-2018-19/tutorato-didattico-a-a-2018-19/curriculum-tutor-beneficiari-2018-19/c-v-nguembang-fadja-arnaud/view">C.V. Nguembang Fadja Arnaud 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Nocera<text:s/></text:p>
          </table:table-cell>
          <table:table-cell office:value-type="string" table:style-name="ce15">
            <text:p>Domenico</text:p>
          </table:table-cell>
          <table:table-cell office:value-type="float" office:value="1050" table:style-name="ce15">
            <text:p>105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Scienze della Vita e Biotecnologie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24"/>
          <table:table-cell office:value-type="string" table:style-name="ce13">
            <text:p><text:a xlink:href="http://www.unife.it/studenti/tutorato-didattico/tutorato-internazionale-2018-19/tutorato-didattico-a-a-2018-19/curriculum-tutor-beneficiari-2018-19/c-v-nocera-domenico/view">C.V. Nocera Domenico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Oliva</text:p>
          </table:table-cell>
          <table:table-cell office:value-type="string" table:style-name="ce15">
            <text:p>Paola</text:p>
          </table:table-cell>
          <table:table-cell office:value-type="float" office:value="1779" table:style-name="ce22">
            <text:p>1779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Scienze Chimiche e Farmaceutiche; Scienze della Vita e Biotecnologie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24"/>
          <table:table-cell office:value-type="string" table:style-name="ce13">
            <text:p><text:a xlink:href="http://www.unife.it/studenti/tutorato-didattico/tutorato-internazionale-2018-19/tutorato-didattico-a-a-2018-19/curriculum-tutor-beneficiari-2018-19/c-v-oliva-paola/view">C.V. Oliva Paola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Palumbo</text:p>
          </table:table-cell>
          <table:table-cell office:value-type="string" table:style-name="ce15">
            <text:p>Fabio Pio</text:p>
          </table:table-cell>
          <table:table-cell office:value-type="float" office:value="1119" table:style-name="ce16">
            <text:p>1119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Scienze della Vita e Biotecnologie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24"/>
          <table:table-cell office:value-type="string" table:style-name="ce13">
            <text:p><text:a xlink:href="http://www.unife.it/studenti/tutorato-didattico/tutorato-internazionale-2018-19/tutorato-didattico-a-a-2018-19/curriculum-tutor-beneficiari-2018-19/c-v-palumbo-fabio-pio/view">C.V. Palumbo Fabio Pio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Pazzi<text:s/></text:p>
          </table:table-cell>
          <table:table-cell office:value-type="string" table:style-name="ce15">
            <text:p>Rodolfo</text:p>
          </table:table-cell>
          <table:table-cell office:value-type="float" office:value="1350" table:style-name="ce16">
            <text:p>1350</text:p>
          </table:table-cell>
          <table:table-cell office:value-type="string" table:style-name="ce23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Area Medic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2"/>
          <table:table-cell table:style-name="ce24"/>
          <table:table-cell office:value-type="string" table:style-name="ce13">
            <text:p><text:a xlink:href="http://www.unife.it/studenti/tutorato-didattico/tutorato-internazionale-2018-19/tutorato-didattico-a-a-2018-19/curriculum-tutor-beneficiari-2018-19/c-v-pazzi-rodolfo/view">C.V. Pazzi Rodolfo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Pigò</text:p>
          </table:table-cell>
          <table:table-cell office:value-type="string" table:style-name="ce15">
            <text:p>Pietro</text:p>
          </table:table-cell>
          <table:table-cell office:value-type="float" office:value="1387.5" table:style-name="ce16">
            <text:p>1387,5</text:p>
          </table:table-cell>
          <table:table-cell office:value-type="string" table:style-name="ce23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Area Medic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2"/>
          <table:table-cell table:style-name="ce24"/>
          <table:table-cell office:value-type="string" table:style-name="ce13">
            <text:p><text:a xlink:href="http://www.unife.it/studenti/tutorato-didattico/tutorato-internazionale-2018-19/tutorato-didattico-a-a-2018-19/curriculum-tutor-beneficiari-2018-19/c-v-pigo-pietro/view">C.V. Pigo' Pietro</text:a>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Pizzi</text:p>
          </table:table-cell>
          <table:table-cell office:value-type="string" table:style-name="ce15">
            <text:p>Andrea</text:p>
          </table:table-cell>
          <table:table-cell office:value-type="float" office:value="1200" table:style-name="ce15">
            <text:p>1200</text:p>
          </table:table-cell>
          <table:table-cell office:value-type="string" table:style-name="ce23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Area Medic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number-columns-repeated="2" table:style-name="ce25"/>
          <table:table-cell office:value-type="string" table:style-name="ce13">
            <text:p><text:a xlink:href="http://www.unife.it/studenti/tutorato-didattico/tutorato-internazionale-2018-19/tutorato-didattico-a-a-2018-19/curriculum-tutor-beneficiari-2018-19/c-v-pizzi-andrea/view">C.V. Pizzi Andrea</text:a>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Pizzini</text:p>
          </table:table-cell>
          <table:table-cell office:value-type="string" table:style-name="ce6">
            <text:p>Jessica</text:p>
          </table:table-cell>
          <table:table-cell office:value-type="float" office:value="1050" table:style-name="ce6">
            <text:p>105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815/2018, Prot. 67196 del 04/0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14">
            <text:p>Scienze della Vita e Biotecnologie</text:p>
          </table:table-cell>
          <table:table-cell table:style-name="ce11"/>
          <table:table-cell table:style-name="ce26"/>
          <table:table-cell office:value-type="string" table:style-name="ce25">
            <text:p><text:a xlink:href="http://www.unife.it/studenti/tutorato-didattico/tutorato-internazionale-2018-19/tutorato-di-orientamento-in-entrata-2018">Bando Tutorato Orientamento 2018-2019</text:a></text:p>
          </table:table-cell>
          <table:table-cell office:value-type="string" table:style-name="ce13">
            <text:p><text:a xlink:href="http://www.unife.it/studenti/tutorato-didattico/tutorato-internazionale-2018-19/tutorato-didattico-a-a-2018-19/curriculum-tutor-beneficiari-2018-19/c-v-pizzini-jessica/view">C.V. Pizzini Jessica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oltronieri</text:p>
          </table:table-cell>
          <table:table-cell office:value-type="string" table:style-name="ce6">
            <text:p>Filippo</text:p>
          </table:table-cell>
          <table:table-cell office:value-type="float" office:value="1080" table:style-name="ce6">
            <text:p>108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27">
            <text:p>Ingeneri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26"/>
          <table:table-cell table:style-name="ce25"/>
          <table:table-cell office:value-type="string" table:style-name="ce13">
            <text:p><text:a xlink:href="http://www.unife.it/studenti/tutorato-didattico/tutorato-internazionale-2018-19/tutorato-didattico-a-a-2018-19/curriculum-tutor-beneficiari-2018-19/c-v-poltronieri-filippo/view">C.V. Poltronieri Filippo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Pronti</text:p>
          </table:table-cell>
          <table:table-cell office:value-type="string" table:style-name="ce6">
            <text:p>Andrea</text:p>
          </table:table-cell>
          <table:table-cell office:value-type="float" office:value="1575" table:style-name="ce6">
            <text:p>157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27">
            <text:p>Economia e Management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26"/>
          <table:table-cell table:style-name="ce25"/>
          <table:table-cell office:value-type="string" table:style-name="ce13">
            <text:p><text:a xlink:href="http://www.unife.it/studenti/tutorato-didattico/tutorato-internazionale-2018-19/tutorato-didattico-a-a-2018-19/curriculum-tutor-beneficiari-2018-19/c-v-pronti-andrea/view">C.V. Pronti Andrea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Prosperi</text:p>
          </table:table-cell>
          <table:table-cell office:value-type="string" table:style-name="ce6">
            <text:p>Gabriele</text:p>
          </table:table-cell>
          <table:table-cell office:value-type="float" office:value="4050" table:style-name="ce6">
            <text:p>405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; D.R. Rep. 814/2018, Prot. 67190 del 04/06/2018<text:s/>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27">
            <text:p>Studi Umanistici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office:value-type="string" table:style-name="ce25">
            <text:p><text:a xlink:href="http://www.unife.it/studenti/tutorato-didattico/tutorato-internazionale-2018-19/tutorato-internazionale-2018-19">Bando Tutorato Internazionale 2018-2019</text:a></text:p>
          </table:table-cell>
          <table:table-cell table:style-name="ce25"/>
          <table:table-cell office:value-type="string" table:style-name="ce13">
            <text:p><text:a xlink:href="http://www.unife.it/studenti/tutorato-didattico/tutorato-internazionale-2018-19/tutorato-didattico-a-a-2018-19/curriculum-tutor-beneficiari-2018-19/c-v-prosperi-gabriele/view">C.V. Prosperi Gabriele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iso</text:p>
          </table:table-cell>
          <table:table-cell office:value-type="string" table:style-name="ce6">
            <text:p>Vincenzo</text:p>
          </table:table-cell>
          <table:table-cell office:value-type="float" office:value="1575" table:style-name="ce7">
            <text:p>157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27">
            <text:p>Economia e Management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number-columns-repeated="2" table:style-name="ce25"/>
          <table:table-cell office:value-type="string" table:style-name="ce13">
            <text:p><text:a xlink:href="http://www.unife.it/studenti/tutorato-didattico/tutorato-internazionale-2018-19/tutorato-didattico-a-a-2018-19/curriculum-tutor-beneficiari-2018-19/c-v-riso-vincenzo/view">C.V. Riso Vincenzo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Ruta<text:s/></text:p>
          </table:table-cell>
          <table:table-cell office:value-type="string" table:style-name="ce6">
            <text:p>Giancarlo</text:p>
          </table:table-cell>
          <table:table-cell office:value-type="float" office:value="3435" table:style-name="ce7">
            <text:p>343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; D.R. Rep. 815/2018, Prot. 67196 del 04/0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27">
            <text:p>Studi Umanistici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26"/>
          <table:table-cell office:value-type="string" table:style-name="ce25">
            <text:p><text:a xlink:href="http://www.unife.it/studenti/tutorato-didattico/tutorato-internazionale-2018-19/tutorato-di-orientamento-in-entrata-2018">Bando Tutorato Orientamento 2018-2019</text:a></text:p>
          </table:table-cell>
          <table:table-cell office:value-type="string" table:style-name="ce13">
            <text:p><text:a xlink:href="http://www.unife.it/studenti/tutorato-didattico/tutorato-internazionale-2018-19/tutorato-didattico-a-a-2018-19/curriculum-tutor-beneficiari-2018-19/c-v-ruta-giancarlo/view">C.V. Ruta Giancarlo 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aadi<text:s/></text:p>
          </table:table-cell>
          <table:table-cell office:value-type="string" table:style-name="ce6">
            <text:p>Martina</text:p>
          </table:table-cell>
          <table:table-cell office:value-type="float" office:value="1050" table:style-name="ce7">
            <text:p>105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815/2018, Prot. 67196 del 04/0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27">
            <text:p>Giurisprudenza</text:p>
          </table:table-cell>
          <table:table-cell table:style-name="ce11"/>
          <table:table-cell table:style-name="ce28"/>
          <table:table-cell office:value-type="string" table:style-name="ce24">
            <text:p><text:a xlink:href="http://www.unife.it/studenti/tutorato-didattico/tutorato-internazionale-2018-19/tutorato-di-orientamento-in-entrata-2018">Bando Tutorato Orientamento 2018-2019</text:a></text:p>
          </table:table-cell>
          <table:table-cell office:value-type="string" table:style-name="ce13">
            <text:p><text:a xlink:href="http://www.unife.it/studenti/tutorato-didattico/tutorato-internazionale-2018-19/tutorato-didattico-a-a-2018-19/curriculum-tutor-beneficiari-2018-19/c-v-saadi-martina/view">C.V. Saadi Martina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arti</text:p>
          </table:table-cell>
          <table:table-cell office:value-type="string" table:style-name="ce15">
            <text:p>Laura</text:p>
          </table:table-cell>
          <table:table-cell office:value-type="float" office:value="1912.5" table:style-name="ce16">
            <text:p>1912,5</text:p>
          </table:table-cell>
          <table:table-cell office:value-type="string" table:style-name="ce23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27">
            <text:p>Area Medic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number-columns-repeated="2" table:style-name="ce24"/>
          <table:table-cell office:value-type="string" table:style-name="ce13">
            <text:p><text:a xlink:href="http://www.unife.it/studenti/tutorato-didattico/tutorato-internazionale-2018-19/tutorato-didattico-a-a-2018-19/curriculum-tutor-beneficiari-2018-19/c-v-sarti-laura/view">C.V. Sarti Laura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Sciabica</text:p>
          </table:table-cell>
          <table:table-cell office:value-type="string" table:style-name="ce6">
            <text:p>Sabrina</text:p>
          </table:table-cell>
          <table:table-cell office:value-type="float" office:value="2191.5" table:formula="of:=1119+1072.5" table:style-name="ce16">
            <text:p>2191,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27">
            <text:p>Scienze della Vita e Biotecnologie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28"/>
          <table:table-cell table:style-name="ce24"/>
          <table:table-cell office:value-type="string" table:style-name="ce13">
            <text:p><text:a xlink:href="http://www.unife.it/studenti/tutorato-didattico/tutorato-internazionale-2018-19/tutorato-didattico-a-a-2018-19/curriculum-tutor-beneficiari-2018-19/c-v-sciabica-sabrina/view">C.V. Sciabica Sabrina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Serafini</text:p>
          </table:table-cell>
          <table:table-cell office:value-type="string" table:style-name="ce6">
            <text:p>Andrea</text:p>
          </table:table-cell>
          <table:table-cell office:value-type="float" office:value="1119" table:style-name="ce16">
            <text:p>1119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27">
            <text:p>Scienze della Vita e Biotecnologie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28"/>
          <table:table-cell table:style-name="ce24"/>
          <table:table-cell office:value-type="string" table:style-name="ce13">
            <text:p><text:a xlink:href="http://www.unife.it/studenti/tutorato-didattico/tutorato-internazionale-2018-19/tutorato-didattico-a-a-2018-19/curriculum-tutor-beneficiari-2018-19/c-v-serafini-andrea/view">C.V. Serafini Andrea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Tagliente</text:p>
          </table:table-cell>
          <table:table-cell office:value-type="string" table:style-name="ce15">
            <text:p>Giulia</text:p>
          </table:table-cell>
          <table:table-cell office:value-type="float" office:value="1200" table:style-name="ce16">
            <text:p>1200</text:p>
          </table:table-cell>
          <table:table-cell office:value-type="string" table:style-name="ce23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27">
            <text:p>Area Medica</text:p>
          </table:table-cell>
          <table:table-cell office:value-type="string" table:style-name="ce26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number-columns-repeated="2" table:style-name="ce24"/>
          <table:table-cell office:value-type="string" table:style-name="ce13">
            <text:p><text:a xlink:href="http://www.unife.it/studenti/tutorato-didattico/tutorato-internazionale-2018-19/tutorato-didattico-a-a-2018-19/curriculum-tutor-beneficiari-2018-19/c-v-tagliente-giulia/view">C.V. Tagliente Giulia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erazzan</text:p>
          </table:table-cell>
          <table:table-cell office:value-type="string" table:style-name="ce6">
            <text:p>Chiara</text:p>
          </table:table-cell>
          <table:table-cell office:value-type="float" office:value="1050" table:style-name="ce7">
            <text:p>105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27">
            <text:p>Economia e Management</text:p>
          </table:table-cell>
          <table:table-cell office:value-type="string" table:style-name="ce26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28"/>
          <table:table-cell table:style-name="ce24"/>
          <table:table-cell office:value-type="string" table:style-name="ce13">
            <text:p><text:a xlink:href="http://www.unife.it/studenti/tutorato-didattico/tutorato-internazionale-2018-19/tutorato-didattico-a-a-2018-19/curriculum-tutor-beneficiari-2018-19/c-v-terazzan-chiara/view">C.V. Terazzan Chiara</text:a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Trevisan</text:p>
          </table:table-cell>
          <table:table-cell office:value-type="string" table:style-name="ce15">
            <text:p>Giulia</text:p>
          </table:table-cell>
          <table:table-cell office:value-type="float" office:value="1200" table:style-name="ce16">
            <text:p>1200</text:p>
          </table:table-cell>
          <table:table-cell office:value-type="string" table:style-name="ce23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27">
            <text:p>Area Medica</text:p>
          </table:table-cell>
          <table:table-cell office:value-type="string" table:style-name="ce26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number-columns-repeated="2" table:style-name="ce24"/>
          <table:table-cell office:value-type="string" table:style-name="ce13">
            <text:p><text:a xlink:href="http://www.unife.it/studenti/tutorato-didattico/tutorato-internazionale-2018-19/tutorato-didattico-a-a-2018-19/curriculum-tutor-beneficiari-2018-19/c-v-trevisan-giulia/view">C.V. Trevisan Giulia</text:a>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Trimarchi<text:s/></text:p>
          </table:table-cell>
          <table:table-cell office:value-type="string" table:style-name="ce6">
            <text:p>Erica</text:p>
          </table:table-cell>
          <table:table-cell office:value-type="float" office:value="1050" table:style-name="ce7">
            <text:p>105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815/2018, Prot. 67196 del 04/0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27">
            <text:p>Scienze della Vita e Biotecnologie</text:p>
          </table:table-cell>
          <table:table-cell table:style-name="ce26"/>
          <table:table-cell table:style-name="ce11"/>
          <table:table-cell office:value-type="string" table:style-name="ce24">
            <text:p><text:a xlink:href="http://www.unife.it/studenti/tutorato-didattico/tutorato-internazionale-2018-19/tutorato-di-orientamento-in-entrata-2018">Bando Tutorato Orientamento 2018-2019</text:a></text:p>
          </table:table-cell>
          <table:table-cell office:value-type="string" table:style-name="ce13">
            <text:p><text:a xlink:href="http://www.unife.it/studenti/tutorato-didattico/tutorato-internazionale-2018-19/tutorato-didattico-a-a-2018-19/curriculum-tutor-beneficiari-2018-19/c-v-trimarchi-erica/view">C.V. Trimarchi Erica </text:a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Vanini</text:p>
          </table:table-cell>
          <table:table-cell office:value-type="string" table:style-name="ce17">
            <text:p>Simone</text:p>
          </table:table-cell>
          <table:table-cell office:value-type="float" office:value="1882.5" table:style-name="ce29">
            <text:p>1882,5</text:p>
          </table:table-cell>
          <table:table-cell office:value-type="string" table:style-name="ce30">
            <text:p>Bando di concorso</text:p>
          </table:table-cell>
          <table:table-cell office:value-type="string" table:style-name="ce31">
            <text:p>D.R. Rep. 959/2018, Prot. 71823 del 27/6/2018</text:p>
          </table:table-cell>
          <table:table-cell office:value-type="string" table:style-name="ce32">
            <text:p>Curriculum e colloquio</text:p>
          </table:table-cell>
          <table:table-cell office:value-type="string" table:style-name="ce32">
            <text:p>Bonora Massimo</text:p>
          </table:table-cell>
          <table:table-cell office:value-type="string" table:style-name="ce33">
            <text:p>Giurisprudenza</text:p>
          </table:table-cell>
          <table:table-cell office:value-type="string" table:style-name="ce34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35"/>
          <table:table-cell table:style-name="ce36"/>
          <table:table-cell office:value-type="string" table:style-name="ce37">
            <text:p><text:a xlink:href="http://www.unife.it/studenti/tutorato-didattico/tutorato-internazionale-2018-19/tutorato-didattico-a-a-2018-19/curriculum-tutor-beneficiari-2018-19/c-v-vanini-simone/view">C.V. Vanini Simone</text:a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Vicenzi</text:p>
          </table:table-cell>
          <table:table-cell office:value-type="string" table:style-name="ce7">
            <text:p>Alberto</text:p>
          </table:table-cell>
          <table:table-cell office:value-type="float" office:value="2325" table:style-name="ce7">
            <text:p>232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27">
            <text:p>Scienze della Vita e Biotecnologie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vicenzi-alberto/view">C.V. Vicenzi Alberto</text:a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Vincenzi</text:p>
          </table:table-cell>
          <table:table-cell office:value-type="string" table:style-name="ce7">
            <text:p>Mattia</text:p>
          </table:table-cell>
          <table:table-cell office:value-type="float" office:value="1050" table:style-name="ce7">
            <text:p>105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27">
            <text:p>Economia e Management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vincenzi-mattia/view">C.V. Vincenzi Mattia</text:a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Vizzari</text:p>
          </table:table-cell>
          <table:table-cell office:value-type="string" table:style-name="ce7">
            <text:p>Maria Teresa</text:p>
          </table:table-cell>
          <table:table-cell office:value-type="float" office:value="1050" table:style-name="ce7">
            <text:p>1050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27">
            <text:p>Scienze della Vita e Biotecnologie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vizzari-maria-teresa/view">C.V. Vizzari Maria Teresa</text:a>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Zappaterra</text:p>
          </table:table-cell>
          <table:table-cell office:value-type="string" table:style-name="ce7">
            <text:p>Federico</text:p>
          </table:table-cell>
          <table:table-cell office:value-type="float" office:value="1875" table:style-name="ce7">
            <text:p>1875</text:p>
          </table:table-cell>
          <table:table-cell office:value-type="string" table:style-name="ce8">
            <text:p>Bando di concorso</text:p>
          </table:table-cell>
          <table:table-cell office:value-type="string" table:style-name="ce9">
            <text:p>D.R. Rep. 1565/2018, Prot. 156511 del 25/10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27">
            <text:p>Scienze della Vita e Biotecnologie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II Bando Tutorato Didattico 2018-2019</text:a></text:p>
          </table:table-cell>
          <table:table-cell table:style-name="ce11"/>
          <table:table-cell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zappaterra-federico/view">C.V. Zappaterra Federico</text:a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Ziliotto</text:p>
          </table:table-cell>
          <table:table-cell office:value-type="string" table:style-name="ce16">
            <text:p>Chiara</text:p>
          </table:table-cell>
          <table:table-cell office:value-type="float" office:value="1065" table:style-name="ce16">
            <text:p>1065</text:p>
          </table:table-cell>
          <table:table-cell office:value-type="string" table:style-name="ce23">
            <text:p>Bando di concorso</text:p>
          </table:table-cell>
          <table:table-cell office:value-type="string" table:style-name="ce9">
            <text:p>D.R. Rep. 959/2018, Prot. 71823 del 27/6/2018</text:p>
          </table:table-cell>
          <table:table-cell office:value-type="string" table:style-name="ce7">
            <text:p>Curriculum e colloquio</text:p>
          </table:table-cell>
          <table:table-cell office:value-type="string" table:style-name="ce7">
            <text:p>Bonora Massimo</text:p>
          </table:table-cell>
          <table:table-cell office:value-type="string" table:style-name="ce27">
            <text:p>Area Medica</text:p>
          </table:table-cell>
          <table:table-cell office:value-type="string" table:style-name="ce11">
            <text:p><text:a xlink:href="http://www.unife.it/studenti/tutorato-didattico/tutorato-internazionale-2018-19/tutorato-didattico-a-a-2018-19/come-accedere-alla-selezione-per-il-tutorato-didattico-a-a-2018-19">Bando Tutorato Didattico 2018-2019</text:a></text:p>
          </table:table-cell>
          <table:table-cell table:number-columns-repeated="2" table:style-name="ce12"/>
          <table:table-cell office:value-type="string" table:style-name="ce13">
            <text:p><text:a xlink:href="http://www.unife.it/studenti/tutorato-didattico/tutorato-internazionale-2018-19/tutorato-didattico-a-a-2018-19/curriculum-tutor-beneficiari-2018-19/c-v-ziliotto-chiara/view">C.V. Ziliotto Chiara</text:a></text:p>
          </table:table-cell>
          <table:table-cell table:number-columns-repeated="16372"/>
        </table:table-row>
        <table:table-row table:number-rows-repeated="13" table:style-name="ro5">
          <table:table-cell table:number-columns-repeated="2" table:style-name="ce1"/>
          <table:table-cell table:style-name="ce38"/>
          <table:table-cell table:number-columns-repeated="4" table:style-name="ce1"/>
          <table:table-cell table:style-name="ce39"/>
          <table:table-cell table:number-columns-repeated="16376" table:style-name="ce1"/>
        </table:table-row>
        <table:table-row table:number-rows-repeated="10" table:style-name="ro5">
          <table:table-cell table:number-columns-repeated="2"/>
          <table:table-cell table:style-name="ce38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number-rows-repeated="97" table:style-name="ro5">
          <table:table-cell table:number-columns-repeated="2"/>
          <table:table-cell table:style-name="ce38"/>
          <table:table-cell table:number-columns-repeated="16381"/>
        </table:table-row>
        <table:table-row table:style-name="ro5">
          <table:table-cell table:number-columns-repeated="16384"/>
        </table:table-row>
        <table:table-row table:number-rows-repeated="21" table:style-name="ro5">
          <table:table-cell table:number-columns-repeated="2"/>
          <table:table-cell table:style-name="ce38"/>
          <table:table-cell table:number-columns-repeated="16381"/>
        </table:table-row>
        <table:table-row table:number-rows-repeated="3" table:style-name="ro5">
          <table:table-cell table:number-columns-repeated="16384"/>
        </table:table-row>
        <table:table-row table:number-rows-repeated="28" table:style-name="ro5">
          <table:table-cell table:number-columns-repeated="2"/>
          <table:table-cell table:style-name="ce38"/>
          <table:table-cell table:number-columns-repeated="16381"/>
        </table:table-row>
        <table:table-row table:number-rows-repeated="7" table:style-name="ro5">
          <table:table-cell table:number-columns-repeated="16384"/>
        </table:table-row>
        <table:table-row table:number-rows-repeated="32" table:style-name="ro5">
          <table:table-cell table:number-columns-repeated="2"/>
          <table:table-cell table:style-name="ce38"/>
          <table:table-cell table:number-columns-repeated="16381"/>
        </table:table-row>
        <table:table-row table:style-name="ro5">
          <table:table-cell table:number-columns-repeated="16384"/>
        </table:table-row>
        <table:table-row table:number-rows-repeated="6" table:style-name="ro5">
          <table:table-cell table:number-columns-repeated="2"/>
          <table:table-cell table:style-name="ce38"/>
          <table:table-cell table:number-columns-repeated="16381"/>
        </table:table-row>
        <table:table-row table:number-rows-repeated="3" table:style-name="ro5">
          <table:table-cell table:number-columns-repeated="16384"/>
        </table:table-row>
        <table:table-row table:number-rows-repeated="40" table:style-name="ro5">
          <table:table-cell table:number-columns-repeated="2"/>
          <table:table-cell table:style-name="ce38"/>
          <table:table-cell table:number-columns-repeated="16381"/>
        </table:table-row>
        <table:table-row table:number-rows-repeated="5" table:style-name="ro5">
          <table:table-cell table:number-columns-repeated="16384"/>
        </table:table-row>
        <table:table-row table:number-rows-repeated="9" table:style-name="ro5">
          <table:table-cell table:number-columns-repeated="2"/>
          <table:table-cell table:style-name="ce38"/>
          <table:table-cell table:number-columns-repeated="16381"/>
        </table:table-row>
        <table:table-row table:number-rows-repeated="1048213" table:style-name="ro5">
          <table:table-cell table:number-columns-repeated="16384"/>
        </table:table-row>
      </table:table>
      <table:database-ranges>
        <table:database-range table:target-range-address="Beneficiari_tutor.A2:Beneficiari_tutor.L5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gillo Jessica (tirocinante)</meta:initial-creator>
    <dc:creator>Mongillo Jessica (tirocinante)</dc:creator>
    <meta:creation-date>2018-06-21T14:54:52Z</meta:creation-date>
    <dc:date>2019-11-20T10:05:48Z</dc:date>
  </office:meta>
</office:document-meta>
</file>