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4"/>
    <style:style style:name="ce34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  <style:map style:condition="of:is-true-formula(AND(COUNTIF([.$I$8:.$I$8]; [.J8])&gt;1;NOT(ISBLANK([.J8]))))" style:apply-style-name="cf1" style:base-cell-address="Beneficiari_tutor.J8"/>
      <style:map style:condition="of:is-true-formula(AND(COUNTIF([.$I$8:.$I$8]; [.J8])&gt;1;NOT(ISBLANK([.J8]))))" style:apply-style-name="cf1" style:base-cell-address="Beneficiari_tutor.J8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tu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DI SELEZION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3">
            <text:p>STRUTTURA DI RIFERIMENTO</text:p>
          </table:table-cell>
          <table:table-cell office:value-type="string" table:style-name="ce3">
            <office:annotation draw:style-name="a0" svg:x="1.47916666666667in" svg:y="0in" svg:width="0.135416666666667in" svg:height="0.0729166666666667in">
              <dc:creator>Campana Monica</dc:creator>
              <text:p><text:span text:style-name="T1">Campana Monica:</text:span><text:span text:style-name="T2"/></text:p>
              <text:p><text:span text:style-name="T2">Inserire link al bando</text:span></text:p>
            </office:annotation>
            <text:p>LINK AL PROGETTO</text:p>
          </table:table-cell>
          <table:table-cell office:value-type="string" table:style-name="ce3">
            <office:annotation draw:style-name="a1" svg:x="2.35416666666667in" svg:y="0in" svg:width="0.135416666666667in" svg:height="0.0729166666666667in">
              <dc:creator>Campana Monica</dc:creator>
              <text:p><text:span text:style-name="T1">Campana Monica:</text:span><text:span text:style-name="T2"/></text:p>
              <text:p><text:span text:style-name="T2">Inserire link al bando</text:span></text:p>
            </office:annotation>
            <text:p>LINK AL PROGETTO</text:p>
          </table:table-cell>
          <table:table-cell office:value-type="string" table:style-name="ce3">
            <office:annotation draw:style-name="a2" svg:x="2.69791666666667in" svg:y="0in" svg:width="0.135416666666667in" svg:height="0.0729166666666667in">
              <dc:creator>Campana Monica</dc:creator>
              <text:p><text:span text:style-name="T1">Campana Monica:</text:span><text:span text:style-name="T2"/></text:p>
              <text:p><text:span text:style-name="T2">Inserire link al bando</text:span></text:p>
            </office:annotation>
            <text:p>LINK AL PROGETTO</text:p>
          </table:table-cell>
          <table:table-cell office:value-type="string" table:style-name="ce4">
            <office:annotation draw:style-name="a3" svg:x="2.04166666666667in" svg:y="0in" svg:width="0.15625in" svg:height="0.0729166666666667in">
              <dc:creator>Campana Monica</dc:creator>
              <text:p><text:span text:style-name="T1">Campana Monica:</text:span><text:span text:style-name="T2"/></text:p>
              <text:p><text:span text:style-name="T2">Inserire link al CV caricato su plone</text:span></text:p>
            </office:annotation>
            <text:p>CURRICULUM VITA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eotti</text:p>
          </table:table-cell>
          <table:table-cell office:value-type="string" table:style-name="ce5">
            <text:p>Valentina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9">
            <text:p>Area Med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style-name="ce11"/>
          <table:table-cell table:style-name="ce10"/>
          <table:table-cell office:value-type="string" table:style-name="ce12">
            <text:p><text:a xlink:href="http://www.unife.it/studenti/tutorato-didattico/tutorato-2017-18/tutorato-didattico-2017-18/curriculum-tutor-1718-trasparenza/c-v-aleotti-valentina/view">C.V. Aleotti Valentina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agnato<text:s/></text:p>
          </table:table-cell>
          <table:table-cell office:value-type="string" table:style-name="ce5">
            <text:p>Gianmarco</text:p>
          </table:table-cell>
          <table:table-cell office:value-type="float" office:value="2430" table:formula="of:=1830+600" table:style-name="ce6">
            <text:p>243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, D.R. Rep. n. 852/2017, Prot. 51785 del 15/06/2017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Area Med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office:value-type="string" table:style-name="ce13">
            <text:p><text:a xlink:href="http://www.unife.it/studenti/tutorato-didattico/tutorato-2017-18/tutorato-internazionale-2017-18/bando-tutorato-internazionale-2017-18/view">Bando Tutorato Internazionale 2017-2018</text:a></text:p>
          </table:table-cell>
          <table:table-cell table:style-name="ce14"/>
          <table:table-cell office:value-type="string" table:style-name="ce12">
            <text:p><text:a xlink:href="http://www.unife.it/studenti/tutorato-didattico/tutorato-2017-18/tutorato-didattico-2017-18/curriculum-tutor-1718-trasparenza/c-v-bagnato-gianmarco/view">C.V. Bagnato Gianmarco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ernardi<text:s/></text:p>
          </table:table-cell>
          <table:table-cell office:value-type="string" table:style-name="ce5">
            <text:p>Martina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Area Med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style-name="ce15"/>
          <table:table-cell table:style-name="ce14"/>
          <table:table-cell office:value-type="string" table:style-name="ce12">
            <text:p><text:a xlink:href="http://www.unife.it/studenti/tutorato-didattico/tutorato-2017-18/tutorato-didattico-2017-18/curriculum-tutor-1718-trasparenza/c-v-bernardi-martina/view">C.V. Bernardi Martina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ortoluzzi</text:p>
          </table:table-cell>
          <table:table-cell office:value-type="string" table:style-name="ce5">
            <text:p>Pietro</text:p>
          </table:table-cell>
          <table:table-cell office:value-type="float" office:value="1500" table:style-name="ce6">
            <text:p>150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Area Med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style-name="ce18"/>
          <table:table-cell table:style-name="ce14"/>
          <table:table-cell office:value-type="string" table:style-name="ce36">
            <text:p><text:a xlink:href="http://www.unife.it/studenti/tutorato-didattico/tutorato-2017-18/tutorato-didattico-2017-18/curriculum-tutor-1718-trasparenza/c-v-bortoluzzi-pietro/view">C.V. Bortoluzzi Pietro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uffon</text:p>
          </table:table-cell>
          <table:table-cell office:value-type="string" table:style-name="ce5">
            <text:p>Stefano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Area Med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style-name="ce10"/>
          <table:table-cell table:style-name="ce16"/>
          <table:table-cell office:value-type="string" table:style-name="ce12">
            <text:p><text:a xlink:href="http://www.unife.it/studenti/tutorato-didattico/tutorato-2017-18/tutorato-didattico-2017-18/curriculum-tutor-1718-trasparenza/c-v-buffon-stefano/view">C.V. Buffon Stefano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mpagnaro</text:p>
          </table:table-cell>
          <table:table-cell office:value-type="string" table:style-name="ce5">
            <text:p>Alberto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Area Med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campagnaro-alberto/view">C.V. Campagnaro Alberto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rnacchini</text:p>
          </table:table-cell>
          <table:table-cell office:value-type="string" table:style-name="ce5">
            <text:p>Sara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Area Med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style-name="ce39"/>
          <table:table-cell table:style-name="ce39"/>
          <table:table-cell office:value-type="string" table:style-name="ce12">
            <text:p><text:a xlink:href="http://www.unife.it/studenti/tutorato-didattico/tutorato-2017-18/tutorato-didattico-2017-18/curriculum-tutor-1718-trasparenza/c-v-cornacchini-sara/view">C.V. Cornacchini Sara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racco<text:s/></text:p>
          </table:table-cell>
          <table:table-cell office:value-type="string" table:style-name="ce5">
            <text:p>Francesco</text:p>
          </table:table-cell>
          <table:table-cell office:value-type="float" office:value="2325" table:style-name="ce6">
            <text:p>232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Area Med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cracco-francesco/view">C.V. Cracco Francesco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abrizio</text:p>
          </table:table-cell>
          <table:table-cell office:value-type="string" table:style-name="ce5">
            <text:p>Renato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Area Med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renato-fabrizio/view">C.V. Fabrizio  Renato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iorini</text:p>
          </table:table-cell>
          <table:table-cell office:value-type="string" table:style-name="ce5">
            <text:p>Angelica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Area Med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fiorini-angelica/view">C.V. Fiorini Angelica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urini</text:p>
          </table:table-cell>
          <table:table-cell office:value-type="string" table:style-name="ce5">
            <text:p>Chiara</text:p>
          </table:table-cell>
          <table:table-cell office:value-type="float" office:value="1575" table:style-name="ce6">
            <text:p>157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Area Med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furini-chiara/view">C.V. Furini Chiara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allerani</text:p>
          </table:table-cell>
          <table:table-cell office:value-type="string" table:style-name="ce5">
            <text:p>Altea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Area Medica</text:p>
          </table:table-cell>
          <table:table-cell office:value-type="string" table:style-name="ce11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gallerani-altea/view">C.V. Gallerani Altea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uandalini</text:p>
          </table:table-cell>
          <table:table-cell office:value-type="string" table:style-name="ce5">
            <text:p>Maria Sara</text:p>
          </table:table-cell>
          <table:table-cell office:value-type="float" office:value="1575" table:style-name="ce6">
            <text:p>157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17">
            <text:p>Area Medica</text:p>
          </table:table-cell>
          <table:table-cell office:value-type="string" table:style-name="ce18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style-name="ce14"/>
          <table:table-cell table:style-name="ce16"/>
          <table:table-cell office:value-type="string" table:style-name="ce12">
            <text:p><text:a xlink:href="http://www.unife.it/studenti/tutorato-didattico/tutorato-2017-18/tutorato-didattico-2017-18/curriculum-tutor-1718-trasparenza/c-v-guandalini-maria-sara/view">C.V. Guandalini Maria Sara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eneghin</text:p>
          </table:table-cell>
          <table:table-cell office:value-type="string" table:style-name="ce5">
            <text:p>Nicola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Area Med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meneghin-nicola/view">C.V. Meneghin Nicola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ontani</text:p>
          </table:table-cell>
          <table:table-cell office:value-type="string" table:style-name="ce5">
            <text:p>Martina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Area Med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montani-martina/view">C.V. Montani Martina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zzi</text:p>
          </table:table-cell>
          <table:table-cell office:value-type="string" table:style-name="ce5">
            <text:p>Rodolfo</text:p>
          </table:table-cell>
          <table:table-cell office:value-type="float" office:value="1350" table:style-name="ce6">
            <text:p>135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Area Med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pazzi-rodolfo/view">C.V. Pazzi Rodolfo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etroni</text:p>
          </table:table-cell>
          <table:table-cell office:value-type="string" table:style-name="ce5">
            <text:p>Maria Eleonora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Area Med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petroni-maria-eleonora/view">C.V. Petroni Maria Eleonora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amstraller</text:p>
          </table:table-cell>
          <table:table-cell office:value-type="string" table:style-name="ce5">
            <text:p>Mattia</text:p>
          </table:table-cell>
          <table:table-cell office:value-type="float" office:value="1500" table:style-name="ce6">
            <text:p>150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Area Med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pramstraller-mattia/view">C.V. Pramstraller Mattia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ssini</text:p>
          </table:table-cell>
          <table:table-cell office:value-type="string" table:style-name="ce5">
            <text:p>Marika</text:p>
          </table:table-cell>
          <table:table-cell office:value-type="float" office:value="2100" table:style-name="ce6">
            <text:p>210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Area Med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rossini-marika/view">C.V. Rossini Marika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artari<text:s/></text:p>
          </table:table-cell>
          <table:table-cell office:value-type="string" table:style-name="ce5">
            <text:p>Caterina</text:p>
          </table:table-cell>
          <table:table-cell office:value-type="float" office:value="2550" table:formula="of:=450+2100" table:style-name="ce6">
            <text:p>255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Area Med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tartari-caterina/view">C.V. Tartari Caterina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rtioli</text:p>
          </table:table-cell>
          <table:table-cell office:value-type="string" table:style-name="ce5">
            <text:p>Fabio</text:p>
          </table:table-cell>
          <table:table-cell office:value-type="float" office:value="1050" table:style-name="ce6">
            <text:p>105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19">
            <text:p>Economia e Management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36">
            <text:p><text:a xlink:href="http://www.unife.it/studenti/tutorato-didattico/tutorato-2017-18/tutorato-didattico-2017-18/curriculum-tutor-1718-trasparenza/c-v-artioli-fabio/view">C.V. Artioli Fabio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llegari</text:p>
          </table:table-cell>
          <table:table-cell office:value-type="string" table:style-name="ce5">
            <text:p>Francesca</text:p>
          </table:table-cell>
          <table:table-cell office:value-type="float" office:value="1575" table:style-name="ce6">
            <text:p>157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19">
            <text:p>Economia e Management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20">
            <text:p><text:a xlink:href="http://www.unife.it/studenti/tutorato-didattico/tutorato-2017-18/tutorato-didattico-2017-18/curriculum-tutor-1718-trasparenza/c-v-callegari-francesca/view">C.V. Callegari Francesca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adani</text:p>
          </table:table-cell>
          <table:table-cell office:value-type="string" table:style-name="ce5">
            <text:p>Giulia</text:p>
          </table:table-cell>
          <table:table-cell office:value-type="float" office:value="1575" table:style-name="ce6">
            <text:p>157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19">
            <text:p>Economia e Management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gadani-giulia/view">C.V. Gadani Giulia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obefaro</text:p>
          </table:table-cell>
          <table:table-cell office:value-type="string" table:style-name="ce5">
            <text:p>Alessia</text:p>
          </table:table-cell>
          <table:table-cell office:value-type="float" office:value="1050" table:style-name="ce6">
            <text:p>105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19">
            <text:p>Economia e Management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36">
            <text:p><text:a xlink:href="http://www.unife.it/studenti/tutorato-didattico/tutorato-2017-18/tutorato-didattico-2017-18/curriculum-tutor-1718-trasparenza/c-v-lobefaro-alessia/view">C.V. Lobefaro Alessia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odi<text:s/></text:p>
          </table:table-cell>
          <table:table-cell office:value-type="string" table:style-name="ce5">
            <text:p>Chiara</text:p>
          </table:table-cell>
          <table:table-cell office:value-type="float" office:value="1575" table:style-name="ce6">
            <text:p>157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19">
            <text:p>Economia e Management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36">
            <text:p><text:a xlink:href="http://www.unife.it/studenti/tutorato-didattico/tutorato-2017-18/tutorato-didattico-2017-18/curriculum-tutor-1718-trasparenza/c-v-lodi-chiara/view">C.V. Lodi Chiara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zano</text:p>
          </table:table-cell>
          <table:table-cell office:value-type="string" table:style-name="ce5">
            <text:p>Marianna</text:p>
          </table:table-cell>
          <table:table-cell office:value-type="float" office:value="1575" table:style-name="ce6">
            <text:p>157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19">
            <text:p>Economia e Management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marzano-marianna/view">C.V. Marzano Marianna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inisk</text:p>
          </table:table-cell>
          <table:table-cell office:value-type="string" table:style-name="ce5">
            <text:p>Bruno</text:p>
          </table:table-cell>
          <table:table-cell office:value-type="float" office:value="1200" table:style-name="ce6">
            <text:p>120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n. 852/2017, Prot n. 51785 del 15/06/2017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19">
            <text:p>Economia e Management</text:p>
          </table:table-cell>
          <table:table-cell table:style-name="ce10"/>
          <table:table-cell office:value-type="string" table:style-name="ce13">
            <text:p><text:a xlink:href="http://www.unife.it/studenti/tutorato-didattico/tutorato-2017-18/tutorato-internazionale-2017-18/bando-tutorato-internazionale-2017-18/view">Bando Tutorato Internazionale 2017-2018</text:a></text:p>
          </table:table-cell>
          <table:table-cell table:style-name="ce16"/>
          <table:table-cell office:value-type="string" table:style-name="ce36">
            <text:p><text:a xlink:href="http://www.unife.it/studenti/tutorato-didattico/tutorato-2017-18/tutorato-didattico-2017-18/curriculum-tutor-1718-trasparenza/c-v-sinisk-bruno/view">C.V. Sinisk Bruno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incenzi</text:p>
          </table:table-cell>
          <table:table-cell office:value-type="string" table:style-name="ce5">
            <text:p>Chiara</text:p>
          </table:table-cell>
          <table:table-cell office:value-type="float" office:value="1095" table:style-name="ce6">
            <text:p>109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19">
            <text:p>Economia e Management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36">
            <text:p><text:a xlink:href="http://www.unife.it/studenti/tutorato-didattico/tutorato-2017-18/tutorato-didattico-2017-18/curriculum-tutor-1718-trasparenza/c-v-vincenzi-chiara/view">C.V. Vincenzi Chiara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essi</text:p>
          </table:table-cell>
          <table:table-cell office:value-type="string" table:style-name="ce5">
            <text:p>Chiara</text:p>
          </table:table-cell>
          <table:table-cell office:value-type="float" office:value="1515" table:formula="of:=750+525+240" table:style-name="ce6">
            <text:p>151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19">
            <text:p>Fisica e Scienze della Terra; Matemati e Informatic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alessi-chiara/view">C.V. Alessi Chiara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andiera</text:p>
          </table:table-cell>
          <table:table-cell office:value-type="string" table:style-name="ce5">
            <text:p>Edoardo</text:p>
          </table:table-cell>
          <table:table-cell office:value-type="float" office:value="1005" table:style-name="ce6">
            <text:p>100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19">
            <text:p>Giurisprudenz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36">
            <text:p><text:a xlink:href="http://www.unife.it/studenti/tutorato-didattico/tutorato-2017-18/tutorato-didattico-2017-18/curriculum-tutor-1718-trasparenza/c-v-bandiera-edoardo/view">C.V. Bandiera Edoardo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ellettato<text:s/></text:p>
          </table:table-cell>
          <table:table-cell office:value-type="string" table:style-name="ce5">
            <text:p>Sara</text:p>
          </table:table-cell>
          <table:table-cell office:value-type="float" office:value="1537.5" table:style-name="ce6">
            <text:p>1537,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Giurisprudenz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bellettato-sara/view">C.V. Bellettato Sara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ssi<text:s/></text:p>
          </table:table-cell>
          <table:table-cell office:value-type="string" table:style-name="ce5">
            <text:p>Francesco</text:p>
          </table:table-cell>
          <table:table-cell office:value-type="float" office:value="1005" table:style-name="ce6">
            <text:p>100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Giurisprudenz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rossi-francesco/view">C.V. Rossi Francesco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aadi</text:p>
          </table:table-cell>
          <table:table-cell office:value-type="string" table:style-name="ce5">
            <text:p>Martina</text:p>
          </table:table-cell>
          <table:table-cell office:value-type="float" office:value="1725" table:style-name="ce5">
            <text:p>1725</text:p>
          </table:table-cell>
          <table:table-cell office:value-type="string" table:style-name="ce25">
            <text:p>Bando di concorso</text:p>
          </table:table-cell>
          <table:table-cell office:value-type="string" table:style-name="ce8">
            <text:p>D.R. Rep. n. 852/2017, Prot 51785 del 15/06/2017, D.R. Rep. n. 949/2017, Prot. 65111 del 06/07/2017</text:p>
          </table:table-cell>
          <table:table-cell office:value-type="string" table:style-name="ce5">
            <text:p>Curriculum e colloquio</text:p>
          </table:table-cell>
          <table:table-cell office:value-type="string" table:style-name="ce5">
            <text:p>Bonora Massimo</text:p>
          </table:table-cell>
          <table:table-cell office:value-type="string" table:style-name="ce31">
            <text:p>Giurisprudenza</text:p>
          </table:table-cell>
          <table:table-cell table:style-name="ce26"/>
          <table:table-cell office:value-type="string" table:style-name="ce13">
            <text:p><text:a xlink:href="http://www.unife.it/studenti/tutorato-didattico/tutorato-2017-18/tutorato-internazionale-2017-18/bando-tutorato-internazionale-2017-18/view">Bando Tutorato Internazionale 2017-2018</text:a></text:p>
          </table:table-cell>
          <table:table-cell office:value-type="string" table:style-name="ce13">
            <text:p><text:a xlink:href="http://www.unife.it/studenti/tutorato-didattico/tutorato-2017-18/orientamento-in-entrata/bando-tutorato-di-orientamento-in-entrata-2017/view">Bando Tutorato Orientamento 2017-2018</text:a></text:p>
          </table:table-cell>
          <table:table-cell office:value-type="string" table:style-name="ce12">
            <text:p><text:a xlink:href="http://www.unife.it/studenti/tutorato-didattico/tutorato-2017-18/tutorato-didattico-2017-18/curriculum-tutor-1718-trasparenza/c-v-saadi-martina/view">C.V. Saadi Martina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icario<text:s/></text:p>
          </table:table-cell>
          <table:table-cell office:value-type="string" table:style-name="ce5">
            <text:p>Maria Rosa</text:p>
          </table:table-cell>
          <table:table-cell office:value-type="float" office:value="3060" table:style-name="ce6">
            <text:p>306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Giurisprudenz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vicario-maria-rosa/view">C.V. Vicario Maria Rosa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anini<text:s/></text:p>
          </table:table-cell>
          <table:table-cell office:value-type="string" table:style-name="ce5">
            <text:p>Simone</text:p>
          </table:table-cell>
          <table:table-cell office:value-type="float" office:value="3037.5" table:formula="of:=1537.5+1500" table:style-name="ce6">
            <text:p>3037,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19">
            <text:p>Giurisprudenza; Economia e Management<text:s/>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vanini-simone/view">C.V. Vanini Simone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Nguembang Fadja<text:s/></text:p>
          </table:table-cell>
          <table:table-cell office:value-type="string" table:style-name="ce5">
            <text:p>Arnaud</text:p>
          </table:table-cell>
          <table:table-cell office:value-type="float" office:value="2670" table:formula="of:=750+870+1050" table:style-name="ce6">
            <text:p>267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, D.R. Rep. 949/2017, Prot. 65111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Ingeneri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style-name="ce16"/>
          <table:table-cell office:value-type="string" table:style-name="ce13">
            <text:p><text:a xlink:href="http://www.unife.it/studenti/tutorato-didattico/tutorato-2017-18/orientamento-in-entrata/bando-tutorato-di-orientamento-in-entrata-2017/view">Bando Tutorato Orientamento 2017-2018</text:a></text:p>
          </table:table-cell>
          <table:table-cell office:value-type="string" table:style-name="ce12">
            <text:p><text:a xlink:href="http://www.unife.it/studenti/tutorato-didattico/tutorato-2017-18/tutorato-didattico-2017-18/curriculum-tutor-1718-trasparenza/c-v-nguembang-fadja-arnaud/view">C.V. Nguembang Fadja Arnaud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cchin</text:p>
          </table:table-cell>
          <table:table-cell office:value-type="string" table:style-name="ce5">
            <text:p>Elena</text:p>
          </table:table-cell>
          <table:table-cell office:value-type="float" office:value="1125" table:formula="of:=600+525" table:style-name="ce6">
            <text:p>112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, D.R. Rep. 949/2017, Prot. 65111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Ingeneri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style-name="ce16"/>
          <table:table-cell office:value-type="string" table:style-name="ce13">
            <text:p><text:a xlink:href="http://www.unife.it/studenti/tutorato-didattico/tutorato-2017-18/orientamento-in-entrata/bando-tutorato-di-orientamento-in-entrata-2017/view">Bando Tutorato Orientamento 2017-2018</text:a></text:p>
          </table:table-cell>
          <table:table-cell office:value-type="string" table:style-name="ce22">
            <text:p><text:a xlink:href="http://www.unife.it/studenti/tutorato-didattico/tutorato-2017-18/tutorato-didattico-2017-18/curriculum-tutor-1718-trasparenza/c-v-pacchin-elena/view">C.V. Pacchin Elena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andi</text:p>
          </table:table-cell>
          <table:table-cell office:value-type="string" table:style-name="ce5">
            <text:p>Saverio</text:p>
          </table:table-cell>
          <table:table-cell office:value-type="float" office:value="1050" table:style-name="ce6">
            <text:p>105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Ingeneri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style-name="ce16"/>
          <table:table-cell table:style-name="ce10"/>
          <table:table-cell office:value-type="string" table:style-name="ce12">
            <text:p><text:a xlink:href="http://www.unife.it/studenti/tutorato-didattico/tutorato-2017-18/tutorato-didattico-2017-18/curriculum-tutor-1718-trasparenza/c-v-randi-saverio/view">C.V. Randi Saverio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addia</text:p>
          </table:table-cell>
          <table:table-cell office:value-type="string" table:style-name="ce5">
            <text:p>Yuri</text:p>
          </table:table-cell>
          <table:table-cell office:value-type="float" office:value="1000" table:formula="of:=600+400" table:style-name="ce6">
            <text:p>100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Ingeneria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taddia-yuri/view">C.V. Taddia Yuri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rangio</text:p>
          </table:table-cell>
          <table:table-cell office:value-type="string" table:style-name="ce5">
            <text:p>Susanna</text:p>
          </table:table-cell>
          <table:table-cell office:value-type="float" office:value="1650" table:style-name="ce6">
            <text:p>1650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Studi Umanistici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23">
            <text:p><text:a xlink:href="http://www.unife.it/studenti/tutorato-didattico/tutorato-2017-18/tutorato-didattico-2017-18/curriculum-tutor-1718-trasparenza/c-v-arangio-susanna/view">C.V. Arangio Susanna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eccari</text:p>
          </table:table-cell>
          <table:table-cell office:value-type="string" table:style-name="ce5">
            <text:p>Beatrice</text:p>
          </table:table-cell>
          <table:table-cell office:value-type="float" office:value="1725" table:style-name="ce6">
            <text:p>172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Studi Umanistici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24">
            <text:p><text:a xlink:href="http://www.unife.it/studenti/tutorato-didattico/tutorato-2017-18/tutorato-didattico-2017-18/curriculum-tutor-1718-trasparenza/c-v-beccari-beatrice/view">C.V. Beccari Beatrice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eone</text:p>
          </table:table-cell>
          <table:table-cell office:value-type="string" table:style-name="ce5">
            <text:p>Maria Chiara</text:p>
          </table:table-cell>
          <table:table-cell office:value-type="float" office:value="3675" table:style-name="ce6">
            <text:p>367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n. 1619/2017, Prot. 147440 del 21/11/2017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Studi Umanistici</text:p>
          </table:table-cell>
          <table:table-cell office:value-type="string" table:style-name="ce10">
            <text:p><text:a xlink:href="http://www.unife.it/studenti/tutorato-didattico/tutorato-2017-18/tutorato-didattico-2017-18/quarto-bando-tutorato-didattico-a-a-2017-18/view">Bando Tutorato Didattico 2017-2018</text:a></text:p>
          </table:table-cell>
          <table:table-cell table:number-columns-repeated="2" table:style-name="ce16"/>
          <table:table-cell office:value-type="string" table:style-name="ce23">
            <text:p><text:a xlink:href="http://www.unife.it/studenti/tutorato-didattico/tutorato-2017-18/tutorato-didattico-2017-18/curriculum-tutor-1718-trasparenza/c-v-leone-maria-chiara/view">C.V. Leone Maria Chiara</text:a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estieri<text:s/></text:p>
          </table:table-cell>
          <table:table-cell office:value-type="string" table:style-name="ce5">
            <text:p>Caterina</text:p>
          </table:table-cell>
          <table:table-cell office:value-type="float" office:value="1477.5" table:style-name="ce5">
            <text:p>1477,5</text:p>
          </table:table-cell>
          <table:table-cell office:value-type="string" table:style-name="ce25">
            <text:p>Bando di concorso</text:p>
          </table:table-cell>
          <table:table-cell office:value-type="string" table:style-name="ce8">
            <text:p>D.R. Rep. 1619/2017, Prot. 147440 del 21/11/2017, D.R. Rep. n. 852/2017, Prot n. 51785 del 15/06/2017</text:p>
          </table:table-cell>
          <table:table-cell office:value-type="string" table:style-name="ce5">
            <text:p>Curriculum e colloquio</text:p>
          </table:table-cell>
          <table:table-cell office:value-type="string" table:style-name="ce5">
            <text:p>Bonora Massimo</text:p>
          </table:table-cell>
          <table:table-cell office:value-type="string" table:style-name="ce5">
            <text:p>Studi Umanistici</text:p>
          </table:table-cell>
          <table:table-cell office:value-type="string" table:style-name="ce26">
            <text:p><text:a xlink:href="http://www.unife.it/studenti/tutorato-didattico/tutorato-2017-18/tutorato-didattico-2017-18/quarto-bando-tutorato-didattico-a-a-2017-18/view">Bando Tutorato Didattico 2017-2018</text:a></text:p>
          </table:table-cell>
          <table:table-cell office:value-type="string" table:style-name="ce13">
            <text:p><text:a xlink:href="http://www.unife.it/studenti/tutorato-didattico/tutorato-2017-18/tutorato-internazionale-2017-18/bando-tutorato-internazionale-2017-18/view">Bando Tutorato Internazionale 2017-2018</text:a></text:p>
          </table:table-cell>
          <table:table-cell table:style-name="ce13"/>
          <table:table-cell office:value-type="string" table:style-name="ce12">
            <text:p><text:a xlink:href="http://www.unife.it/studenti/tutorato-didattico/tutorato-2017-18/tutorato-didattico-2017-18/curriculum-tutor-1718-trasparenza/c-v-mestieri-caterina/view">C.V. Mestieri Caterina</text:a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icoli</text:p>
          </table:table-cell>
          <table:table-cell office:value-type="string" table:style-name="ce5">
            <text:p>Maria</text:p>
          </table:table-cell>
          <table:table-cell office:value-type="float" office:value="1050" table:style-name="ce5">
            <text:p>1050</text:p>
          </table:table-cell>
          <table:table-cell office:value-type="string" table:style-name="ce25">
            <text:p>Bando di concorso</text:p>
          </table:table-cell>
          <table:table-cell office:value-type="string" table:style-name="ce8">
            <text:p>D.R. Rep. 1619/2017, Prot. 147440 del 21/11/2017</text:p>
          </table:table-cell>
          <table:table-cell office:value-type="string" table:style-name="ce5">
            <text:p>Curriculum e colloquio</text:p>
          </table:table-cell>
          <table:table-cell office:value-type="string" table:style-name="ce5">
            <text:p>Bonora Massimo</text:p>
          </table:table-cell>
          <table:table-cell office:value-type="string" table:style-name="ce5">
            <text:p>Studi Umanistici</text:p>
          </table:table-cell>
          <table:table-cell office:value-type="string" table:style-name="ce26">
            <text:p><text:a xlink:href="http://www.unife.it/studenti/tutorato-didattico/tutorato-2017-18/tutorato-didattico-2017-18/quarto-bando-tutorato-didattico-a-a-2017-18/view">Bando Tutorato Didattico 2017-2018</text:a></text:p>
          </table:table-cell>
          <table:table-cell table:style-name="ce31"/>
          <table:table-cell table:style-name="ce34"/>
          <table:table-cell office:value-type="string" table:style-name="ce37">
            <text:p><text:a xlink:href="http://www.unife.it/studenti/tutorato-didattico/tutorato-2017-18/tutorato-didattico-2017-18/curriculum-tutor-1718-trasparenza/c-v-nicoli-maria/view">C.V. Nicoli Maria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rosperi<text:s/></text:p>
          </table:table-cell>
          <table:table-cell office:value-type="string" table:style-name="ce5">
            <text:p>Gabriele</text:p>
          </table:table-cell>
          <table:table-cell office:value-type="float" office:value="4005" table:formula="of:=1035+1275+450+720+525" table:style-name="ce6">
            <text:p>400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, D.R. Rep. 949/2017, Prot. 65111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Studi Umanistici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style-name="ce16"/>
          <table:table-cell office:value-type="string" table:style-name="ce13">
            <text:p><text:a xlink:href="http://www.unife.it/studenti/tutorato-didattico/tutorato-2017-18/orientamento-in-entrata/bando-tutorato-di-orientamento-in-entrata-2017/view">Bando Tutorato Orientamento 2017-2018</text:a></text:p>
          </table:table-cell>
          <table:table-cell office:value-type="string" table:style-name="ce27">
            <text:p><text:a xlink:href="http://www.unife.it/studenti/tutorato-didattico/tutorato-2017-18/tutorato-didattico-2017-18/curriculum-tutor-1718-trasparenza/c-v-prosperi-gabriele/view">C.V. Prosperi Gabriele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uta<text:s/></text:p>
          </table:table-cell>
          <table:table-cell office:value-type="string" table:style-name="ce5">
            <text:p>Giancarlo</text:p>
          </table:table-cell>
          <table:table-cell office:value-type="float" office:value="2385" table:formula="of:=1320+1065" table:style-name="ce6">
            <text:p>238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6">
            <text:p>Studi Umanistici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ruta-giancarlo/view">C.V. Ruta Giancarlo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banese</text:p>
          </table:table-cell>
          <table:table-cell office:value-type="string" table:style-name="ce5">
            <text:p>Valentina</text:p>
          </table:table-cell>
          <table:table-cell office:value-type="float" office:value="1035" table:style-name="ce6">
            <text:p>103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19">
            <text:p>Scienze della Vita e Biotecnologie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albanese-valentina/view">C.V. Albanese Valentina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ergantin<text:s/></text:p>
          </table:table-cell>
          <table:table-cell office:value-type="string" table:style-name="ce5">
            <text:p>Caterina</text:p>
          </table:table-cell>
          <table:table-cell office:value-type="float" office:value="1485" table:formula="of:=1035+450" table:style-name="ce6">
            <text:p>148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19">
            <text:p>Scienze della Vita e Biotecnologie</text:p>
          </table:table-cell>
          <table:table-cell office:value-type="string" table:style-name="ce10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6"/>
          <table:table-cell office:value-type="string" table:style-name="ce12">
            <text:p><text:a xlink:href="http://www.unife.it/studenti/tutorato-didattico/tutorato-2017-18/tutorato-didattico-2017-18/curriculum-tutor-1718-trasparenza/c-v-bergantin-caterina/view">C.V. Bergantin Caterina 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imbato</text:p>
          </table:table-cell>
          <table:table-cell office:value-type="string" table:style-name="ce5">
            <text:p>Michela</text:p>
          </table:table-cell>
          <table:table-cell office:value-type="float" office:value="1275" table:style-name="ce5">
            <text:p>1275</text:p>
          </table:table-cell>
          <table:table-cell office:value-type="string" table:style-name="ce25">
            <text:p>Bando di concorso</text:p>
          </table:table-cell>
          <table:table-cell office:value-type="string" table:style-name="ce8">
            <text:p>D.R. Rep. 948/2017, Prot. 65109 del 06/07/2017, D.R. Rep. n. 949/2017, Prot. 65111 del 06/07/2017</text:p>
          </table:table-cell>
          <table:table-cell office:value-type="string" table:style-name="ce5">
            <text:p>Curriculum e colloquio</text:p>
          </table:table-cell>
          <table:table-cell office:value-type="string" table:style-name="ce5">
            <text:p>Bonora Massimo</text:p>
          </table:table-cell>
          <table:table-cell office:value-type="string" table:style-name="ce31">
            <text:p>Scienze della Vita e Biotecnologie; Matematica e Informatica</text:p>
          </table:table-cell>
          <table:table-cell office:value-type="string" table:style-name="ce18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style-name="ce32"/>
          <table:table-cell office:value-type="string" table:style-name="ce13">
            <text:p><text:a xlink:href="http://www.unife.it/studenti/tutorato-didattico/tutorato-2017-18/orientamento-in-entrata/bando-tutorato-di-orientamento-in-entrata-2017/view">Bando Tutorato Orientamento 2017-2018</text:a></text:p>
          </table:table-cell>
          <table:table-cell office:value-type="string" table:style-name="ce12">
            <text:p><text:a xlink:href="http://www.unife.it/studenti/tutorato-didattico/tutorato-2017-18/tutorato-didattico-2017-18/curriculum-tutor-1718-trasparenza/c-v-bimbato-michela/view">C.V. Bimbato Michela</text:a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errara</text:p>
          </table:table-cell>
          <table:table-cell office:value-type="string" table:style-name="ce5">
            <text:p>Nicola</text:p>
          </table:table-cell>
          <table:table-cell office:value-type="float" office:value="1035" table:style-name="ce6">
            <text:p>1035</text:p>
          </table:table-cell>
          <table:table-cell office:value-type="string" table:style-name="ce7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6">
            <text:p>Curriculum e colloquio</text:p>
          </table:table-cell>
          <table:table-cell office:value-type="string" table:style-name="ce6">
            <text:p>Bonora Massimo</text:p>
          </table:table-cell>
          <table:table-cell office:value-type="string" table:style-name="ce19">
            <text:p>Scienze della Vita e Biotecnologie</text:p>
          </table:table-cell>
          <table:table-cell office:value-type="string" table:style-name="ce11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21"/>
          <table:table-cell office:value-type="string" table:style-name="ce23">
            <text:p><text:a xlink:href="http://www.unife.it/studenti/tutorato-didattico/tutorato-2017-18/tutorato-didattico-2017-18/curriculum-tutor-1718-trasparenza/c-v-ferrara-nicola/view">C.V. Ferrara Nicola </text:a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Lo Cascio</text:p>
          </table:table-cell>
          <table:table-cell office:value-type="string" table:style-name="ce28">
            <text:p>Ettore</text:p>
          </table:table-cell>
          <table:table-cell office:value-type="float" office:value="1830" table:style-name="ce29">
            <text:p>1830</text:p>
          </table:table-cell>
          <table:table-cell office:value-type="string" table:style-name="ce30">
            <text:p>Bando di concorso</text:p>
          </table:table-cell>
          <table:table-cell office:value-type="string" table:style-name="ce8">
            <text:p>D.R. Rep. n. 1619/2017, Prot. 147440 del 21/11/2017, <text:s/>D.R. Rep. 948/2017, Prot. 65109 del 06/07/2017<text:s/></text:p>
          </table:table-cell>
          <table:table-cell office:value-type="string" table:style-name="ce29">
            <text:p>Curriculum e colloquio</text:p>
          </table:table-cell>
          <table:table-cell office:value-type="string" table:style-name="ce29">
            <text:p>Bonora Massimo</text:p>
          </table:table-cell>
          <table:table-cell office:value-type="string" table:style-name="ce19">
            <text:p>Scienze della Vita e Biotecnologie; Scienze Chimiche e Farmaceutiche</text:p>
          </table:table-cell>
          <table:table-cell office:value-type="string" table:style-name="ce38">
            <text:p><text:a xlink:href="http://www.unife.it/studenti/tutorato-didattico/tutorato-2017-18/tutorato-didattico-2017-18/quarto-bando-tutorato-didattico-a-a-2017-18/view">Bando Tutorato Didattico 2017-2018</text:a></text:p>
          </table:table-cell>
          <table:table-cell office:value-type="string" table:style-name="ce38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style-name="ce18"/>
          <table:table-cell office:value-type="string" table:style-name="ce36">
            <text:p><text:a xlink:href="http://www.unife.it/studenti/tutorato-didattico/tutorato-2017-18/tutorato-didattico-2017-18/curriculum-tutor-1718-trasparenza/c-v-lo-cascio-ettore/view">C.V. Lo Cascio Ettore</text:a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Lombardi</text:p>
          </table:table-cell>
          <table:table-cell office:value-type="string" table:style-name="ce28">
            <text:p>Silvia</text:p>
          </table:table-cell>
          <table:table-cell office:value-type="float" office:value="1275" table:style-name="ce29">
            <text:p>1275</text:p>
          </table:table-cell>
          <table:table-cell office:value-type="string" table:style-name="ce30">
            <text:p>Bando di concorso</text:p>
          </table:table-cell>
          <table:table-cell office:value-type="string" table:style-name="ce8">
            <text:p>D.R. Rep. 948/2017, Prot. 65109 del 06/07/2017, D.R. Rep. n. 949/2017, Prot. 65111 del 06/07/2017</text:p>
          </table:table-cell>
          <table:table-cell office:value-type="string" table:style-name="ce29">
            <text:p>Curriculum e colloquio</text:p>
          </table:table-cell>
          <table:table-cell office:value-type="string" table:style-name="ce29">
            <text:p>Bonora Massimo</text:p>
          </table:table-cell>
          <table:table-cell office:value-type="string" table:style-name="ce19">
            <text:p>Scienze della Vita e Biotecnologie</text:p>
          </table:table-cell>
          <table:table-cell office:value-type="string" table:style-name="ce18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style-name="ce18"/>
          <table:table-cell office:value-type="string" table:style-name="ce13">
            <text:p><text:a xlink:href="http://www.unife.it/studenti/tutorato-didattico/tutorato-2017-18/orientamento-in-entrata/bando-tutorato-di-orientamento-in-entrata-2017/view">Bando Tutorato Orientamento 2017-2018</text:a></text:p>
          </table:table-cell>
          <table:table-cell office:value-type="string" table:style-name="ce36">
            <text:p><text:a xlink:href="http://www.unife.it/studenti/tutorato-didattico/tutorato-2017-18/tutorato-didattico-2017-18/curriculum-tutor-1718-trasparenza/c-v-lombardi-silvia/view">C.V. Lombardi Silvia</text:a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Novello</text:p>
          </table:table-cell>
          <table:table-cell office:value-type="string" table:style-name="ce28">
            <text:p>Salvatore</text:p>
          </table:table-cell>
          <table:table-cell office:value-type="float" office:value="1035" table:style-name="ce29">
            <text:p>1035</text:p>
          </table:table-cell>
          <table:table-cell office:value-type="string" table:style-name="ce30">
            <text:p>Bando di concorso</text:p>
          </table:table-cell>
          <table:table-cell office:value-type="string" table:style-name="ce8">
            <text:p>D.R. Rep. 948/2017, Prot. 65109 del 06/07/2017<text:s/></text:p>
          </table:table-cell>
          <table:table-cell office:value-type="string" table:style-name="ce29">
            <text:p>Curriculum e colloquio</text:p>
          </table:table-cell>
          <table:table-cell office:value-type="string" table:style-name="ce29">
            <text:p>Bonora Massimo</text:p>
          </table:table-cell>
          <table:table-cell office:value-type="string" table:style-name="ce19">
            <text:p>Scienze della Vita e Biotecnologie</text:p>
          </table:table-cell>
          <table:table-cell office:value-type="string" table:style-name="ce18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number-columns-repeated="2" table:style-name="ce18"/>
          <table:table-cell office:value-type="string" table:style-name="ce12">
            <text:p><text:a xlink:href="http://www.unife.it/studenti/tutorato-didattico/tutorato-2017-18/tutorato-didattico-2017-18/curriculum-tutor-1718-trasparenza/c-v-novello-salvatore/view">C.V. Novello Salvatore </text:a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Oliva</text:p>
          </table:table-cell>
          <table:table-cell office:value-type="string" table:style-name="ce28">
            <text:p>Paola</text:p>
          </table:table-cell>
          <table:table-cell office:value-type="float" office:value="1710" table:style-name="ce29">
            <text:p>1710</text:p>
          </table:table-cell>
          <table:table-cell office:value-type="string" table:style-name="ce30">
            <text:p>Bando di concorso</text:p>
          </table:table-cell>
          <table:table-cell office:value-type="string" table:style-name="ce8">
            <text:p>D.R. Rep. 948/2017, Prot. 65109 del 06/07/2017</text:p>
          </table:table-cell>
          <table:table-cell office:value-type="string" table:style-name="ce29">
            <text:p>Curriculum e colloquio</text:p>
          </table:table-cell>
          <table:table-cell office:value-type="string" table:style-name="ce29">
            <text:p>Bonora Massimo</text:p>
          </table:table-cell>
          <table:table-cell office:value-type="string" table:style-name="ce35">
            <text:p>Scienze della Vita e Biotecnologie; Scienze Chimiche e Farmaceutiche</text:p>
          </table:table-cell>
          <table:table-cell office:value-type="string" table:style-name="ce18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office:value-type="string" table:style-name="ce18">
            <text:p><text:a xlink:href="http://www.unife.it/studenti/tutorato-didattico/tutorato-2017-18/tutorato-didattico-2017-18/bando-tutorato-didattico-2017-18/view">Bando Tutorato Didattico 2017-2018</text:a></text:p>
          </table:table-cell>
          <table:table-cell table:style-name="ce18"/>
          <table:table-cell office:value-type="string" table:style-name="ce12">
            <text:p>C.V. Oliva Paol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Tian</text:p>
          </table:table-cell>
          <table:table-cell office:value-type="string" table:style-name="ce5">
            <text:p>Yang</text:p>
          </table:table-cell>
          <table:table-cell office:value-type="float" office:value="1350" table:style-name="ce5">
            <text:p>1350</text:p>
          </table:table-cell>
          <table:table-cell office:value-type="string" table:style-name="ce25">
            <text:p>Bando di concorso</text:p>
          </table:table-cell>
          <table:table-cell office:value-type="string" table:style-name="ce8">
            <text:p>D.R. Rep. n. 852/2017, Prot n. 51785 del 15/06/2017</text:p>
          </table:table-cell>
          <table:table-cell office:value-type="string" table:style-name="ce5">
            <text:p>Curriculum e colloquio</text:p>
          </table:table-cell>
          <table:table-cell office:value-type="string" table:style-name="ce5">
            <text:p>Bonora Massimo</text:p>
          </table:table-cell>
          <table:table-cell office:value-type="string" table:style-name="ce31">
            <text:p>Architettura</text:p>
          </table:table-cell>
          <table:table-cell table:style-name="ce32"/>
          <table:table-cell office:value-type="string" table:style-name="ce13">
            <text:p><text:a xlink:href="http://www.unife.it/studenti/tutorato-didattico/tutorato-2017-18/tutorato-internazionale-2017-18/bando-tutorato-internazionale-2017-18/view">Bando Tutorato Internazionale 2017-2018</text:a></text:p>
          </table:table-cell>
          <table:table-cell table:style-name="ce32"/>
          <table:table-cell office:value-type="string" table:style-name="ce12">
            <text:p><text:a xlink:href="http://www.unife.it/studenti/tutorato-didattico/tutorato-2017-18/tutorato-didattico-2017-18/curriculum-tutor-1718-trasparenza/c-v-tian-yang/view">C.V. Tian Yang</text:a></text:p>
          </table:table-cell>
          <table:table-cell table:number-columns-repeated="16372"/>
        </table:table-row>
        <table:table-row table:number-rows-repeated="8" table:style-name="ro4">
          <table:table-cell table:number-columns-repeated="2" table:style-name="ce1"/>
          <table:table-cell table:style-name="ce33"/>
          <table:table-cell table:number-columns-repeated="16381" table:style-name="ce1"/>
        </table:table-row>
        <table:table-row table:number-rows-repeated="17" table:style-name="ro4">
          <table:table-cell table:number-columns-repeated="2"/>
          <table:table-cell table:style-name="ce33"/>
          <table:table-cell table:number-columns-repeated="16381"/>
        </table:table-row>
        <table:table-row table:number-rows-repeated="4" table:style-name="ro4">
          <table:table-cell table:number-columns-repeated="16384"/>
        </table:table-row>
        <table:table-row table:number-rows-repeated="97" table:style-name="ro4">
          <table:table-cell table:number-columns-repeated="2"/>
          <table:table-cell table:style-name="ce33"/>
          <table:table-cell table:number-columns-repeated="16381"/>
        </table:table-row>
        <table:table-row table:style-name="ro4">
          <table:table-cell table:number-columns-repeated="16384"/>
        </table:table-row>
        <table:table-row table:number-rows-repeated="21" table:style-name="ro4">
          <table:table-cell table:number-columns-repeated="2"/>
          <table:table-cell table:style-name="ce33"/>
          <table:table-cell table:number-columns-repeated="16381"/>
        </table:table-row>
        <table:table-row table:number-rows-repeated="3" table:style-name="ro4">
          <table:table-cell table:number-columns-repeated="16384"/>
        </table:table-row>
        <table:table-row table:number-rows-repeated="28" table:style-name="ro4">
          <table:table-cell table:number-columns-repeated="2"/>
          <table:table-cell table:style-name="ce33"/>
          <table:table-cell table:number-columns-repeated="16381"/>
        </table:table-row>
        <table:table-row table:number-rows-repeated="7" table:style-name="ro4">
          <table:table-cell table:number-columns-repeated="16384"/>
        </table:table-row>
        <table:table-row table:number-rows-repeated="32" table:style-name="ro4">
          <table:table-cell table:number-columns-repeated="2"/>
          <table:table-cell table:style-name="ce33"/>
          <table:table-cell table:number-columns-repeated="16381"/>
        </table:table-row>
        <table:table-row table:style-name="ro4">
          <table:table-cell table:number-columns-repeated="16384"/>
        </table:table-row>
        <table:table-row table:number-rows-repeated="6" table:style-name="ro4">
          <table:table-cell table:number-columns-repeated="2"/>
          <table:table-cell table:style-name="ce33"/>
          <table:table-cell table:number-columns-repeated="16381"/>
        </table:table-row>
        <table:table-row table:number-rows-repeated="3" table:style-name="ro4">
          <table:table-cell table:number-columns-repeated="16384"/>
        </table:table-row>
        <table:table-row table:number-rows-repeated="40" table:style-name="ro4">
          <table:table-cell table:number-columns-repeated="2"/>
          <table:table-cell table:style-name="ce33"/>
          <table:table-cell table:number-columns-repeated="16381"/>
        </table:table-row>
        <table:table-row table:number-rows-repeated="5" table:style-name="ro4">
          <table:table-cell table:number-columns-repeated="16384"/>
        </table:table-row>
        <table:table-row table:number-rows-repeated="9" table:style-name="ro4">
          <table:table-cell table:number-columns-repeated="2"/>
          <table:table-cell table:style-name="ce33"/>
          <table:table-cell table:number-columns-repeated="16381"/>
        </table:table-row>
        <table:table-row table:number-rows-repeated="1048238" table:style-name="ro4">
          <table:table-cell table:number-columns-repeated="16384"/>
        </table:table-row>
      </table:table>
      <table:database-ranges>
        <table:database-range table:target-range-address="Beneficiari_tutor.A15:Beneficiari_tutor.J322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pana Monica</meta:initial-creator>
    <dc:creator>Mongillo Jessica (tirocinante)</dc:creator>
    <meta:creation-date>2018-06-21T14:54:52Z</meta:creation-date>
    <dc:date>2019-04-01T11:15:11Z</dc:date>
  </office:meta>
</office:document-meta>
</file>