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4">
      <style:table-cell-properties style:vertical-align="middle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3DBE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344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eneficiari_tuto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28"/>
        <table:table-column table:style-name="co10" table:default-cell-style-name="ce5"/>
        <table:table-column table:style-name="co11" table:default-cell-style-name="ce29"/>
        <table:table-column table:style-name="co12" table:number-columns-repeated="16372" table:default-cell-style-name="ce5"/>
        <table:table-row table:style-name="ro1">
          <table:table-cell office:value-type="string" table:style-name="ce30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DI SELEZION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STRUTTURA DI RIFERIMENTO</text:p>
          </table:table-cell>
          <table:table-cell office:value-type="string" table:style-name="ce3">
            <office:annotation draw:style-name="a0" svg:x="1.1875in" svg:y="0in" svg:width="0.114583333333333in" svg:height="0.0520833333333333in">
              <dc:creator>Campana Monica</dc:creator>
              <text:p><text:span text:style-name="T1">Campana Monica:</text:span><text:span text:style-name="T2"/></text:p>
              <text:p><text:span text:style-name="T2">Inserire link al bando</text:span></text:p>
            </office:annotation>
            <text:p>LINK AL PROGETTO</text:p>
          </table:table-cell>
          <table:table-cell office:value-type="string" table:style-name="ce3">
            <office:annotation draw:style-name="a1" svg:x="6.29166666666667in" svg:y="0in" svg:width="0.114583333333333in" svg:height="0.0520833333333333in">
              <dc:creator>Campana Monica</dc:creator>
              <text:p><text:span text:style-name="T1">Campana Monica:</text:span><text:span text:style-name="T2"/></text:p>
              <text:p><text:span text:style-name="T2">Inserire link al bando</text:span></text:p>
            </office:annotation>
            <text:p>LINK AL PROGETTO</text:p>
          </table:table-cell>
          <table:table-cell office:value-type="string" table:style-name="ce3">
            <office:annotation draw:style-name="a2" svg:x="1.63541666666667in" svg:y="0in" svg:width="0.114583333333333in" svg:height="0.0520833333333333in">
              <dc:creator>Campana Monica</dc:creator>
              <text:p><text:span text:style-name="T1">Campana Monica:</text:span><text:span text:style-name="T2"/></text:p>
              <text:p><text:span text:style-name="T2">Inserire link al bando</text:span></text:p>
            </office:annotation>
            <text:p>LINK AL PROGETTO</text:p>
          </table:table-cell>
          <table:table-cell office:value-type="string" table:style-name="ce4">
            <office:annotation draw:style-name="a3" svg:x="1.66666666666667in" svg:y="0in" svg:width="0.114583333333333in" svg:height="0.0520833333333333in">
              <dc:creator>Campana Monica</dc:creator>
              <text:p><text:span text:style-name="T1">Campana Monica:</text:span><text:span text:style-name="T2"/></text:p>
              <text:p><text:span text:style-name="T2">Inserire link al CV caricato su plone</text:span></text:p>
            </office:annotation>
            <text:p>CURRICULUM VITAE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Bagnato</text:p>
          </table:table-cell>
          <table:table-cell office:value-type="string" table:style-name="ce6">
            <text:p>Gianmarco</text:p>
          </table:table-cell>
          <table:table-cell office:value-type="float" office:value="1632" table:style-name="ce7">
            <text:p>1632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Area Medic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3">
            <text:p><text:a xlink:href="http://www.unife.it/studenti/tutorato-didattico/tutorato-2016-2017/curriculum-tutor-beneficiari-16-17/c-v-bagnato-gianmarco/view">C.V. Bagnato Gianmarco</text:a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Bergamini</text:p>
          </table:table-cell>
          <table:table-cell office:value-type="string" table:style-name="ce6">
            <text:p>Fabio</text:p>
          </table:table-cell>
          <table:table-cell office:value-type="float" office:value="1632" table:style-name="ce7">
            <text:p>1632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Area Medic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bergamini-fabio/view">C.V. Bergamini Fabio</text:a></text:p>
          </table:table-cell>
          <table:table-cell table:style-name="ce15"/>
          <table:table-cell table:number-columns-repeated="16371"/>
        </table:table-row>
        <table:table-row table:style-name="ro2">
          <table:table-cell office:value-type="string" table:style-name="ce6">
            <text:p>Berveglieri</text:p>
          </table:table-cell>
          <table:table-cell office:value-type="string" table:style-name="ce6">
            <text:p>Vittoria</text:p>
          </table:table-cell>
          <table:table-cell office:value-type="float" office:value="1632" table:style-name="ce7">
            <text:p>1632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Area Medic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berveglieri-vittoria/view">C.V. Berveglieri Vittoria </text:a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Bortoluzzi</text:p>
          </table:table-cell>
          <table:table-cell office:value-type="string" table:style-name="ce6">
            <text:p>Pietro</text:p>
          </table:table-cell>
          <table:table-cell office:value-type="float" office:value="1500" table:style-name="ce7">
            <text:p>15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Area Medic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bortoluzzi-pietro/view">C.V. Bortoluzzi Pietro </text:a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Catalani</text:p>
          </table:table-cell>
          <table:table-cell office:value-type="string" table:style-name="ce6">
            <text:p>Filippo</text:p>
          </table:table-cell>
          <table:table-cell office:value-type="float" office:value="1632" table:style-name="ce7">
            <text:p>1632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Area Medic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catalani-filippo/view">C.V. Catalani Filippo </text:a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Cavazza</text:p>
          </table:table-cell>
          <table:table-cell office:value-type="string" table:style-name="ce6">
            <text:p>Martino</text:p>
          </table:table-cell>
          <table:table-cell office:value-type="float" office:value="2757" table:style-name="ce7">
            <text:p>2757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Area Medic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cavazza-martino/view">C.V. Cavazza Martino </text:a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Cracco</text:p>
          </table:table-cell>
          <table:table-cell office:value-type="string" table:style-name="ce6">
            <text:p>Francesco</text:p>
          </table:table-cell>
          <table:table-cell office:value-type="float" office:value="1632" table:style-name="ce7">
            <text:p>1632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Area Medic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cracco-francesco/view">C.V. Cracco Francesco </text:a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Emanuele</text:p>
          </table:table-cell>
          <table:table-cell office:value-type="string" table:style-name="ce6">
            <text:p>Marco</text:p>
          </table:table-cell>
          <table:table-cell office:value-type="float" office:value="1632" table:style-name="ce7">
            <text:p>1632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Area Medic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emanuele-marco/view">C.V. Emanuele Marco</text:a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Ferioli</text:p>
          </table:table-cell>
          <table:table-cell office:value-type="string" table:style-name="ce6">
            <text:p>Martina</text:p>
          </table:table-cell>
          <table:table-cell office:value-type="float" office:value="1275" table:style-name="ce7">
            <text:p>127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Area Medic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ferioli-martina/view">C.V. Ferioli Martina </text:a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Fiorini</text:p>
          </table:table-cell>
          <table:table-cell office:value-type="string" table:style-name="ce6">
            <text:p>Angelica</text:p>
          </table:table-cell>
          <table:table-cell office:value-type="float" office:value="1632" table:style-name="ce7">
            <text:p>1632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Area Medic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fiorini-angelica/view">C.V. Fiorini Angelica </text:a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Guandalini</text:p>
          </table:table-cell>
          <table:table-cell office:value-type="string" table:style-name="ce6">
            <text:p>Maria Sara</text:p>
          </table:table-cell>
          <table:table-cell office:value-type="float" office:value="1632" table:style-name="ce7">
            <text:p>1632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Area Medic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guandalini-maria-sara/view">C.V. Guandalini Maria Sara </text:a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Migliorelli</text:p>
          </table:table-cell>
          <table:table-cell office:value-type="string" table:style-name="ce6">
            <text:p>Andrea</text:p>
          </table:table-cell>
          <table:table-cell office:value-type="float" office:value="2382" table:formula="of:=1632+750" table:style-name="ce7">
            <text:p>2382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Area Medic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migliorelli-andrea/view">C.V. Migliorelli Andrea </text:a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Pazzi</text:p>
          </table:table-cell>
          <table:table-cell office:value-type="string" table:style-name="ce6">
            <text:p>Rodolfo</text:p>
          </table:table-cell>
          <table:table-cell office:value-type="float" office:value="1350" table:style-name="ce7">
            <text:p>135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Area Medic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pazzi-rodolfo/view">C.V. Pazzi Rodolfo </text:a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Pramstraller<text:s/></text:p>
          </table:table-cell>
          <table:table-cell office:value-type="string" table:style-name="ce6">
            <text:p>Mattia</text:p>
          </table:table-cell>
          <table:table-cell office:value-type="float" office:value="1500" table:style-name="ce7">
            <text:p>15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Area Medic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pramstraller-mattia/view">C.V. Pramstraller Mattia </text:a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Rossini</text:p>
          </table:table-cell>
          <table:table-cell office:value-type="string" table:style-name="ce6">
            <text:p>Marika</text:p>
          </table:table-cell>
          <table:table-cell office:value-type="float" office:value="2100" table:style-name="ce6">
            <text:p>2100</text:p>
          </table:table-cell>
          <table:table-cell office:value-type="string" table:style-name="ce16">
            <text:p>Bando di concorso</text:p>
          </table:table-cell>
          <table:table-cell office:value-type="string" table:style-name="ce17">
            <text:p>D.R. Rep. 1228/2016, Prot. 76216 del 04/08/2016<text:s/></text:p>
          </table:table-cell>
          <table:table-cell office:value-type="string" table:style-name="ce16">
            <text:p>Curriculum e colloquio</text:p>
          </table:table-cell>
          <table:table-cell office:value-type="string" table:style-name="ce16">
            <text:p>Bonora Massimo</text:p>
          </table:table-cell>
          <table:table-cell office:value-type="string" table:style-name="ce18">
            <text:p>Area Medica</text:p>
          </table:table-cell>
          <table:table-cell office:value-type="string" table:style-name="ce11">
            <text:p><text:a xlink:href="http://www.unife.it/studenti/tutorato-didattico/tutorato-2016-2017/secondo-bando-tutorato-didattico-16-17/view">Bando Tutorato Didattico 2016-2017</text:a></text:p>
          </table:table-cell>
          <table:table-cell table:style-name="ce19"/>
          <table:table-cell table:style-name="ce16"/>
          <table:table-cell office:value-type="string" table:style-name="ce14">
            <text:p><text:a xlink:href="http://www.unife.it/studenti/tutorato-didattico/tutorato-2016-2017/curriculum-tutor-beneficiari-16-17/c-v-marika-rossini/view">C.V. Rossini  Marika</text:a>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Bassi Andreasi</text:p>
          </table:table-cell>
          <table:table-cell office:value-type="string" table:style-name="ce6">
            <text:p>Rita</text:p>
          </table:table-cell>
          <table:table-cell office:value-type="float" office:value="2208" table:formula="of:=1200+1008" table:style-name="ce7">
            <text:p>2208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20">
            <text:p>Area Medica; Scienze della Vita e Biotecnologie</text:p>
            <text:p/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rita-bassi-andreasi/view">C.V. Bassi Andreasi Rita</text:a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Ardondi</text:p>
          </table:table-cell>
          <table:table-cell office:value-type="string" table:style-name="ce7">
            <text:p>Giulia</text:p>
          </table:table-cell>
          <table:table-cell office:value-type="float" office:value="1575" table:style-name="ce7">
            <text:p>157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Economia e Management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21">
            <text:p><text:a xlink:href="http://www.unife.it/studenti/tutorato-didattico/tutorato-2016-2017/curriculum-tutor-beneficiari-16-17/c-v-ardondi-giulia/view">C.V. Ardondi Giulia</text:a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Battini</text:p>
          </table:table-cell>
          <table:table-cell office:value-type="string" table:style-name="ce7">
            <text:p>Davide</text:p>
          </table:table-cell>
          <table:table-cell office:value-type="float" office:value="1125" table:style-name="ce7">
            <text:p>112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Economia e Management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battini-davide/view">C.V. Battini Davide 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ppellari<text:s/></text:p>
          </table:table-cell>
          <table:table-cell office:value-type="string" table:style-name="ce6">
            <text:p>Enrico</text:p>
          </table:table-cell>
          <table:table-cell office:value-type="float" office:value="1575" table:style-name="ce7">
            <text:p>157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Economia e Management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21">
            <text:p><text:a xlink:href="http://www.unife.it/studenti/tutorato-didattico/tutorato-2016-2017/curriculum-tutor-beneficiari-16-17/c-v-cappellari-enrico/view">C.V. Cappellari Enrico</text:a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ebanu<text:s/></text:p>
          </table:table-cell>
          <table:table-cell office:value-type="string" table:style-name="ce7">
            <text:p>Maxim</text:p>
          </table:table-cell>
          <table:table-cell office:value-type="float" office:value="1575" table:style-name="ce7">
            <text:p>157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Economia e Management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21">
            <text:p><text:a xlink:href="http://www.unife.it/studenti/tutorato-didattico/tutorato-2016-2017/curriculum-tutor-beneficiari-16-17/c-v-cebanu-maxim/view">C.V. Cebanu Maxim</text:a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onti</text:p>
          </table:table-cell>
          <table:table-cell office:value-type="string" table:style-name="ce7">
            <text:p>Elisa</text:p>
          </table:table-cell>
          <table:table-cell office:value-type="float" office:value="1275" table:style-name="ce7">
            <text:p>127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Economia e Management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conti-elisa/view">C.V. Conti Elisa </text:a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El Kamel<text:s/></text:p>
          </table:table-cell>
          <table:table-cell office:value-type="string" table:style-name="ce7">
            <text:p>Jamal</text:p>
          </table:table-cell>
          <table:table-cell office:value-type="float" office:value="1125" table:style-name="ce7">
            <text:p>112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Economia e Management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el-kamel-jamal/view">C.V. El Kamel Jamal </text:a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Lorenzini</text:p>
          </table:table-cell>
          <table:table-cell office:value-type="string" table:style-name="ce7">
            <text:p>Federica</text:p>
          </table:table-cell>
          <table:table-cell office:value-type="float" office:value="1125" table:style-name="ce7">
            <text:p>112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Economia e Management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lorenzini-federica/view">C.V. Lorenzini Federica </text:a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ancinelli</text:p>
          </table:table-cell>
          <table:table-cell office:value-type="string" table:style-name="ce7">
            <text:p>Matteo</text:p>
          </table:table-cell>
          <table:table-cell office:value-type="float" office:value="1500" table:formula="of:=525+975" table:style-name="ce7">
            <text:p>15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; D.R. Rep. 1137/2016, Prot. 69154 del 19/07/2016<text:s/>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Economia e Management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office:value-type="string" table:style-name="ce22">
            <text:p><text:a xlink:href="http://www.unife.it/studenti/tutorato-didattico/tutorato-2016-2017/tutorato-di-accoglienza/bando-tutorato-di-accoglienza-2016/view">Bando Tutorato Orientamento in entrata</text:a></text:p>
          </table:table-cell>
          <table:table-cell office:value-type="string" table:style-name="ce14">
            <text:p><text:a xlink:href="http://www.unife.it/studenti/tutorato-didattico/tutorato-2016-2017/curriculum-tutor-beneficiari-16-17/c-v-mancinelli-matteo/view">C.V. Mancinelli Matteo </text:a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arzano</text:p>
          </table:table-cell>
          <table:table-cell office:value-type="string" table:style-name="ce7">
            <text:p>Marianna</text:p>
          </table:table-cell>
          <table:table-cell office:value-type="float" office:value="1575" table:style-name="ce7">
            <text:p>157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Economia e Management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marzano-marianna/view">C.V. Marzano Marianna </text:a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Vanini</text:p>
          </table:table-cell>
          <table:table-cell office:value-type="string" table:style-name="ce7">
            <text:p>Simone</text:p>
          </table:table-cell>
          <table:table-cell office:value-type="float" office:value="1275" table:style-name="ce7">
            <text:p>127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Economia e Management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vanini-simone/view">C.V. Vanini Simone 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ellettato</text:p>
          </table:table-cell>
          <table:table-cell office:value-type="string" table:style-name="ce6">
            <text:p>Sara</text:p>
          </table:table-cell>
          <table:table-cell office:value-type="float" office:value="2509.5" table:style-name="ce7">
            <text:p>2509,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Giurisprudenz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bellettato-sara/view">C.V. Bellettato Sara 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ertolini</text:p>
          </table:table-cell>
          <table:table-cell office:value-type="string" table:style-name="ce6">
            <text:p>Benedetta</text:p>
          </table:table-cell>
          <table:table-cell office:value-type="float" office:value="1519" table:style-name="ce7">
            <text:p>1519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Giurisprudenz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bertolini-benedetta/view">C.V. Bertolini Benedetta 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Orlando</text:p>
          </table:table-cell>
          <table:table-cell office:value-type="string" table:style-name="ce6">
            <text:p>Sofia</text:p>
          </table:table-cell>
          <table:table-cell office:value-type="float" office:value="1519" table:style-name="ce7">
            <text:p>1519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Giurisprudenz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orlando-sofia/view">C.V. Orlando Sofia 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ossi</text:p>
          </table:table-cell>
          <table:table-cell office:value-type="string" table:style-name="ce6">
            <text:p>Francesco</text:p>
          </table:table-cell>
          <table:table-cell office:value-type="float" office:value="1519" table:style-name="ce7">
            <text:p>1519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Giurisprudenz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rossi-francesco/view">C.V. Rossi Francesco 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ellin</text:p>
          </table:table-cell>
          <table:table-cell office:value-type="string" table:style-name="ce6">
            <text:p>Marcello</text:p>
          </table:table-cell>
          <table:table-cell office:value-type="float" office:value="1519" table:style-name="ce7">
            <text:p>1519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Giurisprudenz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stellin-marcello/view">C.V. Stellin Marcello </text:a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Giovagnoli<text:s/></text:p>
          </table:table-cell>
          <table:table-cell office:value-type="string" table:style-name="ce7">
            <text:p>Maverick</text:p>
          </table:table-cell>
          <table:table-cell office:value-type="float" office:value="1170" table:formula="of:=720+450" table:style-name="ce7">
            <text:p>117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Ingeneri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21">
            <text:p><text:a xlink:href="http://www.unife.it/studenti/tutorato-didattico/tutorato-2016-2017/curriculum-tutor-beneficiari-16-17/c-v-giovagnoli-maverick/view">C.V. Giovagnoli Maverick</text:a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Taddia</text:p>
          </table:table-cell>
          <table:table-cell office:value-type="string" table:style-name="ce7">
            <text:p>Yuri</text:p>
          </table:table-cell>
          <table:table-cell office:value-type="float" office:value="1050" table:formula="of:=600+450" table:style-name="ce7">
            <text:p>105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Ingeneri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21">
            <text:p><text:a xlink:href="http://www.unife.it/studenti/tutorato-didattico/tutorato-2016-2017/curriculum-tutor-beneficiari-16-17/c-v-taddia-yuri/view">C.V. Taddia Yuri</text:a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Tavoni<text:s/></text:p>
          </table:table-cell>
          <table:table-cell office:value-type="string" table:style-name="ce7">
            <text:p>Valentina</text:p>
          </table:table-cell>
          <table:table-cell office:value-type="float" office:value="1110" table:style-name="ce7">
            <text:p>111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Ingeneri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21">
            <text:p><text:a xlink:href="http://www.unife.it/studenti/tutorato-didattico/tutorato-2016-2017/curriculum-tutor-beneficiari-16-17/c-v-tavoni-valentina/view">C.V. Tavoni Valentin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enardo</text:p>
          </table:table-cell>
          <table:table-cell office:value-type="string" table:style-name="ce6">
            <text:p>Tatiana</text:p>
          </table:table-cell>
          <table:table-cell office:value-type="float" office:value="1125" table:style-name="ce7">
            <text:p>112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Matematica e Informatica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tatiana-menardo/view">C.V. Menardo Tatian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eters<text:s/></text:p>
          </table:table-cell>
          <table:table-cell office:value-type="string" table:style-name="ce6">
            <text:p>Stefan</text:p>
          </table:table-cell>
          <table:table-cell office:value-type="float" office:value="1095" table:formula="of:=525+570" table:style-name="ce7">
            <text:p>109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1137/2016, Prot. 69154 del 19/07/2016; 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20">
            <text:p>Scienze Chimiche e Farmaceutiche<text:s/></text:p>
          </table:table-cell>
          <table:table-cell office:value-type="string" table:style-name="ce23">
            <text:p><text:a xlink:href="http://www.unife.it/studenti/tutorato-didattico/tutorato-2016-2017/secondo-bando-tutorato-didattico-16-17/view">Bando Tutorato Didattico 2016-2017</text:a></text:p>
          </table:table-cell>
          <table:table-cell table:style-name="ce12"/>
          <table:table-cell office:value-type="string" table:style-name="ce22">
            <text:p><text:a xlink:href="http://www.unife.it/studenti/tutorato-didattico/tutorato-2016-2017/tutorato-di-accoglienza/bando-tutorato-di-accoglienza-2016/view">Bando Tutorato Orientamento in entrata</text:a></text:p>
          </table:table-cell>
          <table:table-cell office:value-type="string" table:style-name="ce14">
            <text:p><text:a xlink:href="http://www.unife.it/studenti/tutorato-didattico/tutorato-2016-2017/curriculum-tutor-beneficiari-16-17/c-v-peeters-stefan/view">C.V. Peeters Stefan 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rangio<text:s/></text:p>
          </table:table-cell>
          <table:table-cell office:value-type="string" table:style-name="ce6">
            <text:p>Susanna</text:p>
          </table:table-cell>
          <table:table-cell office:value-type="float" office:value="1500" table:style-name="ce7">
            <text:p>15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Studi Umanistici<text:s/>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24">
            <text:p><text:a xlink:href="http://www.unife.it/studenti/tutorato-didattico/tutorato-2016-2017/curriculum-tutor-beneficiari-16-17/c-v-arangio-susanna/view">C.V. Arangio Susann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acor<text:s/></text:p>
          </table:table-cell>
          <table:table-cell office:value-type="string" table:style-name="ce6">
            <text:p>Nicola</text:p>
          </table:table-cell>
          <table:table-cell office:value-type="float" office:value="1800" table:formula="of:=1050+750" table:style-name="ce7">
            <text:p>18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4/2016, Prot. 39820 del 04/05/2016; 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Studi Umanistici<text:s/>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office:value-type="string" table:style-name="ce22">
            <text:p><text:a xlink:href="http://www.unife.it/studenti/tutorato-didattico/tutorato-2016-2017/bando-tutorato-internazionale-2016-17/view">Bando Tutorato Internazionale<text:s/></text:a></text:p>
          </table:table-cell>
          <table:table-cell table:style-name="ce25"/>
          <table:table-cell office:value-type="string" table:style-name="ce14">
            <text:p><text:a xlink:href="http://www.unife.it/studenti/tutorato-didattico/tutorato-2016-2017/curriculum-tutor-beneficiari-16-17/c-v-pacor-nicola/view">C.V. Pacor Nicola </text:a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Prosperi</text:p>
          </table:table-cell>
          <table:table-cell office:value-type="string" table:style-name="ce7">
            <text:p>Gabriele</text:p>
          </table:table-cell>
          <table:table-cell office:value-type="float" office:value="3810" table:formula="of:=930+930+1950" table:style-name="ce7">
            <text:p>381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Studi Umanistici<text:s/>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prosperi-gabriele/view">C.V. Prosperi Gabriele </text:a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Riso</text:p>
          </table:table-cell>
          <table:table-cell office:value-type="string" table:style-name="ce7">
            <text:p>Vincenzo</text:p>
          </table:table-cell>
          <table:table-cell office:value-type="float" office:value="1125" table:style-name="ce7">
            <text:p>112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Studi Umanistici<text:s/>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riso-vincenzo/view">C.V. Riso Vincenzo 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onga</text:p>
          </table:table-cell>
          <table:table-cell office:value-type="string" table:style-name="ce6">
            <text:p>Gisele</text:p>
          </table:table-cell>
          <table:table-cell office:value-type="float" office:value="3525" table:formula="of:=235*15" table:style-name="ce7">
            <text:p>352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Studi Umanistici<text:s/>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ronga-gisele/view">C.V. Ronga Gisele 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ota</text:p>
          </table:table-cell>
          <table:table-cell office:value-type="string" table:style-name="ce6">
            <text:p>Elisa</text:p>
          </table:table-cell>
          <table:table-cell office:value-type="float" office:value="3075" table:style-name="ce7">
            <text:p>307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Studi Umanistici<text:s/>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rota-elisa/view">C.V. Rota Elis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Zappon</text:p>
          </table:table-cell>
          <table:table-cell office:value-type="string" table:style-name="ce6">
            <text:p>Riccardo</text:p>
          </table:table-cell>
          <table:table-cell office:value-type="float" office:value="1860" table:formula="of:=907.5+952.5" table:style-name="ce7">
            <text:p>186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10">
            <text:p>Studi Umanistici<text:s/>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zappon-riccardo/view">C.V. Zappon Riccardo 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lbanese</text:p>
          </table:table-cell>
          <table:table-cell office:value-type="string" table:style-name="ce6">
            <text:p>Valentina</text:p>
          </table:table-cell>
          <table:table-cell office:value-type="float" office:value="1008" table:style-name="ce7">
            <text:p>1008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20">
            <text:p>Scienze della Vita e Biotecnologie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26">
            <text:p><text:a xlink:href="http://www.unife.it/studenti/tutorato-didattico/tutorato-2016-2017/curriculum-tutor-beneficiari-16-17/c-v-albanese-valentina/view">C.V. Albanese Valentin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tanasoai</text:p>
          </table:table-cell>
          <table:table-cell office:value-type="string" table:style-name="ce6">
            <text:p>Ionut</text:p>
          </table:table-cell>
          <table:table-cell office:value-type="float" office:value="2190" table:formula="of:=570+465+210+420+525" table:style-name="ce7">
            <text:p>219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1137/2016, Prot. 69154 del 19/07/2016; 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20">
            <text:p>Scienze della Vita e Biotecnologie</text:p>
          </table:table-cell>
          <table:table-cell office:value-type="string" table:style-name="ce23">
            <text:p><text:a xlink:href="http://www.unife.it/studenti/tutorato-didattico/tutorato-2016-2017/secondo-bando-tutorato-didattico-16-17/view">Bando Tutorato Didattico 2016-2017</text:a></text:p>
          </table:table-cell>
          <table:table-cell table:style-name="ce12"/>
          <table:table-cell office:value-type="string" table:style-name="ce22">
            <text:p><text:a xlink:href="http://www.unife.it/studenti/tutorato-didattico/tutorato-2016-2017/tutorato-di-accoglienza/bando-tutorato-di-accoglienza-2016/view">Bando Tutorato Orientamento in entrata</text:a></text:p>
          </table:table-cell>
          <table:table-cell office:value-type="string" table:style-name="ce21">
            <text:p><text:a xlink:href="http://www.unife.it/studenti/tutorato-didattico/tutorato-2016-2017/curriculum-tutor-beneficiari-16-17/c-v-atanosoai-ionut/view">C.V. Atanasoai Ionut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oschetti</text:p>
          </table:table-cell>
          <table:table-cell office:value-type="string" table:style-name="ce6">
            <text:p>Micol</text:p>
          </table:table-cell>
          <table:table-cell office:value-type="float" office:value="1008" table:style-name="ce7">
            <text:p>1008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20">
            <text:p>Scienze della Vita e Biotecnologie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boschetti-micol/view">C.V. Boschetti Micol 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ongobucco<text:s/></text:p>
          </table:table-cell>
          <table:table-cell office:value-type="string" table:style-name="ce6">
            <text:p>Gelsomina</text:p>
          </table:table-cell>
          <table:table-cell office:value-type="float" office:value="1365" table:formula="of:=360+1005" table:style-name="ce7">
            <text:p>136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20">
            <text:p>Scienze della Vita e Biotecnologie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longobucco-gelsomina/view">C.V. Longobucco Gelsomina 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avani</text:p>
          </table:table-cell>
          <table:table-cell office:value-type="string" table:style-name="ce6">
            <text:p>Annalisa</text:p>
          </table:table-cell>
          <table:table-cell office:value-type="float" office:value="1008" table:style-name="ce7">
            <text:p>1008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20">
            <text:p>Scienze della Vita e Biotecnologie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26">
            <text:p><text:a xlink:href="http://www.unife.it/studenti/tutorato-didattico/tutorato-2016-2017/curriculum-tutor-beneficiari-16-17/c-v-annalisa-ravani/view">C.V. Ravani Annalis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randolese<text:s/></text:p>
          </table:table-cell>
          <table:table-cell office:value-type="string" table:style-name="ce6">
            <text:p>Arianna</text:p>
          </table:table-cell>
          <table:table-cell office:value-type="float" office:value="1320" table:formula="of:=210+510+600" table:style-name="ce7">
            <text:p>132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733/2016, Prot. 39818 del <text:s/>04/05/2016</text:p>
          </table:table-cell>
          <table:table-cell office:value-type="string" table:style-name="ce8">
            <text:p>Curriculum e colloquio</text:p>
          </table:table-cell>
          <table:table-cell office:value-type="string" table:style-name="ce8">
            <text:p>Bonora Massimo</text:p>
          </table:table-cell>
          <table:table-cell office:value-type="string" table:style-name="ce20">
            <text:p>Scienze della Vita e Biotecnologie; Scienze Chimiche e Farmaceutiche</text:p>
          </table:table-cell>
          <table:table-cell office:value-type="string" table:style-name="ce11">
            <text:p><text:a xlink:href="http://www.unife.it/studenti/tutorato-didattico/tutorato-2016-2017/bando-tutorato-didattico-2016-17/view">Bando Tutorato Didattico 2016-2017</text:a></text:p>
          </table:table-cell>
          <table:table-cell table:style-name="ce12"/>
          <table:table-cell table:style-name="ce8"/>
          <table:table-cell office:value-type="string" table:style-name="ce14">
            <text:p><text:a xlink:href="http://www.unife.it/studenti/tutorato-didattico/tutorato-2016-2017/curriculum-tutor-beneficiari-16-17/c-v-brandolese-arianna/view">C.V. Brandolese Arianna </text:a></text:p>
          </table:table-cell>
          <table:table-cell table:number-columns-repeated="16372"/>
        </table:table-row>
        <table:table-row table:number-rows-repeated="14" table:style-name="ro3">
          <table:table-cell table:number-columns-repeated="2" table:style-name="ce5"/>
          <table:table-cell table:style-name="ce27"/>
          <table:table-cell table:number-columns-repeated="5" table:style-name="ce5"/>
          <table:table-cell table:number-columns-repeated="2" table:style-name="ce28"/>
          <table:table-cell table:style-name="ce5"/>
          <table:table-cell table:style-name="ce29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number-rows-repeated="97" table:style-name="ro3">
          <table:table-cell table:number-columns-repeated="2"/>
          <table:table-cell table:style-name="ce27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21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number-rows-repeated="28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number-rows-repeated="32" table:style-name="ro3">
          <table:table-cell table:number-columns-repeated="2"/>
          <table:table-cell table:style-name="ce27"/>
          <table:table-cell table:number-columns-repeated="16381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number-rows-repeated="40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number-rows-repeated="9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1048253" table:style-name="ro3">
          <table:table-cell table:number-columns-repeated="16384"/>
        </table:table-row>
      </table:table>
      <table:database-ranges>
        <table:database-range table:target-range-address="Beneficiari_tutor.A14:Beneficiari_tutor.K50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pana Monica</meta:initial-creator>
    <dc:creator>Enrica Ghirelli</dc:creator>
    <meta:creation-date>2018-06-21T14:54:52Z</meta:creation-date>
    <dc:date>2018-10-18T11:08:14Z</dc:date>
  </office:meta>
</office:document-meta>
</file>