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D3DBE9"/>
      <style:text-properties fo:color="#27413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6.90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I$7:.$I$7]; [.J7])&gt;1;NOT(ISBLANK([.J7]))))" style:apply-style-name="cf1" style:base-cell-address="Foglio1.J7"/>
      <style:map style:condition="of:is-true-formula(AND(COUNTIF([.$I$7:.$I$7]; [.J7])&gt;1;NOT(ISBLANK([.J7]))))" style:apply-style-name="cf1" style:base-cell-address="Foglio1.J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8">
            <text:p>IMPORTO LORDO</text:p>
          </table:table-cell>
          <table:table-cell office:value-type="string" table:style-name="ce14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STRUTTURA DI RIFERIMENTO</text:p>
          </table:table-cell>
          <table:table-cell office:value-type="string" table:style-name="ce30">
            <office:annotation draw:style-name="a0" svg:x="10.8229166666667in" svg:y="0.0104166666666667in" svg:width="0.78125in" svg:height="0.40625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0">
            <office:annotation draw:style-name="a1" svg:x="11.7395833333333in" svg:y="0.0104166666666667in" svg:width="0.760416666666667in" svg:height="0.40625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0">
            <office:annotation draw:style-name="a2" svg:x="13.09375in" svg:y="0.0104166666666667in" svg:width="0.760416666666667in" svg:height="0.40625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24">
            <office:annotation draw:style-name="a3" svg:x="14.875in" svg:y="0.0104166666666667in" svg:width="0.520833333333333in" svg:height="0.40625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omanelli</text:p>
          </table:table-cell>
          <table:table-cell office:value-type="string" table:style-name="ce15">
            <text:p>Giulia Antonia</text:p>
          </table:table-cell>
          <table:table-cell office:value-type="float" office:value="1005" table:style-name="ce7">
            <text:p>100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; D.R. Rep. 709/2015, Prot. 15072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Architettura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table:style-name="ce29"/>
          <table:table-cell office:value-type="string" table:style-name="ce28">
            <text:p><text:a xlink:href="http://www.unife.it/studenti/tutorato-didattico/tutorato-2015-2016/bandi/bando-di-tutorato-orientativo-2015-2016/at_download/file">Bando Tutorato Orientativo 2015/2016</text:a></text:p>
          </table:table-cell>
          <table:table-cell office:value-type="string" table:style-name="ce16">
            <text:p><text:a xlink:href="http://www.unife.it/studenti/tutorato-didattico/tutorato-2015-2016/curriculum-tutor-1516-beneficiari/c-v-romanelli-giulia-antonia/view">C.V. Romanelli Giulia Antoni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 Salvador</text:p>
          </table:table-cell>
          <table:table-cell office:value-type="string" table:style-name="ce3">
            <text:p>Elena</text:p>
          </table:table-cell>
          <table:table-cell office:value-type="float" office:value="1110" table:style-name="ce7">
            <text:p>111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Architettura; Scienze chimiche e farmaceutiche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table:style-name="ce29"/>
          <table:table-cell table:style-name="ce27"/>
          <table:table-cell office:value-type="string" table:style-name="ce16">
            <text:p><text:a xlink:href="http://www.unife.it/studenti/tutorato-didattico/tutorato-2015-2016/curriculum-tutor-1516-beneficiari/c-v-de-salvador-elena/view">C.V. De Salvador Ele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gliorelli</text:p>
          </table:table-cell>
          <table:table-cell office:value-type="string" table:style-name="ce15">
            <text:p>Andrea</text:p>
          </table:table-cell>
          <table:table-cell office:value-type="float" office:value="2149.5" table:style-name="ce7">
            <text:p>21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; D.R. Rep. 708/2015, Prot. 15071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office:value-type="string" table:style-name="ce28">
            <text:p><text:a xlink:href="http://www.unife.it/studenti/tutorato-didattico/tutorato-2015-2016/bandi/bando-di-tutorato-internazionale-2015-2016/at_download/file">Bando Tutorato Internazionale 2015/2016</text:a></text:p>
          </table:table-cell>
          <table:table-cell table:style-name="ce27"/>
          <table:table-cell office:value-type="string" table:style-name="ce16">
            <text:p><text:a xlink:href="http://www.unife.it/studenti/tutorato-didattico/tutorato-2015-2016/curriculum-tutor-1516-beneficiari/c-v-migliorelli-andrea/view">C.V. Migliorelli Andre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rgamini</text:p>
          </table:table-cell>
          <table:table-cell office:value-type="string" table:style-name="ce15">
            <text:p>Fabio</text:p>
          </table:table-cell>
          <table:table-cell office:value-type="float" office:value="2749.5" table:style-name="ce7">
            <text:p>27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; D.R. Rep. 708/2015, Prot. 15071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office:value-type="string" table:style-name="ce28">
            <text:p><text:a xlink:href="http://www.unife.it/studenti/tutorato-didattico/tutorato-2015-2016/bandi/bando-di-tutorato-internazionale-2015-2016/at_download/file">Bando Tutorato Internazionale 2015/2016</text:a></text:p>
          </table:table-cell>
          <table:table-cell table:style-name="ce27"/>
          <table:table-cell office:value-type="string" table:style-name="ce16">
            <text:p><text:a xlink:href="http://www.unife.it/studenti/tutorato-didattico/tutorato-2015-2016/curriculum-tutor-1516-beneficiari/c-v-bergamini-fabio/view">C.V. Bergamini Fabi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rveglieri</text:p>
          </table:table-cell>
          <table:table-cell office:value-type="string" table:style-name="ce3">
            <text:p>Vittoria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table:style-name="ce27"/>
          <table:table-cell table:style-name="ce10"/>
          <table:table-cell office:value-type="string" table:style-name="ce16">
            <text:p><text:a xlink:href="http://www.unife.it/studenti/tutorato-didattico/tutorato-2015-2016/curriculum-tutor-1516-beneficiari/c-v-berveglieri-vittoria/view">C.V. Berveglieri Vittori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alani</text:p>
          </table:table-cell>
          <table:table-cell office:value-type="string" table:style-name="ce3">
            <text:p>Filippo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style-name="ce31"/>
          <table:table-cell table:style-name="ce31"/>
          <table:table-cell office:value-type="string" table:style-name="ce16">
            <text:p><text:a xlink:href="http://www.unife.it/studenti/tutorato-didattico/tutorato-2015-2016/curriculum-tutor-1516-beneficiari/c-v-catalani-filippo/view">C.V. Catalani Filipp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inni</text:p>
          </table:table-cell>
          <table:table-cell office:value-type="string" table:style-name="ce3">
            <text:p>Federico</text:p>
          </table:table-cell>
          <table:table-cell office:value-type="float" office:value="1800" table:style-name="ce7">
            <text:p>18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chinni-federico/view">C.V. Chinni Federic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acco</text:p>
          </table:table-cell>
          <table:table-cell office:value-type="string" table:style-name="ce3">
            <text:p>Francesco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cracco-francesco/view">C.V. Cracco Francesc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 Maria</text:p>
          </table:table-cell>
          <table:table-cell office:value-type="string" table:style-name="ce3">
            <text:p>Davide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de-maria-davide/view">C.V. De Maria Davide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anuele</text:p>
          </table:table-cell>
          <table:table-cell office:value-type="string" table:style-name="ce3">
            <text:p>Marco</text:p>
          </table:table-cell>
          <table:table-cell office:value-type="float" office:value="1500" table:style-name="ce7">
            <text:p>15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emanuele-marco/view">C.V. Emanuele Marc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ioli</text:p>
          </table:table-cell>
          <table:table-cell office:value-type="string" table:style-name="ce3">
            <text:p>Martina</text:p>
          </table:table-cell>
          <table:table-cell office:value-type="float" office:value="2232" table:style-name="ce7">
            <text:p>22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ferioli-martina/view">C.V. Ferioli Martin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orini</text:p>
          </table:table-cell>
          <table:table-cell office:value-type="string" table:style-name="ce3">
            <text:p>Angelica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fiorini-angelica/view">C.V. Fiorini Angelic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hese</text:p>
          </table:table-cell>
          <table:table-cell office:value-type="string" table:style-name="ce3">
            <text:p>Beatrice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marchese-beatrice/view">C.V. Marchese Beatrice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zzi</text:p>
          </table:table-cell>
          <table:table-cell office:value-type="string" table:style-name="ce3">
            <text:p>Rodolfo</text:p>
          </table:table-cell>
          <table:table-cell office:value-type="float" office:value="1500" table:style-name="ce7">
            <text:p>15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pazzi-rodolfo/view">C.V. Pazzi Rodolf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trucci</text:p>
          </table:table-cell>
          <table:table-cell office:value-type="string" table:style-name="ce3">
            <text:p>Valentina</text:p>
          </table:table-cell>
          <table:table-cell office:value-type="float" office:value="1500" table:style-name="ce7">
            <text:p>15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petrucci-valentina/view">C.V. Petrucci Valentin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etrobon</text:p>
          </table:table-cell>
          <table:table-cell office:value-type="string" table:style-name="ce3">
            <text:p>Silvia</text:p>
          </table:table-cell>
          <table:table-cell office:value-type="float" office:value="1050" table:style-name="ce7">
            <text:p>10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pietrobon-silvia/view">C.V. Pietrobon Silvi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zzessere</text:p>
          </table:table-cell>
          <table:table-cell office:value-type="string" table:style-name="ce3">
            <text:p>Enrico</text:p>
          </table:table-cell>
          <table:table-cell office:value-type="float" office:value="1632" table:style-name="ce7">
            <text:p>163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pozzessere-enrico/view">C.V. Pozzessere Enrico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uozzo</text:p>
          </table:table-cell>
          <table:table-cell office:value-type="string" table:style-name="ce3">
            <text:p>Andrea</text:p>
          </table:table-cell>
          <table:table-cell office:value-type="float" office:value="1050" table:style-name="ce7">
            <text:p>10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puozzo-andrea/view">C.V. Puozzo Andre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cilieri</text:p>
          </table:table-cell>
          <table:table-cell office:value-type="string" table:style-name="ce3">
            <text:p>Elisa</text:p>
          </table:table-cell>
          <table:table-cell office:value-type="float" office:value="1575" table:style-name="ce11">
            <text:p>157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bacilieri-elisa/view">C.V. Bacilieri Elis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rdinale</text:p>
          </table:table-cell>
          <table:table-cell office:value-type="string" table:style-name="ce3">
            <text:p>Massimo</text:p>
          </table:table-cell>
          <table:table-cell office:value-type="float" office:value="1575" table:style-name="ce11">
            <text:p>157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gardinale-massimo/view">C.V. Gardinale Massim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obbo</text:p>
          </table:table-cell>
          <table:table-cell office:value-type="string" table:style-name="ce3">
            <text:p>Giorgia</text:p>
          </table:table-cell>
          <table:table-cell office:value-type="float" office:value="1575" table:style-name="ce11">
            <text:p>157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gobbo-giorgia/view">C.V. Gobbo Giorgi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alandi</text:p>
          </table:table-cell>
          <table:table-cell office:value-type="string" table:style-name="ce3">
            <text:p>Sara</text:p>
          </table:table-cell>
          <table:table-cell office:value-type="float" office:value="1260" table:style-name="ce11">
            <text:p>126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gualandi-sara/view">C.V. Gualandi Sar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odi</text:p>
          </table:table-cell>
          <table:table-cell office:value-type="string" table:style-name="ce3">
            <text:p>Chiara</text:p>
          </table:table-cell>
          <table:table-cell office:value-type="float" office:value="1575" table:style-name="ce11">
            <text:p>157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lodi-chiara/view">C.V. Lodi Chiar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razzan</text:p>
          </table:table-cell>
          <table:table-cell office:value-type="string" table:style-name="ce3">
            <text:p>Anna</text:p>
          </table:table-cell>
          <table:table-cell office:value-type="float" office:value="1050" table:style-name="ce11">
            <text:p>10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terazzan-anna/view">C.V. Terazzan Ann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sini</text:p>
          </table:table-cell>
          <table:table-cell office:value-type="string" table:style-name="ce3">
            <text:p>Martina</text:p>
          </table:table-cell>
          <table:table-cell office:value-type="float" office:value="1050" table:style-name="ce11">
            <text:p>10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Economia e Management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tosini-martina/view">C.V. Tosini Martin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rombin</text:p>
          </table:table-cell>
          <table:table-cell office:value-type="string" table:style-name="ce3">
            <text:p>Valentina</text:p>
          </table:table-cell>
          <table:table-cell office:value-type="float" office:value="1125" table:style-name="ce7">
            <text:p>112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Fisica e Scienze della Terr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brombin-valentina/view">C.V. Brombin Valentin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llettato</text:p>
          </table:table-cell>
          <table:table-cell office:value-type="string" table:style-name="ce3">
            <text:p>Sara</text:p>
          </table:table-cell>
          <table:table-cell office:value-type="float" office:value="1530" table:style-name="ce7">
            <text:p>153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bellettato-sara/view">C.V. Bellettato Sar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ttu</text:p>
          </table:table-cell>
          <table:table-cell office:value-type="string" table:style-name="ce3">
            <text:p>Enrico</text:p>
          </table:table-cell>
          <table:table-cell office:value-type="float" office:value="1620" table:style-name="ce7">
            <text:p>162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cottu-enrico/view">C.V. Cottu Enric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cchini</text:p>
          </table:table-cell>
          <table:table-cell office:value-type="string" table:style-name="ce3">
            <text:p>Laura</text:p>
          </table:table-cell>
          <table:table-cell office:value-type="float" office:value="1620" table:style-name="ce7">
            <text:p>162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facchini-laura/view">C.V. Facchini Laur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orentini</text:p>
          </table:table-cell>
          <table:table-cell office:value-type="string" table:style-name="ce3">
            <text:p>Margherita</text:p>
          </table:table-cell>
          <table:table-cell office:value-type="float" office:value="1620" table:style-name="ce7">
            <text:p>162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fiorentini-margherita/view">C.V. Fiorentini Margherit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negus</text:p>
          </table:table-cell>
          <table:table-cell office:value-type="string" table:style-name="ce3">
            <text:p>Giacomo</text:p>
          </table:table-cell>
          <table:table-cell office:value-type="float" office:value="1620" table:style-name="ce7">
            <text:p>162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menegus-giacomo/view">C.V. Menegus Giacomo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pe</text:p>
          </table:table-cell>
          <table:table-cell office:value-type="string" table:style-name="ce3">
            <text:p>Alessandro</text:p>
          </table:table-cell>
          <table:table-cell office:value-type="float" office:value="1500" table:style-name="ce7">
            <text:p>15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Giurisprudenz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pepe-alessandro/view">C.V. Pepe Alessandr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ambello</text:p>
          </table:table-cell>
          <table:table-cell office:value-type="string" table:style-name="ce3">
            <text:p>Elena</text:p>
          </table:table-cell>
          <table:table-cell office:value-type="float" office:value="1530" table:style-name="ce11">
            <text:p>153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; D.R. Rep. 709/2015, Prot. 15072 del 03/06/2015; D.R. Rep. 708/2015, Prot. 15071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Ingegneria</text:p>
          </table:table-cell>
          <table:table-cell table:style-name="ce5"/>
          <table:table-cell office:value-type="string" table:style-name="ce28">
            <text:p><text:a xlink:href="http://www.unife.it/studenti/tutorato-didattico/tutorato-2015-2016/bandi/bando-di-tutorato-internazionale-2015-2016/at_download/file">Bando Tutorato Internazionale 2015/2016</text:a></text:p>
          </table:table-cell>
          <table:table-cell office:value-type="string" table:style-name="ce28">
            <text:p><text:a xlink:href="http://www.unife.it/studenti/tutorato-didattico/tutorato-2015-2016/bandi/bando-di-tutorato-orientativo-2015-2016/at_download/file">Bando Tutorato Orientativo 2015/2016</text:a></text:p>
          </table:table-cell>
          <table:table-cell office:value-type="string" table:style-name="ce16">
            <text:p><text:a xlink:href="http://www.unife.it/studenti/tutorato-didattico/tutorato-2015-2016/curriculum-tutor-1516-beneficiari/c-v-zambello-elena/view">C.V. Zambello Elen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di</text:p>
          </table:table-cell>
          <table:table-cell office:value-type="string" table:style-name="ce3">
            <text:p>Nicola</text:p>
          </table:table-cell>
          <table:table-cell office:value-type="float" office:value="1110" table:style-name="ce11">
            <text:p>111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Ingegneria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aldi-nicola/view">C.V. Aldi Nicol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ta</text:p>
          </table:table-cell>
          <table:table-cell office:value-type="string" table:style-name="ce3">
            <text:p>Giuseppe</text:p>
          </table:table-cell>
          <table:table-cell office:value-type="float" office:value="1350" table:style-name="ce11">
            <text:p>135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Ingegneria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table:number-columns-repeated="2" table:style-name="ce27"/>
          <table:table-cell office:value-type="string" table:style-name="ce16">
            <text:p><text:a xlink:href="http://www.unife.it/studenti/tutorato-didattico/tutorato-2015-2016/curriculum-tutor-1516-beneficiari/c-v-cota-giuseppe/view">C.V. Cota Giuseppe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ofaro</text:p>
          </table:table-cell>
          <table:table-cell office:value-type="string" table:style-name="ce3">
            <text:p>Dario</text:p>
          </table:table-cell>
          <table:table-cell office:value-type="float" office:value="1440" table:style-name="ce7">
            <text:p>144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cienze chimiche e farmaceutiche; Scienze della Vita e Biotecnologie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cristofaro-dario/view">C.V. Cristofaro Dario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gagnolo</text:p>
          </table:table-cell>
          <table:table-cell office:value-type="string" table:style-name="ce3">
            <text:p>Silvia</text:p>
          </table:table-cell>
          <table:table-cell office:value-type="float" office:value="1875" table:style-name="ce7">
            <text:p>1875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cienze chimiche e farmaceutiche; Scienze della Vita e Biotecnologie; Matematica e Informatica; Ingegneri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fogagnolo-silvia/view">C.V. Fogagnolo Silvia 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lani</text:p>
          </table:table-cell>
          <table:table-cell office:value-type="string" table:style-name="ce3">
            <text:p>Roberta</text:p>
          </table:table-cell>
          <table:table-cell office:value-type="float" office:value="1062" table:style-name="ce7">
            <text:p>106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cienze della Vita e Biotecnologie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milani-roberta/view">C.V. Milani Robert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ssi Andreasi</text:p>
          </table:table-cell>
          <table:table-cell office:value-type="string" table:style-name="ce3">
            <text:p>Rita</text:p>
          </table:table-cell>
          <table:table-cell office:value-type="float" office:value="2412" table:style-name="ce7">
            <text:p>2412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cienze della Vita e Biotecnologie; Area medic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bassi-andreasi-rita/view">C.V. Bassi Andreasi Rit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dda</text:p>
          </table:table-cell>
          <table:table-cell office:value-type="string" table:style-name="ce3">
            <text:p>Giacomo</text:p>
          </table:table-cell>
          <table:table-cell office:value-type="float" office:value="1677" table:style-name="ce7">
            <text:p>1677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cienze della Vita e Biotecnologie; Matematica e Informatica; Fisica e Scienze della Terra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gadda-giacomo/view">C.V. Gadda Giacomo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anco</text:p>
          </table:table-cell>
          <table:table-cell office:value-type="string" table:style-name="ce3">
            <text:p>Sara</text:p>
          </table:table-cell>
          <table:table-cell office:value-type="float" office:value="1062" table:style-name="ce17">
            <text:p>1062</text:p>
          </table:table-cell>
          <table:table-cell office:value-type="string" table:style-name="ce18">
            <text:p>Bando di concorso</text:p>
          </table:table-cell>
          <table:table-cell office:value-type="string" table:style-name="ce26">
            <text:p>D.R. Rep. 707/2015, Prot. 15068 del 03/06/2015; D.R. Rep. 709/2015, Prot. 15072 del 03/06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22">
            <text:p>Scienze della Vita e Biotecnologie; Scienze chimiche e farmaceutiche</text:p>
          </table:table-cell>
          <table:table-cell office:value-type="string" table:style-name="ce23">
            <text:p>Bando Tutorato Didattico 2015/2016 </text:p>
          </table:table-cell>
          <table:table-cell table:style-name="ce19"/>
          <table:table-cell office:value-type="string" table:style-name="ce23">
            <text:p><text:a xlink:href="http://www.unife.it/studenti/tutorato-didattico/tutorato-2015-2016/bandi/bando-di-tutorato-orientativo-2015-2016/at_download/file">Bando Tutorato Orientativo 2015/2016</text:a></text:p>
          </table:table-cell>
          <table:table-cell office:value-type="string" table:style-name="ce20">
            <text:p><text:a xlink:href="http://www.unife.it/studenti/tutorato-didattico/tutorato-2015-2016/curriculum-tutor-1516-beneficiari/c-v-bianco-sara/view">C.V. Bianco Sara 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Arangio</text:p>
          </table:table-cell>
          <table:table-cell office:value-type="string" table:style-name="ce3">
            <text:p>Susanna</text:p>
          </table:table-cell>
          <table:table-cell office:value-type="float" office:value="1800" table:style-name="ce17">
            <text:p>1800</text:p>
          </table:table-cell>
          <table:table-cell office:value-type="string" table:style-name="ce18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3">
            <text:p>Studi Umanistici</text:p>
          </table:table-cell>
          <table:table-cell office:value-type="string" table:style-name="ce23">
            <text:p>Bando Tutorato Didattico 2015/2016 </text:p>
          </table:table-cell>
          <table:table-cell table:number-columns-repeated="2" table:style-name="ce19"/>
          <table:table-cell office:value-type="string" table:style-name="ce20">
            <text:p><text:a xlink:href="http://www.unife.it/studenti/tutorato-didattico/tutorato-2015-2016/curriculum-tutor-1516-beneficiari/c-v-arangio-susanna/view">C.V. Arangio Susanna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Antonio</text:p>
          </table:table-cell>
          <table:table-cell office:value-type="float" office:value="1800" table:style-name="ce17">
            <text:p>1800</text:p>
          </table:table-cell>
          <table:table-cell office:value-type="string" table:style-name="ce18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22">
            <text:p>Studi Umanistici</text:p>
          </table:table-cell>
          <table:table-cell office:value-type="string" table:style-name="ce23">
            <text:p>Bando Tutorato Didattico 2015/2016 </text:p>
          </table:table-cell>
          <table:table-cell table:number-columns-repeated="2" table:style-name="ce19"/>
          <table:table-cell office:value-type="string" table:style-name="ce20">
            <text:p><text:a xlink:href="http://www.unife.it/studenti/tutorato-didattico/tutorato-2015-2016/curriculum-tutor-1516-beneficiari/c-v-caruso-antonio/view">C.V. Caruso Antonio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D'Errico</text:p>
          </table:table-cell>
          <table:table-cell office:value-type="string" table:style-name="ce3">
            <text:p>Cristina</text:p>
          </table:table-cell>
          <table:table-cell office:value-type="float" office:value="2250" table:style-name="ce17">
            <text:p>2250</text:p>
          </table:table-cell>
          <table:table-cell office:value-type="string" table:style-name="ce18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3">
            <text:p>Studi Umanistici</text:p>
          </table:table-cell>
          <table:table-cell office:value-type="string" table:style-name="ce23">
            <text:p>Bando Tutorato Didattico 2015/2016 </text:p>
          </table:table-cell>
          <table:table-cell table:number-columns-repeated="2" table:style-name="ce19"/>
          <table:table-cell office:value-type="string" table:style-name="ce20">
            <text:p><text:a xlink:href="http://www.unife.it/studenti/tutorato-didattico/tutorato-2015-2016/curriculum-tutor-1516-beneficiari/c-v-derrico-cristina/view">C.V. D'Errico Cristina 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Rinaldo</text:p>
          </table:table-cell>
          <table:table-cell office:value-type="string" table:style-name="ce3">
            <text:p>Natascia</text:p>
          </table:table-cell>
          <table:table-cell office:value-type="float" office:value="1800" table:style-name="ce7">
            <text:p>180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4">
            <text:p>Studi Umanistici</text:p>
          </table:table-cell>
          <table:table-cell office:value-type="string" table:style-name="ce28">
            <text:p>Bando Tutorato Didattico 2015/2016 </text:p>
          </table:table-cell>
          <table:table-cell table:number-columns-repeated="2" table:style-name="ce10"/>
          <table:table-cell office:value-type="string" table:style-name="ce16">
            <text:p><text:a xlink:href="http://www.unife.it/studenti/tutorato-didattico/tutorato-2015-2016/curriculum-tutor-1516-beneficiari/c-v-rinaldo-natascia/view">C.V. Rinaldo Natascia</text:a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ga</text:p>
          </table:table-cell>
          <table:table-cell office:value-type="string" table:style-name="ce3">
            <text:p>Gisele</text:p>
          </table:table-cell>
          <table:table-cell office:value-type="float" office:value="1800" table:style-name="ce17">
            <text:p>1800</text:p>
          </table:table-cell>
          <table:table-cell office:value-type="string" table:style-name="ce18">
            <text:p>Bando di concorso</text:p>
          </table:table-cell>
          <table:table-cell office:value-type="string" table:style-name="ce26">
            <text:p>D.R. Rep. 1156/2015, Prot. 25846 del 16/09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3">
            <text:p>Studi Umanistici</text:p>
          </table:table-cell>
          <table:table-cell office:value-type="string" table:style-name="ce23">
            <text:p><text:a xlink:href="http://www.unife.it/studenti/tutorato-didattico/tutorato-2015-2016/bandi/secondo-bando-tutorato-didattico-2015-16/at_download/file">Bando Tutorato Didattico 2015/2016</text:a></text:p>
          </table:table-cell>
          <table:table-cell table:number-columns-repeated="2" table:style-name="ce19"/>
          <table:table-cell office:value-type="string" table:style-name="ce20">
            <text:p><text:a xlink:href="http://www.unife.it/studenti/tutorato-didattico/tutorato-2015-2016/curriculum-tutor-1516-beneficiari/c-v-ronga-gisele/view">C.V. Ronga Gisele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Rota</text:p>
          </table:table-cell>
          <table:table-cell office:value-type="string" table:style-name="ce3">
            <text:p>Elisa</text:p>
          </table:table-cell>
          <table:table-cell office:value-type="float" office:value="1125" table:style-name="ce17">
            <text:p>1125</text:p>
          </table:table-cell>
          <table:table-cell office:value-type="string" table:style-name="ce18">
            <text:p>Bando di concorso</text:p>
          </table:table-cell>
          <table:table-cell office:value-type="string" table:style-name="ce26">
            <text:p>D.R. Rep. 1156/2015, Prot. 25846 del 16/09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3">
            <text:p>Studi Umanistici</text:p>
          </table:table-cell>
          <table:table-cell office:value-type="string" table:style-name="ce23">
            <text:p><text:a xlink:href="http://www.unife.it/studenti/tutorato-didattico/tutorato-2015-2016/bandi/secondo-bando-tutorato-didattico-2015-16/at_download/file">Bando Tutorato Didattico 2015/2016</text:a></text:p>
          </table:table-cell>
          <table:table-cell table:number-columns-repeated="2" table:style-name="ce19"/>
          <table:table-cell office:value-type="string" table:style-name="ce20">
            <text:p><text:a xlink:href="http://www.unife.it/studenti/tutorato-didattico/tutorato-2015-2016/curriculum-tutor-1516-beneficiari/c-v-rota-elisa/view">C.V. Rota Elisa 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5">
            <text:p>Riso</text:p>
          </table:table-cell>
          <table:table-cell office:value-type="string" table:style-name="ce15">
            <text:p>Vincenzo</text:p>
          </table:table-cell>
          <table:table-cell office:value-type="float" office:value="2550" table:style-name="ce17">
            <text:p>2550</text:p>
          </table:table-cell>
          <table:table-cell office:value-type="string" table:style-name="ce18">
            <text:p>Bando di concorso</text:p>
          </table:table-cell>
          <table:table-cell office:value-type="string" table:style-name="ce26">
            <text:p>D.R. Rep. 1156/2015, Prot. 25846 del 16/09/2015; D.R. Rep. 708/2015, Prot. 15071 del 03/06/2015</text:p>
          </table:table-cell>
          <table:table-cell office:value-type="string" table:style-name="ce18">
            <text:p>Curriculum e colloquio</text:p>
          </table:table-cell>
          <table:table-cell office:value-type="string" table:style-name="ce18">
            <text:p>Bonora Massimo</text:p>
          </table:table-cell>
          <table:table-cell office:value-type="string" table:style-name="ce22">
            <text:p>Studi Umanistici; Economia e Management</text:p>
          </table:table-cell>
          <table:table-cell office:value-type="string" table:style-name="ce23">
            <text:p><text:a xlink:href="http://www.unife.it/studenti/tutorato-didattico/tutorato-2015-2016/bandi/secondo-bando-tutorato-didattico-2015-16/at_download/file">Bando Tutorato Didattico 2015/2016</text:a></text:p>
          </table:table-cell>
          <table:table-cell office:value-type="string" table:style-name="ce28">
            <text:p><text:a xlink:href="http://www.unife.it/studenti/tutorato-didattico/tutorato-2015-2016/bandi/bando-di-tutorato-internazionale-2015-2016/at_download/file">Bando Tutorato Internazionale 2015/2016</text:a></text:p>
          </table:table-cell>
          <table:table-cell table:style-name="ce19"/>
          <table:table-cell office:value-type="string" table:style-name="ce20">
            <text:p><text:a xlink:href="http://www.unife.it/studenti/tutorato-didattico/tutorato-2015-2016/curriculum-tutor-1516-beneficiari/c-v-riso-vincenzo/view">C.V. Riso Vincenzo</text:a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">
            <text:p>Barberis Rami</text:p>
          </table:table-cell>
          <table:table-cell office:value-type="string" table:style-name="ce3">
            <text:p>Matias Ezequiel</text:p>
          </table:table-cell>
          <table:table-cell office:value-type="float" office:value="3630" table:style-name="ce7">
            <text:p>3630</text:p>
          </table:table-cell>
          <table:table-cell office:value-type="string" table:style-name="ce9">
            <text:p>Bando di concorso</text:p>
          </table:table-cell>
          <table:table-cell office:value-type="string" table:style-name="ce25">
            <text:p>D.R. Rep. 707/2015, Prot. 15068 del 03/06/2015; D.R. Rep. 709/2015, Prot. 15072 del 03/06/2015; D.R. Rep. 708/2015, Prot. 15071 del 03/06/2015</text:p>
          </table:table-cell>
          <table:table-cell office:value-type="string" table:style-name="ce9">
            <text:p>Curriculum e colloquio</text:p>
          </table:table-cell>
          <table:table-cell office:value-type="string" table:style-name="ce9">
            <text:p>Bonora Massimo</text:p>
          </table:table-cell>
          <table:table-cell office:value-type="string" table:style-name="ce5">
            <text:p>Studi Umanistici; Economia e Management</text:p>
          </table:table-cell>
          <table:table-cell office:value-type="string" table:style-name="ce28">
            <text:p><text:a xlink:href="http://www.unife.it/studenti/tutorato-didattico/tutorato-2015-2016/bandi/bando-di-tutorato-didattico-2015-2016/at_download/file">Bando Tutorato Didattico 2015/2016 </text:a></text:p>
          </table:table-cell>
          <table:table-cell office:value-type="string" table:style-name="ce28">
            <text:p><text:a xlink:href="http://www.unife.it/studenti/tutorato-didattico/tutorato-2015-2016/bandi/bando-di-tutorato-internazionale-2015-2016/at_download/file">Bando Tutorato Internazionale 2015/2016</text:a></text:p>
          </table:table-cell>
          <table:table-cell office:value-type="string" table:style-name="ce28">
            <text:p><text:a xlink:href="http://www.unife.it/studenti/tutorato-didattico/tutorato-2015-2016/bandi/bando-di-tutorato-orientativo-2015-2016/at_download/file">Bando Tutorato Orientativo 2015/2016</text:a></text:p>
          </table:table-cell>
          <table:table-cell office:value-type="string" table:style-name="ce16">
            <text:p><text:a xlink:href="http://www.unife.it/studenti/tutorato-didattico/tutorato-2015-2016/curriculum-tutor-1516-beneficiari/c-v-barberis-rami-matias-ezequiel/view">C.V. Barberis Rami Matias Ezequiel</text:a>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Foglio1.A2:Foglio1.L5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gillo Jessica (tirocinante)</meta:initial-creator>
    <dc:creator>Enrica Ghirelli</dc:creator>
    <meta:creation-date>2018-10-15T07:38:01Z</meta:creation-date>
    <dc:date>2018-10-23T08:51:26Z</dc:date>
    <meta:print-date>2018-10-16T11:22:43Z</meta:print-date>
  </office:meta>
</office:document-meta>
</file>