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3" style:family="table-cell" style:parent-style-name="Default" style:data-style-name="N4">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FFFFF"/>
    </style:style>
    <style:style style:name="ce6" style:family="table-cell" style:parent-style-name="Default" style:data-style-name="N36">
      <style:table-cell-properties fo:border="thin solid #000000" style:vertical-align="automatic" fo:wrap-option="wrap" fo:background-color="#FFFFFF"/>
    </style:style>
    <style:style style:name="ce7" style:family="table-cell" style:parent-style-name="Default" style:data-style-name="N0">
      <style:table-cell-properties style:vertical-align="automatic" fo:wrap-option="wrap" fo:background-color="#FFFFFF"/>
    </style:style>
    <style:style style:name="ce8" style:family="table-cell" style:parent-style-name="Collegamento_32_ipertestuale" style:data-style-name="N0">
      <style:table-cell-properties fo:border="thin solid #000000" style:vertical-align="automatic" fo:wrap-option="wrap" fo:background-color="#FFFFFF"/>
      <style:text-properties fo:color="#000000" style:text-underline-style="none" style:text-underline-type="non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wrap-option="wrap" fo:background-color="transparent"/>
    </style:style>
    <style:style style:name="ce11" style:family="table-cell" style:parent-style-name="Default" style:data-style-name="N36">
      <style:table-cell-properties fo:border="thin solid #000000" style:vertical-align="automatic" fo:wrap-option="wrap"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Collegamento_32_ipertestuale" style:data-style-name="N0">
      <style:table-cell-properties fo:border="thin solid #000000" style:vertical-align="automatic" fo:wrap-option="wrap" fo:background-color="#FFFFFF"/>
      <style:text-properties fo:color="#000000" style:text-underline-style="solid" style:text-underline-type="single"/>
    </style:style>
    <style:style style:name="ce14" style:family="table-cell" style:parent-style-name="Default" style:data-style-name="N4">
      <style:table-cell-properties style:vertical-align="automatic" fo:wrap-option="wrap"/>
    </style:style>
    <style:style style:name="ce15" style:family="table-cell" style:parent-style-name="Default" style:data-style-name="N37">
      <style:table-cell-properties style:vertical-align="automatic"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2.20133333333333cm"/>
    </style:style>
    <style:style style:name="co3" style:family="table-column">
      <style:table-column-properties fo:break-before="auto" style:column-width="8.40316666666667cm"/>
    </style:style>
    <style:style style:name="co4" style:family="table-column">
      <style:table-column-properties fo:break-before="auto" style:column-width="6.26533333333333cm"/>
    </style:style>
    <style:style style:name="co5" style:family="table-column">
      <style:table-column-properties fo:break-before="auto" style:column-width="3.3655cm"/>
    </style:style>
    <style:style style:name="co6" style:family="table-column">
      <style:table-column-properties fo:break-before="auto" style:column-width="7.239cm"/>
    </style:style>
    <style:style style:name="co7" style:family="table-column">
      <style:table-column-properties fo:break-before="auto" style:column-width="6.68866666666667cm"/>
    </style:style>
    <style:style style:name="co8" style:family="table-column">
      <style:table-column-properties fo:break-before="auto" style:column-width="1.69333333333333cm"/>
    </style:style>
    <style:style style:name="ro1" style:family="table-row">
      <style:table-row-properties style:row-height="43.2pt" style:use-optimal-row-height="true" fo:break-before="auto"/>
    </style:style>
    <style:style style:name="ro2" style:family="table-row">
      <style:table-row-properties style:row-height="230.4pt" style:use-optimal-row-height="true" fo:break-before="auto"/>
    </style:style>
    <style:style style:name="ro3" style:family="table-row">
      <style:table-row-properties style:row-height="129.6pt" style:use-optimal-row-height="true" fo:break-before="auto"/>
    </style:style>
    <style:style style:name="ro4" style:family="table-row">
      <style:table-row-properties style:row-height="201.6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302.4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
        <table:table-column table:style-name="co2" table:default-cell-style-name="ce1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7"/>
        <table:table-column table:style-name="co8" table:number-columns-repeated="16377" table:default-cell-style-name="ce9"/>
        <table:table-row table:style-name="ro1">
          <table:table-cell office:value-type="string" table:style-name="ce2">
            <office:annotation draw:style-name="a0" svg:x="2.59166666666667in" svg:y="36.7916666666667in" svg:width="2.44166666666667in" svg:height="0in">
              <dc:creator>Campana Monica</dc:creator>
              <text:p><text:span text:style-name="T2">Campana Monica:</text:span><text:span text:style-name="T3"/></text:p>
              <text:p><text:span text:style-name="T3">Il nome del beneficiario va linkato al suo curriculum dopo che lo stesso è stato caricato sul sito nella sezione, all'interno di Sovvenzioni, conribuiti, sussidi, di Amministrazione Trasparente</text:span></text:p>
            </office:annotation>
            <text:p>Beneficiario</text:p>
          </table:table-cell>
          <table:table-cell office:value-type="string" table:style-name="ce3">
            <text:p>Importo</text:p>
          </table:table-cell>
          <table:table-cell office:value-type="string" table:style-name="ce2">
            <text:p>Norma o titolo a base dell'attribuzione</text:p>
          </table:table-cell>
          <table:table-cell office:value-type="string" table:style-name="ce2">
            <text:p>Ufficio Responsabile del procedimento</text:p>
          </table:table-cell>
          <table:table-cell office:value-type="string" table:style-name="ce2">
            <text:p>Funzionario responsabile del procedimento</text:p>
          </table:table-cell>
          <table:table-cell office:value-type="string" table:style-name="ce2">
            <text:p>Modalità seguita per l'individuazione del beneficiario</text:p>
          </table:table-cell>
          <table:table-cell office:value-type="string" table:style-name="ce2">
            <text:p>corso di studio a cui si riferisce l'agevolazione</text:p>
          </table:table-cell>
          <table:table-cell table:number-columns-repeated="16377" table:style-name="ce4"/>
        </table:table-row>
        <table:table-row table:style-name="ro2">
          <table:table-cell office:value-type="string" table:style-name="ce5">
            <text:p>Giulia Mizzon</text:p>
          </table:table-cell>
          <table:table-cell office:value-type="currency" office:value="2013.82" table:style-name="ce6">
            <text:p>€ 2.013,82</text:p>
          </table:table-cell>
          <table:table-cell office:value-type="string" table:style-name="ce6">
            <text:p>Decreto rettoale 698/2015, decreto rettorale 375/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dicato a una testi di laurea discussa negli anni accademici 2013/2014 o 2014/2015, entro e non oltre il 31/12/2015, svolta presso i Dipartimenti di Economia e Management, Giurisprudenza o Studi Umanistici, dell’Università degli Studi di Ferrara, su un tema che richiami esperienze di carattere cooperativistico, sia nel settore sociale, storico, politico, sia in quello economico imprenditoriale, sia in quello giuridico amministrativo. non è richiesto un voto minimo di laurea e a parità di valutazione, sarà premiato il candidato in condizioni economiche meno agiate, secondo la propria attestazione ISEE, basata sui redditi dell’anno 2014.</text:p>
          </table:table-cell>
          <table:table-cell office:value-type="string" table:style-name="ce5">
            <text:p>Corsi di laurea attivati presso Dipartimenti di Economia e Management, Giurisprudenza o Studi Umanistici, dell’Università degli Studi di Ferrara</text:p>
          </table:table-cell>
          <table:table-cell table:number-columns-repeated="16377" table:style-name="ce7"/>
        </table:table-row>
        <table:table-row table:style-name="ro3">
          <table:table-cell office:value-type="string" table:style-name="ce5">
            <text:p>Gabriele Calabrese, Lucrezia Biasutti</text:p>
          </table:table-cell>
          <table:table-cell office:value-type="currency" office:value="1000" table:style-name="ce6">
            <text:p>€ 1.000,00</text:p>
          </table:table-cell>
          <table:table-cell office:value-type="string" table:style-name="ce6">
            <text:p>Decreto rettorale 1582/2015, decreto rettorale 497/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 tesi di laurea, dottorato o master, discusse esclusivamente dagli studenti dell’Università degli Studi di Ferrara, durante gli anni 2014 o 2015 (entro e non oltre il 31/12/2015). II premio è suddiviso in tre aree: tesi realizzate nell’area socioculturale e sanitaria; tesi realizzate nell’area energetico – ambientale; tesi realizzate nell’area economica.</text:p>
          </table:table-cell>
          <table:table-cell office:value-type="string" table:style-name="ce5">
            <text:p>Corsi di laurea dell'Università degli Studi di Ferrara</text:p>
          </table:table-cell>
          <table:table-cell table:number-columns-repeated="16377" table:style-name="ce7"/>
        </table:table-row>
        <table:table-row table:style-name="ro3">
          <table:table-cell office:value-type="string" table:style-name="ce5">
            <text:p>Maria Teresa Girasoli, Riccardo Maroso, Federica Natalia Rosati, Ilaria Spasari, Giulia Galli, Niccolò Gazzieri,<text:s/></text:p>
          </table:table-cell>
          <table:table-cell office:value-type="currency" office:value="500" table:style-name="ce6">
            <text:p>€ 500,00</text:p>
          </table:table-cell>
          <table:table-cell office:value-type="string" table:style-name="ce6">
            <text:p>Decreto rettorale 1582/2015, decreto rettorale 497/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 tesi di laurea, dottorato o master, discusse esclusivamente dagli studenti dell’Università degli Studi di Ferrara, durante gli anni 2014 o 2015 (entro e non oltre il 31/12/2015). II premio è suddiviso in tre aree: tesi realizzate nell’area socioculturale e sanitaria; tesi realizzate nell’area energetico – ambientale; tesi realizzate nell’area economica.</text:p>
          </table:table-cell>
          <table:table-cell office:value-type="string" table:style-name="ce5">
            <text:p>Corsi di laurea dell'Università degli Studi di Ferrara</text:p>
          </table:table-cell>
          <table:table-cell table:number-columns-repeated="16377" table:style-name="ce7"/>
        </table:table-row>
        <table:table-row table:style-name="ro3">
          <table:table-cell office:value-type="string" table:style-name="ce7">
            <text:p>Andrea Dolcetti, Daniele Felice Sasso</text:p>
          </table:table-cell>
          <table:table-cell office:value-type="currency" office:value="250" table:style-name="ce15">
            <text:p>€ 250,00</text:p>
          </table:table-cell>
          <table:table-cell office:value-type="string" table:style-name="ce6">
            <text:p>Decreto rettorale 1582/2015, decreto rettorale 497/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 tesi di laurea, dottorato o master, discusse esclusivamente dagli studenti dell’Università degli Studi di Ferrara, durante gli anni 2014 o 2015 (entro e non oltre il 31/12/2015). II premio è suddiviso in tre aree: tesi realizzate nell’area socioculturale e sanitaria; tesi realizzate nell’area energetico – ambientale; tesi realizzate nell’area economica.</text:p>
          </table:table-cell>
          <table:table-cell office:value-type="string" table:style-name="ce5">
            <text:p>Corsi di laurea dell'Università degli Studi di Ferrara</text:p>
          </table:table-cell>
          <table:table-cell table:number-columns-repeated="16377" table:style-name="ce7"/>
        </table:table-row>
        <table:table-row table:style-name="ro3">
          <table:table-cell office:value-type="string" table:style-name="ce7">
            <text:p>Beatrice Corsini, Sara Piccinini, Maddalena Spagnolo</text:p>
          </table:table-cell>
          <table:table-cell office:value-type="currency" office:value="166.66" table:style-name="ce15">
            <text:p>€ 166,66</text:p>
          </table:table-cell>
          <table:table-cell office:value-type="string" table:style-name="ce6">
            <text:p>Decreto rettorale 1582/2015, decreto rettorale 497/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 tesi di laurea, dottorato o master, discusse esclusivamente dagli studenti dell’Università degli Studi di Ferrara, durante gli anni 2014 o 2015 (entro e non oltre il 31/12/2015). II premio è suddiviso in tre aree: tesi realizzate nell’area socioculturale e sanitaria; tesi realizzate nell’area energetico – ambientale; tesi realizzate nell’area economica.</text:p>
          </table:table-cell>
          <table:table-cell office:value-type="string" table:style-name="ce5">
            <text:p>Corsi di laurea dell'Università degli Studi di Ferrara</text:p>
          </table:table-cell>
          <table:table-cell table:number-columns-repeated="16377" table:style-name="ce7"/>
        </table:table-row>
        <table:table-row table:style-name="ro3">
          <table:table-cell office:value-type="string" table:style-name="ce7">
            <text:p>Francesca Mascellani</text:p>
          </table:table-cell>
          <table:table-cell office:value-type="currency" office:value="1843.32" table:style-name="ce15">
            <text:p>€ 1.843,32</text:p>
          </table:table-cell>
          <table:table-cell office:value-type="string" table:style-name="ce6">
            <text:p>Decreto rettorale 356/2016, decreto rettorale 776/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o a uno studente del master “Tutela, diritti e protezione dei minori”, attivato presso il Dipartimento di Studi Umanistici dell’Università degli Studi di Ferrara, che abbia svolto una tesi di master sul tema: “Educazione alla morte e sostegno nel dolore della perdita”, in una delle sessioni relative all’anno accademico 2014/2015.</text:p>
          </table:table-cell>
          <table:table-cell office:value-type="string" table:style-name="ce5">
            <text:p>Master Tutela diritti e protezione dei minori</text:p>
          </table:table-cell>
          <table:table-cell table:number-columns-repeated="16377" table:style-name="ce7"/>
        </table:table-row>
        <table:table-row table:style-name="ro4">
          <table:table-cell office:value-type="string" table:style-name="ce7">
            <text:p>Arianna Canazza</text:p>
          </table:table-cell>
          <table:table-cell office:value-type="currency" office:value="1382.49" table:style-name="ce15">
            <text:p>€ 1.382,49</text:p>
          </table:table-cell>
          <table:table-cell office:value-type="string" table:style-name="ce6">
            <text:p>Decreto rettorale 312/2016, decreto rettorale 1609/2016</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 una tesi nell'anno accademico 2014/2015, nei corsi di laurea in Letteratura e lingue moderne e classiche, Scienze e tecnologie della comunicazione, Scienze filosofiche e dell’educazione presso l’Università degli Studi di Ferrara, su un tema tra quelli cari al Presidente Pertini, e più specificatamente l’onestà e la lealtà nella vita pubblica, l’esigenza di un grande rigore morale e di una assoluta integrità per chi svolge attività politica e/o amministrativa, il rifiuto di ogni compromesso, il bisogno di perseguire la giustizia sociale, la concretezza dell’agire, lo stile diretto ed amichevole.</text:p>
          </table:table-cell>
          <table:table-cell office:value-type="string" table:style-name="ce5">
            <text:p>Corsi di laurea in Letteratura e lingue moderne e classiche, Scienze e tecnologie della comunicazione, Scienze filosofiche e dell’educazione</text:p>
          </table:table-cell>
          <table:table-cell table:number-columns-repeated="16377" table:style-name="ce7"/>
        </table:table-row>
        <table:table-row table:style-name="ro5">
          <table:table-cell office:value-type="string" table:style-name="ce7">
            <text:p>Alice Bellini, Noemi Ravaioli</text:p>
          </table:table-cell>
          <table:table-cell office:value-type="currency" office:value="5000" table:style-name="ce15">
            <text:p>€ 5.000,00</text:p>
          </table:table-cell>
          <table:table-cell office:value-type="string" table:style-name="ce6">
            <text:p>Decreto rettorale 1605/2016, decreto rettorale 157/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 destinati a due fra i migliori laureati in condizioni economiche disagiate, appartenenti alla Facoltà di Medicina e Chirurgia dell’Università degli Studi di Ferrara, secondo i criteri di selezione di seguito specificati: aver conseguito il titolo accademico in corso, ovvero che non si siano iscritti per più di una volta fuori corso durante la durata normale del corso di studio in Medicina e Chirurgia, presso l’Università degli Studi di Ferrara negli anni accademici 2013/2014 o 2014/2015; costituirà titolo di valutazione preferenziale aver svolto la propria tesi di laurea su argomenti di interesse oncologico; a parità di merito verrà valutato il parametro reddituale, e si farà riferimento a criteri oggettivi, quali gli indicatori ISEE e ISPE, dell’attestazione ISEE, rilasciata nel 2016, per il Diritto allo Studio Universitario.</text:p>
          </table:table-cell>
          <table:table-cell office:value-type="string" table:style-name="ce5">
            <text:p>Corso di laurea magistrale a ciclo unico in Medicina e Chirurgia</text:p>
          </table:table-cell>
          <table:table-cell table:number-columns-repeated="16377" table:style-name="ce7"/>
        </table:table-row>
        <table:table-row table:style-name="ro6">
          <table:table-cell office:value-type="string" table:style-name="ce7">
            <text:p>Carmela Genovese</text:p>
          </table:table-cell>
          <table:table-cell office:value-type="currency" office:value="2000" table:style-name="ce15">
            <text:p>€ 2.000,00</text:p>
          </table:table-cell>
          <table:table-cell office:value-type="string" table:style-name="ce6">
            <text:p>Decreto rettorale 187/2017, decreto rettorale 350/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stinato alla miglior tesi, nell'ambito del master "Tutela, diritti e protezione dei minori", sul tema "Educazione alla morte e sostegno nel dolore della perdita", discussa presso l’Università degli Studi di Ferrara entro l'ultima data prevista per le sedute di masterizzazione per l'a.a 2015/2016.</text:p>
          </table:table-cell>
          <table:table-cell office:value-type="string" table:style-name="ce5">
            <text:p>Master Tutela diritti e protezione dei minori</text:p>
          </table:table-cell>
          <table:table-cell table:number-columns-repeated="16377" table:style-name="ce7"/>
        </table:table-row>
        <table:table-row table:style-name="ro2">
          <table:table-cell office:value-type="string" table:style-name="ce5">
            <text:p>Greta Fregonese</text:p>
          </table:table-cell>
          <table:table-cell office:value-type="currency" office:value="9150" table:style-name="ce6">
            <text:p>€ 9.150,00</text:p>
          </table:table-cell>
          <table:table-cell office:value-type="string" table:style-name="ce6">
            <text:p>Decreto rettorale 195/2017, decreto rettorale 794/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dicato ad una laureata nell’a. a. 2015/2016 in Farmacia, attivato presso l’Università degli Studi di Ferrara, che abbia conseguito il titolo, entro la durata normale prevista, con una votazione non inferiore a 110/110 e lode. In caso di parità è data preferenza a chi ha ottenuto la media ponderata più elevata.In caso di ulteriore parità, è data preferenza a chi ha svolto la propria tesi di laurea all’estero. In caso di ulteriore parità è data preferenza alla candidata in condizioni economiche meno agiate, in base alla propria attestazione ISEE, calcolata nel 2017 per il Diritto allo Studio Universitario (viene valutato il solo indicatore ISEE).</text:p>
          </table:table-cell>
          <table:table-cell office:value-type="string" table:style-name="ce5">
            <text:p>Corso di laurea magistrale a ciclo unico in Farmacia</text:p>
          </table:table-cell>
          <table:table-cell table:number-columns-repeated="16377" table:style-name="ce7"/>
        </table:table-row>
        <table:table-row table:style-name="ro7">
          <table:table-cell office:value-type="string" table:style-name="ce5">
            <text:p>Alberto Grando</text:p>
          </table:table-cell>
          <table:table-cell office:value-type="currency" office:value="2500.69" table:style-name="ce6">
            <text:p>€ 2.500,69</text:p>
          </table:table-cell>
          <table:table-cell office:value-type="string" table:style-name="ce5">
            <text:p>Decreto rettorale 382/2017, decreto rettorale 1296/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dicato a 1 tesi di laurea magistrale discussa presso l’Università degli Studi di Ferrara, avente carattere storico, economico o giuridico, su argomenti riguardanti la bonifica idraulica, le tecniche agricole, il territorio (in particolare Ferrarese) e le tecniche di gestione e sfruttamento della risorsa idrica. La tesi di laurea magistrale, dovrà essere stata discussa da non più di 2 anni dalla data di pubblicazione del presente bando.</text:p>
          </table:table-cell>
          <table:table-cell office:value-type="string" table:style-name="ce5">
            <text:p>Corso di laurea magistrale</text:p>
          </table:table-cell>
          <table:table-cell table:number-columns-repeated="16377" table:style-name="ce7"/>
        </table:table-row>
        <table:table-row table:style-name="ro7">
          <table:table-cell office:value-type="string" table:style-name="ce5">
            <text:p>Elisa Brunelli</text:p>
          </table:table-cell>
          <table:table-cell office:value-type="currency" office:value="2500" table:style-name="ce6">
            <text:p>€ 2.500,00</text:p>
          </table:table-cell>
          <table:table-cell office:value-type="string" table:style-name="ce5">
            <text:p>Decreto rettorale 383/2017, decreto rettorale <text:s/>1322/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a tesi di laurea magistrale discussa presso l’Università degli Studi di Ferrara, avente carattere tecnico e/o scientifico, su argomenti riguardanti la bonifica idraulica, le tecniche agricole, la gestione del rischio idraulico e le tecniche di gestione e sfruttamento della risorsa idrica.</text:p>
            <text:p>La tesi di laurea magistrale da presentare, dovrà essere stata discussa da non più di 2 anni dalla data di pubblicazione del presente bando.</text:p>
          </table:table-cell>
          <table:table-cell office:value-type="string" table:style-name="ce5">
            <text:p>Corso di laurea magistrale</text:p>
          </table:table-cell>
          <table:table-cell table:number-columns-repeated="16377" table:style-name="ce7"/>
        </table:table-row>
        <table:table-row table:style-name="ro8">
          <table:table-cell office:value-type="string" table:style-name="ce5">
            <text:p>Ilaria Scapoli</text:p>
          </table:table-cell>
          <table:table-cell office:value-type="currency" office:value="2745" table:style-name="ce6">
            <text:p>€ 2.745,00</text:p>
          </table:table-cell>
          <table:table-cell office:value-type="string" table:style-name="ce5">
            <text:p>Decreto rettorale 571/2017, decreto rettorale 1551/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 laureato nel corso magistrale in Scienze e Tecniche dell’attività motoria preventiva e adattativa, istituito presso l’Università degli Studi di Ferrara che non abbia superato i 35 anni di età alla scadenza del bando, negli anni accademici 2014/2015, 2015/2016 o 2016/2017 entro e non oltre 31 ottobre 2017.</text:p>
            <text:p>Non è richiesto un voto minimo di laurea e a parità di valutazione sarà premiato il candidato in condizioni economiche meno agiate, secondo la propria attestazione ISEE, calcolata nel 2017 per il Diritto allo Studio Universitario.</text:p>
            <text:p/>
          </table:table-cell>
          <table:table-cell office:value-type="string" table:style-name="ce5">
            <text:p>corso magistrale in Scienze e Tecniche dell’attività motoria preventiva</text:p>
          </table:table-cell>
          <table:table-cell table:number-columns-repeated="16377" table:style-name="ce7"/>
        </table:table-row>
        <table:table-row table:style-name="ro6">
          <table:table-cell office:value-type="string" table:style-name="ce5">
            <text:p>Alberto Magni</text:p>
          </table:table-cell>
          <table:table-cell office:value-type="currency" office:value="1500" table:style-name="ce6">
            <text:p>€ 1.500,00</text:p>
          </table:table-cell>
          <table:table-cell office:value-type="string" table:style-name="ce5">
            <text:p>Decreto rettorale 1404/2017, decreto rettorale 216/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 progetto, studio o tesi di laurea discussa ed elaborata presso il Dipartimento di Architettura dell’Università degli Studi di Ferrara, avente come oggetto l’eliminazione delle barriere architettoniche, e in particolar modo quelle per ipovedenti, elaborati nel corso del 2016 o del 2017, entro e non oltre il 30/11/2017</text:p>
          </table:table-cell>
          <table:table-cell office:value-type="string" table:style-name="ce5">
            <text:p>Dipartimento di Architettura</text:p>
          </table:table-cell>
          <table:table-cell table:number-columns-repeated="16377" table:style-name="ce1"/>
        </table:table-row>
        <table:table-row table:style-name="ro2">
          <table:table-cell office:value-type="string" table:style-name="ce10">
            <text:p>Giovanna Borsari</text:p>
          </table:table-cell>
          <table:table-cell office:value-type="currency" office:value="2000" table:style-name="ce11">
            <text:p>€ 2.000,00</text:p>
          </table:table-cell>
          <table:table-cell office:value-type="string" table:style-name="ce10">
            <text:p>Decreto rettorale 385/2017, decreto rettorale 269/2018</text:p>
          </table:table-cell>
          <table:table-cell office:value-type="string" table:style-name="ce10">
            <text:p>Ufficio Diritto allo Studio studentesse e studenti</text:p>
          </table:table-cell>
          <table:table-cell office:value-type="string" table:style-name="ce10">
            <text:p>Dott.ssa Marega Maria Giovanna</text:p>
          </table:table-cell>
          <table:table-cell office:value-type="string" table:style-name="ce8">
            <text:p>Premio destinato ad una tesi svolta presso i Dipartimenti di Economia e Management, Giurisprudenza o Studi Umanistici, dell’Università degli Studi di Ferrara, negli anni accademici 2015/2016 o 2016/2017 (ento e non oltre il 31/12/2017) su un tema che richiami esperienze di carattere cooperativistico, sia nel settore sociale, storico, politico, sia in quello economico imprenditoriale, sia in quello giuridico amministrativo. Non è richiesto un voto minimo di laurea e a parità di valutazione sarà premiato il candidato in condizioni economiche meno agiate, secondo la propria attestazione ISEE, calcolata nel 2017 per il Diritto allo Studio Universitario</text:p>
          </table:table-cell>
          <table:table-cell office:value-type="string" table:style-name="ce10">
            <text:p>Dipartimenti di Economia e Management, Giurisprudenza o Studi Umanistici</text:p>
          </table:table-cell>
          <table:table-cell table:number-columns-repeated="16377" table:style-name="ce12"/>
        </table:table-row>
        <table:table-row table:style-name="ro3">
          <table:table-cell office:value-type="string" table:style-name="ce5">
            <text:p>Chiara De Luca, Mara Russo, Giulia Vergine</text:p>
          </table:table-cell>
          <table:table-cell office:value-type="string" table:style-name="ce6">
            <text:p>€ 457,50 (ciascuna)</text:p>
          </table:table-cell>
          <table:table-cell office:value-type="string" table:style-name="ce5">
            <text:p>Decreto rettorale 198/2017, decreto rettorale 794/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stinato ai laureati nell'a.a. 2016/2017, in Scienze Chimiche presso l’Università degli Studi di Ferrara, che abbiano svolto una tesi su argomenti relativi ad attività di ricerca in metodologie di prevenzione, disinquinamento ambientale e di bonifica, monitoraggio ambientale e riduzione dell’impatto ambientale di processi chimici.</text:p>
          </table:table-cell>
          <table:table-cell office:value-type="string" table:style-name="ce5">
            <text:p>Corso di laurea magistrale in Scienze Chimiche</text:p>
          </table:table-cell>
          <table:table-cell table:number-columns-repeated="16377" table:style-name="ce1"/>
        </table:table-row>
        <table:table-row table:style-name="ro2">
          <table:table-cell office:value-type="string" table:style-name="ce5">
            <text:p>Matteo Caracciolo, Elena Marcante</text:p>
          </table:table-cell>
          <table:table-cell office:value-type="string" table:style-name="ce6">
            <text:p>€ 5.000,00 (ciascuna)</text:p>
          </table:table-cell>
          <table:table-cell office:value-type="string" table:style-name="ce5">
            <text:p>Decreto rettorale 1742/2017, decreto rettorale 825/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13">
            <text:p><text:span text:style-name="T1">Premio riservato a due studenti del corso di laurea in Medicina e Chirurgia dell’Università degli Studi di Ferrara, laureati negli anni accademici 2014/2015 o 2015/2016, in corso, ovvero che non si siano iscritti per più di una volta fuori corso durante la durata del corso di studio. Costituisce titolo di valutazione preferenziale, aver svolto la propria tesi di laurea su argomenti di interesse oncologico. A parità di merito, sarà premiato il candidato in condizioni economiche meno agiate, in base alla propria attestazione ISEE rilasciata nel 2018, valida per le prestazioni agevolate per il diritto allo studio universitario.</text:span><text:span text:style-name="T1"/></text:p>
            <text:p/>
          </table:table-cell>
          <table:table-cell office:value-type="string" table:style-name="ce5">
            <text:p>Corso di laurea magistrale a ciclo unico in Medicina e Chirurgia</text:p>
          </table:table-cell>
          <table:table-cell table:number-columns-repeated="16377" table:style-name="ce1"/>
        </table:table-row>
        <table:table-row table:style-name="ro9">
          <table:table-cell office:value-type="string" table:style-name="ce5">
            <text:p>Luana Bersani</text:p>
          </table:table-cell>
          <table:table-cell office:value-type="currency" office:value="3000" table:style-name="ce6">
            <text:p>€ 3.000,00</text:p>
          </table:table-cell>
          <table:table-cell office:value-type="string" table:style-name="ce5">
            <text:p>Decreto rettorale 572/2017, decreto rettorale 846/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stinato ad un laureato in Giurisprudenza presso l’Università degli Studi di Ferrara, autore di una tesi di laurea, discussa tra il 01/02/2017 e il 31/03/2018, avente come argomento l’omicidio stradale.</text:p>
          </table:table-cell>
          <table:table-cell office:value-type="string" table:style-name="ce5">
            <text:p>Corso di laurea magistrale a ciclo unico in Giurisprudenza</text:p>
          </table:table-cell>
          <table:table-cell table:number-columns-repeated="16377" table:style-name="ce1"/>
        </table:table-row>
        <table:table-row table:style-name="ro10">
          <table:table-cell office:value-type="string" table:style-name="ce9">
            <text:p>Oxana Caduc</text:p>
          </table:table-cell>
          <table:table-cell office:value-type="float" office:value="9150" table:style-name="ce14">
            <text:p>9.150,00</text:p>
          </table:table-cell>
          <table:table-cell office:value-type="string" table:style-name="ce9">
            <text:p>Decreto rettorale 421/2018, decreto rettorale 88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a di studio destinata ad una laureata nell’anno accademico 2016/2017, nel corso di laurea in Farmacia, attivato presso l’Università degli Studi di Ferrara, che abbia conseguito il titolo, entro la durata normale prevista, con una votazione non inferiore a 110/110 e lode. In caso di parità, tra le candidate, sarà data preferenza a chi ha ottenuto la media ponderata più elevata, tra gli esami sostenuti durante la propria carriera.</text:p>
            <text:p>In caso di ulteriore parità, sarà data preferenza a chi ha svolto la propria tesi di laurea all’estero. In caso di ulteriore parità, sarà data preferenza alla candidata in condizioni economiche meno agiate, in base alla propria attestazione ISEE, rilasciata nel 2018, valida per le prestazioni agevolate per il Diritto allo Studio Universitario (sarà valutato il solo indicatore ISEE), e priva di omissioni e/o difformità.</text:p>
          </table:table-cell>
          <table:table-cell office:value-type="string" table:style-name="ce7">
            <text:p>Corso di laurea magistrale a ciclo unico in Farmacia</text:p>
          </table:table-cell>
          <table:table-cell table:number-columns-repeated="16377" table:style-name="ce1"/>
        </table:table-row>
        <table:table-row table:style-name="ro7">
          <table:table-cell office:value-type="string" table:style-name="ce9">
            <text:p>Chiara Belella</text:p>
          </table:table-cell>
          <table:table-cell office:value-type="float" office:value="1000" table:style-name="ce14">
            <text:p>1.000,00</text:p>
          </table:table-cell>
          <table:table-cell office:value-type="string" table:style-name="ce9">
            <text:p>Decreto rettorale 192/2017, decreto rettorale 112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che devono conseguire presso l’Università degli Studi di Ferrara la laurea magistrale in Scienze Chimiche, in Biotecnologie per l’Ambiente e la Salute, o in Scienze Biomolecolari e dell’Evoluzione, negli anni accademici 2016/2017 o 2017/2018 e che si siano particolarmente distinti per serietà d’impegno nel conseguire la laurea triennale, in Chimica, in Scienze Biologiche o in Biotecnologie.</text:p>
          </table:table-cell>
          <table:table-cell office:value-type="string" table:style-name="ce7">
            <text:p>Corsi di laurea magistrale in Scienze Chimiche, in Biotecnologie per l’Ambiente e la Salute, o in Scienze Biomolecolari e dell’Evoluzione</text:p>
          </table:table-cell>
          <table:table-cell table:number-columns-repeated="16377" table:style-name="ce1"/>
        </table:table-row>
        <table:table-row table:style-name="ro7">
          <table:table-cell office:value-type="string" table:style-name="ce9">
            <text:p>Francesca Ferrari</text:p>
          </table:table-cell>
          <table:table-cell office:value-type="float" office:value="500" table:style-name="ce14">
            <text:p>500,00</text:p>
          </table:table-cell>
          <table:table-cell office:value-type="string" table:style-name="ce9">
            <text:p>Decreto rettorale 192/2017, decreto rettorale 112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che devono conseguire presso l’Università degli Studi di Ferrara la laurea magistrale in Scienze Chimiche, in Biotecnologie per l’Ambiente e la Salute, o in Scienze Biomolecolari e dell’Evoluzione, negli anni accademici 2016/2017 o 2017/2018 e che si siano particolarmente distinti per serietà d’impegno nel conseguire la laurea triennale, in Chimica, in Scienze Biologiche o in Biotecnologie.</text:p>
          </table:table-cell>
          <table:table-cell office:value-type="string" table:style-name="ce7">
            <text:p>Corsi di laurea magistrale in Scienze Chimiche, in Biotecnologie per l’Ambiente e la Salute, o in Scienze Biomolecolari e dell’Evoluzione</text:p>
          </table:table-cell>
          <table:table-cell table:number-columns-repeated="16377" table:style-name="ce1"/>
        </table:table-row>
        <table:table-row table:style-name="ro9">
          <table:table-cell office:value-type="string" table:style-name="ce9">
            <text:p>Ilaria Perrotta</text:p>
          </table:table-cell>
          <table:table-cell office:value-type="float" office:value="2000" table:style-name="ce14">
            <text:p>2.000,00</text:p>
          </table:table-cell>
          <table:table-cell office:value-type="string" table:style-name="ce9">
            <text:p>Decreto rettorale 757/2018, decreto rettorale 1415/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una tesi del master "Tutela, diritti e protezione dei minori", sul tema "Educazione alla morte e sostegno nel dolore della perdita", discussa nell'a.a. 2016/2017</text:p>
          </table:table-cell>
          <table:table-cell office:value-type="string" table:style-name="ce7">
            <text:p>Master Tutela diritti e protezione dei minori</text:p>
          </table:table-cell>
          <table:table-cell table:number-columns-repeated="16377" table:style-name="ce1"/>
        </table:table-row>
        <table:table-row table:style-name="ro11">
          <table:table-cell office:value-type="string" table:style-name="ce9">
            <text:p>Cristina Musolino</text:p>
          </table:table-cell>
          <table:table-cell office:value-type="float" office:value="1000" table:style-name="ce14">
            <text:p>1.000,00</text:p>
          </table:table-cell>
          <table:table-cell office:value-type="string" table:style-name="ce9">
            <text:p>Decreto rettorale 1223/2018, decreto rettorale 105/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d un laurato in Medicina e Chirurgia nell'a.a. 2016/2017. Titolo preferenziale aver svolto la tesi di argomento cardiologico</text:p>
          </table:table-cell>
          <table:table-cell office:value-type="string" table:style-name="ce7">
            <text:p>Corso di laurea specialistica o magistrale a ciclo unico in Medicina e Chirurgua</text:p>
          </table:table-cell>
          <table:table-cell table:number-columns-repeated="16377" table:style-name="ce1"/>
        </table:table-row>
        <table:table-row table:style-name="ro2">
          <table:table-cell office:value-type="string" table:style-name="ce9">
            <text:p>Mores Beatrice</text:p>
          </table:table-cell>
          <table:table-cell office:value-type="float" office:value="5000" table:style-name="ce14">
            <text:p>5.000,00</text:p>
          </table:table-cell>
          <table:table-cell office:value-type="string" table:style-name="ce9">
            <text:p>Decreto Rettorale 1731/2018, decreto Rettorale 427/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del corso di laurea in Medicina e Chirurgia dell’Università degli Studi di Ferrara, laureati negli anni accademici 2015/2016 o 2016/2017, in corso, ovvero che non si siano iscritti per più di una volta fuori corso durante la durata del corso di studio. Costituisce titolo di valutazione preferenziale, aver svolto la propria tesi di laurea su argomenti di interesse oncologico. A parità di merito, sarà premiato il candidato in condizioni economiche meno agiate, in base alla propria attestazione ISEE rilasciata nel 2019, valida per le prestazioni agevolate per il diritto allo studio universitario, priva di omissioni e/o difformità.</text:p>
          </table:table-cell>
          <table:table-cell office:value-type="string" table:style-name="ce7">
            <text:p>Corso di laurea specialistica o magistrale a ciclo unico in Medicina e Chirurgua</text:p>
          </table:table-cell>
          <table:table-cell table:number-columns-repeated="16377" table:style-name="ce1"/>
        </table:table-row>
        <table:table-row table:style-name="ro10">
          <table:table-cell office:value-type="string" table:style-name="ce9">
            <text:p>Bergamaschi Beatrice</text:p>
          </table:table-cell>
          <table:table-cell office:value-type="float" office:value="9150" table:style-name="ce14">
            <text:p>9.150,00</text:p>
          </table:table-cell>
          <table:table-cell office:value-type="string" table:style-name="ce9">
            <text:p>Decreto Rettorale 481/2019, decreto Rettorale 760/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a di studio destinata ad una laureata nell’anno accademico 2015/2016, nel corso di laurea in Farmacia, attivato presso l’Università degli Studi di Ferrara, che abbia conseguito il titolo, entro la durata normale prevista, con una votazione non inferiore a 110/110 e lode.</text:p>
            <text:p>In caso di parità, tra le candidate, sarà data preferenza a chi ha ottenuto la media ponderata più elevata, tra gli esami sostenuti durante la propria carriera.</text:p>
            <text:p>In caso di ulteriore parità, sarà data preferenza a chi ha svolto la propria tesi di laurea all’estero.</text:p>
            <text:p>In caso di ulteriore parità, sarà data preferenza alla candidata in condizioni economiche meno agiate, in base alla propria attestazione ISEE, calcolata nel 2017 per il Diritto allo Studio Universitario (sarà valutato il solo indicatore ISEE);</text:p>
            <text:p/>
          </table:table-cell>
          <table:table-cell office:value-type="string" table:style-name="ce7">
            <text:p>Corso di laurea specialistica o magistrale a ciclo unico in Farmacia</text:p>
          </table:table-cell>
          <table:table-cell table:number-columns-repeated="16377" table:style-name="ce1"/>
        </table:table-row>
        <table:table-row table:style-name="ro3">
          <table:table-cell office:value-type="string" table:style-name="ce9">
            <text:p>Magagnoli Beatrice</text:p>
          </table:table-cell>
          <table:table-cell office:value-type="float" office:value="3000.28" table:style-name="ce14">
            <text:p>3.000,28</text:p>
          </table:table-cell>
          <table:table-cell office:value-type="string" table:style-name="ce9">
            <text:p>Decreto Rettorale 573/2019, decreto Rettorale 1234/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i studio destinato ad una tesi di laurea magistrale discussa da non più di 2 anni dalla data di pubblicazione del bando (08/05/2019) presso l’Università degli Studi di Ferrara, avente carattere tecnico e/o scientifico, su argomenti riguardanti la bonifica idraulica, le tecniche agricole, la gestione del rischio idraulico e le tecniche di gestione e sfruttamento della risorsa idrica.</text:p>
          </table:table-cell>
          <table:table-cell table:style-name="ce7"/>
          <table:table-cell table:number-columns-repeated="16377" table:style-name="ce1"/>
        </table:table-row>
        <table:table-row table:style-name="ro7">
          <table:table-cell office:value-type="string" table:style-name="ce9">
            <text:p>Caldognetto Nicola, Cosentino Marco, Finotti Luca, Monella Gioacchino</text:p>
          </table:table-cell>
          <table:table-cell office:value-type="float" office:value="3000" table:style-name="ce14">
            <text:p>3.000,00</text:p>
          </table:table-cell>
          <table:table-cell office:value-type="string" table:style-name="ce9">
            <text:p>Decreto Rettorale 821/2019, decreto Rettorale 1510/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e di studio destinate a laureati nei corsi di laurea triennali della classe dell’Ingegneria dell’Informazione (classe L-8 DM 270/04 o classe 9 DM 509/99), presso Atenei al di fuori della Regione Emilia Romagna, negli anni accademici 2017/2018 o 2018/2019, <text:s/>che vogliano iscriversi ai corsi di Laurea Magistrale in Ingegneria Informatica e dell’Automazione (classe LM-32) oppure in Ingegneria Elettronica per l’ICT (classe LM-29) dell’Università di Ferrara</text:p>
          </table:table-cell>
          <table:table-cell table:style-name="ce7"/>
          <table:table-cell table:number-columns-repeated="16377" table:style-name="ce1"/>
        </table:table-row>
        <table:table-row table:number-rows-repeated="1048548" table:style-name="ro12">
          <table:table-cell table:number-columns-repeated="16384"/>
        </table:table-row>
        <table:named-expressions>
          <table:named-range table:name="Print_Area" table:cell-range-address="Foglio1.$A$1:Foglio1.$G$20" table:base-cell-address="Foglio1.$A$1"/>
        </table:named-expressions>
      </table:table>
      <table:table table:name="Foglio2" table:style-name="ta2">
        <table:table-column table:style-name="co8" table:number-columns-repeated="16384" table:default-cell-style-name="ce1"/>
        <table:table-row table:number-rows-repeated="1048576" table:style-name="ro12">
          <table:table-cell table:number-columns-repeated="16384"/>
        </table:table-row>
      </table:table>
      <table:table table:name="Foglio3" table:style-name="ta2">
        <table:table-column table:style-name="co8"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currency-symbol>€</number:currency-symbol>
      <number:text> </number:text>
      <number:number number:decimal-places="2" number:min-integer-digits="1" number:grouping="true"/>
    </number:currency-style>
    <number:currency-style style:name="N37">
      <style:text-properties fo:color="#FF0000"/>
      <number:text>-</number:text>
      <number:currency-symbol>€</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mpana Monica</meta:initial-creator>
    <dc:creator>Giacomelli Mattia</dc:creator>
    <meta:creation-date>2013-09-16T09:06:04Z</meta:creation-date>
    <dc:date>2020-02-24T11:02:52Z</dc:date>
    <meta:print-date>2016-09-16T09:50:39Z</meta:print-date>
  </office:meta>
</office:document-meta>
</file>