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fo:border="thin solid #000000" style:vertical-align="middle" fo:background-color="#344E6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44E6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EE4C9"/>
    </style:style>
    <style:style style:name="ce6" style:family="table-cell" style:parent-style-name="Migliaia" style:data-style-name="N37">
      <style:table-cell-properties fo:border="thin solid #000000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5E4A9"/>
    </style:style>
    <style:style style:name="ce8" style:family="table-cell" style:parent-style-name="Default" style:data-style-name="N0">
      <style:table-cell-properties fo:border="thin solid #000000" fo:background-color="#FDEDD9"/>
    </style:style>
    <style:style style:name="ce9" style:family="table-cell" style:parent-style-name="Migliaia" style:data-style-name="N36">
      <style:table-cell-properties style:vertical-align="middle" fo:background-color="#DEE4C9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style:vertical-align="middle" fo:background-color="#F5E4A9" style:repeat-content="false"/>
      <style:paragraph-properties fo:text-align="start" fo:margin-left="0cm"/>
    </style:style>
    <style:style style:name="ce12" style:family="table-cell" style:parent-style-name="Migliaia" style:data-style-name="N36">
      <style:table-cell-properties style:vertical-align="middle" fo:wrap-option="wrap" fo:background-color="#F5E4A9" style:repeat-content="false"/>
      <style:paragraph-properties fo:text-align="start" fo:margin-left="0cm"/>
    </style:style>
    <style:style style:name="ce13" style:family="table-cell" style:parent-style-name="Migliaia" style:data-style-name="N36">
      <style:table-cell-properties style:vertical-align="middle" fo:background-color="#FDEDD9" style:repeat-content="false"/>
      <style:paragraph-properties fo:text-align="start" fo:margin-left="0cm"/>
    </style:style>
    <style:style style:name="ce14" style:family="table-cell" style:parent-style-name="Migliaia" style:data-style-name="N36">
      <style:table-cell-properties style:vertical-align="middle" fo:wrap-option="wrap" fo:background-color="#FDEDD9" style:repeat-content="false"/>
      <style:paragraph-properties fo:text-align="start" fo:margin-left="0cm"/>
    </style:style>
    <style:style style:name="co1" style:family="table-column">
      <style:table-column-properties fo:break-before="auto" style:column-width="15.61041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ERVIZI RIVOLTI AGLI UTENTI FINALI E INTERMEDI</text:p>
          </table:table-cell>
          <table:table-cell office:value-type="string" table:style-name="ce4">
            <text:p>costo 2009°</text:p>
          </table:table-cell>
          <table:table-cell office:value-type="string" table:style-name="ce4">
            <text:p>costo 2011°</text:p>
          </table:table-cell>
          <table:table-cell office:value-type="string" table:style-name="ce4">
            <text:p>cost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rvizi agli Studenti* (€/studente iscritto)</text:p>
          </table:table-cell>
          <table:table-cell office:value-type="currency" office:value="122.33" table:style-name="ce6">
            <text:p>€ 122,33</text:p>
          </table:table-cell>
          <table:table-cell office:value-type="currency" office:value="194" table:style-name="ce6">
            <text:p>€ 194,00</text:p>
          </table:table-cell>
          <table:table-cell office:value-type="currency" office:value="196.42" table:style-name="ce6">
            <text:p>€ 196,4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rvizi al Personale** (€/unità di personale)</text:p>
          </table:table-cell>
          <table:table-cell office:value-type="currency" office:value="585.70000000000005" table:style-name="ce6">
            <text:p>€ 585,70</text:p>
          </table:table-cell>
          <table:table-cell office:value-type="currency" office:value="466.75" table:style-name="ce6">
            <text:p>€ 466,75</text:p>
          </table:table-cell>
          <table:table-cell office:value-type="currency" office:value="452.21" table:style-name="ce6">
            <text:p>€ 452,2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zi agli Utenti delle Biblioteche*** <text:s/>(€/utente potenziale)</text:p>
          </table:table-cell>
          <table:table-cell office:value-type="currency" office:value="89.71" table:style-name="ce6">
            <text:p>€ 89,71</text:p>
          </table:table-cell>
          <table:table-cell office:value-type="currency" office:value="73.989999999999995" table:style-name="ce6">
            <text:p>€ 73,99</text:p>
          </table:table-cell>
          <table:table-cell office:value-type="currency" office:value="72" table:style-name="ce6">
            <text:p>€ 72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ERVIZI RIVOLTI AGLI STUDENTI</text:p>
          </table:table-cell>
          <table:table-cell table:style-name="ce1"/>
          <table:table-cell office:value-type="string" table:style-name="ce1">
            <text:p>° fino al 2012, il Progetto Good Practice aveva cadenza bienna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orientamento in ingress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upporto in itinere rivolto agli <text:s/>studenti iscritti ai corsi di laure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upporto programmi di <text:s/>internazionalizzazione degli stud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gestione agevolazioni e diritto allo stud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orientamento in usc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upporto agli studenti post laurea (marster, dottorati di ricerca, scuole di specializzazione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** SERVIZI RIVOLTI AL PERSONA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gestione amministrativa e giuridica della carriera (compresi: formazione, valutazione delle prestazioni, selezioni del personale, trattamenti economic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omunicazione interna e promozione estern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ffari legali e istituzionali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ianificazione controllo e statistic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internazionalizzazione del personale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ervizi sociali e welfare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upporto alla gestione ospedaliera (del personale convenzionato con azienda ospedaliera)</text:p>
          </table:table-cell>
          <table:table-cell table:number-columns-repeated="16383"/>
        </table:table-row>
        <table:table-row table:number-rows-repeated="2"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3">
            <text:p>*** SERVIZI RIVOLTI AGLI UTENTI DELLE BIBLIOTECHE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nuove acquisizioni di monografie e altro materiale documentario su qualsiasi supporto fisico, incluse le tesi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uove acquisizioni periodici cartacei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estione patrimonio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estione help desk sistema automazion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estione progetti innovazion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estione risorse elettronich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ccoglienza, prestito utenti, presidio e gestione della sala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ference strutturata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inter Library Loan (ILL) attivo e passivo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ocument Delivery (DD) attivo e passivo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formazione utent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omunicazione esterna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estione infrastruttura informatica e sistema automazione</text:p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ni Cinzia</meta:initial-creator>
    <dc:creator>Campana Monica</dc:creator>
    <meta:creation-date>2013-09-26T07:28:50Z</meta:creation-date>
    <dc:date>2013-09-26T10:53:24Z</dc:date>
    <meta:print-date>2013-09-26T09:00:19Z</meta:print-date>
  </office:meta>
</office:document-meta>
</file>