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Normale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4pt" style:use-optimal-row-height="false" fo:break-before="auto"/>
    </style:style>
    <style:style style:name="ro3" style:family="table-row">
      <style:table-row-properties style:row-height="159pt" style:use-optimal-row-height="fals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17.5pt" style:use-optimal-row-height="false" fo:break-before="auto"/>
    </style:style>
    <style:style style:name="ro7" style:family="table-row">
      <style:table-row-properties style:row-height="238.5pt" style:use-optimal-row-height="fals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78.5pt" style:use-optimal-row-height="false" fo:break-before="auto"/>
    </style:style>
    <style:style style:name="ro10" style:family="table-row">
      <style:table-row-properties style:row-height="186.7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28.25pt" style:use-optimal-row-height="fals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Contenuto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Eventuale spesa prevista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Estremi relativi ai principali documenti contenuti nel fascicolo relativo al procedimento</text:p>
          </table:table-cell>
          <table:table-cell office:value-type="string" table:style-name="ce9">
            <text:p>Struttura di gestion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venzione con Presidenza del Consiglio dei Ministri - Dipartimento per la pari opportunità per il finanziamento di iniziative specialistiche a carattere formativo per la diffusione della cultura di genere nelle istituzioni culturali, sociali e politiche finalizzate a qualificare e aumentare la presenza e la partecipazione delle donne nella vita attiva- percorso formativo da realizzarsi presso la Facoltà di Giurisprudenza per gli anni accademici 2011/2012 e 2012/2013.</text:p>
          </table:table-cell>
          <table:table-cell office:value-type="string" table:style-name="ce6">
            <text:p>Organizzazione presso l'Università degli Studi di Ferrara, negli anni accademici 2011/2012 e 2012/2013, di due distinte</text:p>
            <text:p>edizioni <text:s/>di un corso formativo per la diffusione della cultura di genere nelle istituzioni culturali, sociali e politiche finalizzate a qualificare e aumentare la presenza e la partecipazione delle donne nella vita attiva.</text:p>
          </table:table-cell>
          <table:table-cell office:value-type="currency" office:value="25256" table:style-name="ce10">
            <text:p>€ 25.256,00</text:p>
          </table:table-cell>
          <table:table-cell office:value-type="string" table:style-name="ce15">
            <text:p>dal 1.11.2011 al 31.10.2013</text:p>
          </table:table-cell>
          <table:table-cell office:value-type="string" table:style-name="ce6">
            <text:p>Delibera n. 295/2011 del Consiglio di Amministrazione del 25/10/2011 Prot. n. 22315<text:s/></text:p>
            <text:p>Delibera n. 73/2012 del Consiglio di Amministrazione del 28/03/2012 Prot. n. 8185<text:s/></text:p>
            <text:p>Convenzione Prot n. 5271 del 04/03/2013<text:s/></text:p>
          </table:table-cell>
          <table:table-cell office:value-type="string" table:style-name="ce6">
            <text:p>Ufficio Bilancio</text:p>
            <text:p>Contabilità e Consiglio di Pari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earch scholarship agreement con <text:s/>GE Global Research, affiliata di General Electric Deutshland Holding GmbH di Garching near Munich-Germany</text:p>
          </table:table-cell>
          <table:table-cell office:value-type="string" table:style-name="ce3">
            <text:p>Favorire lo sviluppo e la sostenibilità di biocombustibili ottenuti da biomasse di origine non alimentare senza <text:s/>impatto ambientale in economie emergenti e paesi in via di sviluppo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18.03.2013 al 31.12.2014</text:p>
          </table:table-cell>
          <table:table-cell office:value-type="string" table:style-name="ce3">
            <text:p>Delibera Senato Accademico 20.02.2013 Prot. N. 4334/2013.</text:p>
            <text:p>Delibera Consiglio di Amministrazione 27.02.2013 <text:s/>Prot. N. 4950 /2013. <text:s/>Accordo Prot. N. 6213 del 18.03.2013.</text:p>
            <text:p/>
          </table:table-cell>
          <table:table-cell office:value-type="string" table:style-name="ce3">
            <text:p>Dipartimento di Ingegneri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nvenzione con il Consorzio Ferrara Ricerche di Ferrara</text:p>
          </table:table-cell>
          <table:table-cell office:value-type="string" table:style-name="ce3">
            <text:p>Erogazione di un contributo finalizzato al cofinanziamento della proroga di n. 1 <text:s/>contratto di lavoro subordinato di diritto privato per ricercatore a tempo determinato ai sensi dell’art.1 comma 14 della Legge 230/2005 della durata di <text:s/>anni 1 (uno) presso il Dipartimento di Scienze della Vita e Biotecnologie per il settore scientifico disciplinare BIO 15 – Biologia Farmaceutica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05.08.2013 al 31.08.2014</text:p>
          </table:table-cell>
          <table:table-cell office:value-type="string" table:style-name="ce3">
            <text:p>Delibera Consiglio di Amministrazione 24.07.2013 Prot. N. 18269/2013. Delibera Senato accademico 17.07.2013 Prot. N. 17705/2013. Convenzione Prot. N. 18957 del 05.08.2013.</text:p>
          </table:table-cell>
          <table:table-cell office:value-type="string" table:style-name="ce3">
            <text:p>Ufficio Convenzioni e Consorz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rotocollo d’intesa con l’European Organisation for Astronomical Research in the Southern Hemisphere (ESO – European Southern Observatory)</text:p>
          </table:table-cell>
          <table:table-cell office:value-type="string" table:style-name="ce3">
            <text:p>Svolgimento di on-the-job training da parte di studenti dell’Università di Ferrara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16.02.2012 al 15.02.2014</text:p>
          </table:table-cell>
          <table:table-cell office:value-type="string" table:style-name="ce3">
            <text:p>Delibera Senato accademico</text:p>
            <text:p>24.01.2012 Prot. N. <text:s/>2021/2012. Convenzione Prot. N. 4122 del 16.02.2012</text:p>
          </table:table-cell>
          <table:table-cell office:value-type="string" table:style-name="ce3">
            <text:p>Job Centr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Protocollo d’intesa con Lega Coop Ferrara per l’attuazione di forme di collaborazione nei settori della ricerca, della didattica e dell’orientamento</text:p>
          </table:table-cell>
          <table:table-cell office:value-type="string" table:style-name="ce3">
            <text:p>L’Università e Lega Coop Ferrara si propongono di conseguire uno stretto collegamento tra la realtà accademica e quella delle aziende cooperative, attuando alcune forme di collaborazione per quanto riguarda la ricerca, la formazione e l’orientamento.</text:p>
            <text:p>Le attività saranno definite mediante la stipula di specifici accordi redatti in ottemperanza ai regolamenti pertinenti dell’Università e richiamando il presente protocollo d’intesa.</text:p>
            <text:p/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17.02.2012 al 16.02.2015</text:p>
          </table:table-cell>
          <table:table-cell office:value-type="string" table:style-name="ce3">
            <text:p>Delibera n. 8/2012 del Senato Accademico del 24/01/2012 Prot. n. 2004</text:p>
            <text:p>Convenzione Prot n. 4249 del 17/02/2012<text:s/></text:p>
          </table:table-cell>
          <table:table-cell office:value-type="string" table:style-name="ce3">
            <text:p>Ripartizione Management didattic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onvenzione con la società GIMA S.p.A. di</text:p>
            <text:p>Zola Predosa (BO)</text:p>
          </table:table-cell>
          <table:table-cell office:value-type="string" table:style-name="ce3">
            <text:p>Svolgimento della ricerca “Interfacce HMI per il controllo delle macchine automatiche” e per il cofinanziamento del rinnovo, per un anno, di n. 1 contratto di lavoro subordinato a tempo determinato di diritto privato per Ricercatori universitari a norma dell'articolo 1, comma 14 della Legge n. 230/2005 presso il Dipartimento di Ingegneria, Laboratorio in rete – Tecnopolo Mechlav dell’Università degli Studi di Ferrara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18.04.2013 al 31.08.2014</text:p>
          </table:table-cell>
          <table:table-cell office:value-type="string" table:style-name="ce3">
            <text:p>Delibera Senato Accademico 20.03.2013 Prot. N. 6641/2013. Delibera Consiglio di Amministrazione</text:p>
            <text:p>27.03.2013 Prot. N. 7337/2013. Convenzione <text:s/>Prot. N. 9660 del 18.04.2013.</text:p>
          </table:table-cell>
          <table:table-cell office:value-type="string" table:style-name="ce3">
            <text:p>Dipartimento di Ingegne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onvenzione con la Società Carpigiani Group</text:p>
            <text:p>- ALI S.p.A., di Anzola dell'Emilia (BO)</text:p>
          </table:table-cell>
          <table:table-cell office:value-type="string" table:style-name="ce3">
            <text:p>Svolgimento della ricerca “Controllo multi modulo e interfaccia mobile Teorema” e per il cofinanziamento del rinnovo, per un anno, di n. 1 contratto di lavoro subordinato a tempo determinato di diritto privato per Ricercatori universitari a norma dell'articolo 1, comma 14 della Legge n. 230/2005 presso il Dipartimento di Ingegneria, Laboratorio in rete – Tecnopolo Mechlav dell’Università degli Studi di Ferrara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18.04.2013 <text:s/>al 31.08.2014</text:p>
          </table:table-cell>
          <table:table-cell office:value-type="string" table:style-name="ce3">
            <text:p>Delibera Senato Accademico 20.03.2013 Prot. N. 6640/2013. Delibera Consiglio di Amministrazione</text:p>
            <text:p>27.03.2013 Prot. N. 7336/2013. Convenzione <text:s/>Prot. N. 9668 del 18.04.2013.</text:p>
          </table:table-cell>
          <table:table-cell office:value-type="string" table:style-name="ce3">
            <text:p>Dipartimento di Ingegneria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Convenzione con l’Istituto Nazionale di</text:p>
            <text:p>Documentazione, Innovazione e Ricerca</text:p>
            <text:p>Educativa (INDIRE) di Firenze</text:p>
          </table:table-cell>
          <table:table-cell office:value-type="string" table:style-name="ce7">
            <text:p>Attestazione delle competenze linguistiche</text:p>
            <text:p>dei docenti di scuola primaria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18.07.2013 al 31.12.2013</text:p>
          </table:table-cell>
          <table:table-cell office:value-type="string" table:style-name="ce3">
            <text:p>Decreto Rettorale Prot. n. 16802 del 08.07.2013, ratificato con delibera <text:s/>Consiglio di Amministrazione <text:s/>24.07. 2013 Prot. N. 18299/2013. Convenzione Prot.n. 20016 del 30.08.2013.</text:p>
          </table:table-cell>
          <table:table-cell office:value-type="string" table:style-name="ce8">
            <text:p>Centro Linguistico di Ateneo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Prima convenzione attuativa del Protocollo d’intesa con il Comitato Italiano Paralimpico <text:s/>C.I.P. - Comitato regionale <text:s/>dell’Emilia-Romagna, <text:s/>il Centro Universitario Sportivo C.U.S. di Ferrara e il Comune di Ferrara volto alla promozione di attività motoria e sportiva per gli studenti disabili dell’Università degli Studi di Ferrara: progetti nuoto e training funzionale e posturale.</text:p>
          </table:table-cell>
          <table:table-cell office:value-type="string" table:style-name="ce5">
            <text:p>Organizzazione a favore degli studenti con disabilità iscritti all'Università di Ferrara per l'anno accademico 2013-2014 e in carico all'Ufficio Diritto allo Studio e Servizi Disabilità Studenti di un canale riservato di accesso gratuito a due progetti di attività motoria: nuoto e training funzionale e posturale.</text:p>
          </table:table-cell>
          <table:table-cell office:value-type="currency" office:value="6600" table:style-name="ce12">
            <text:p>€ 6.600,00</text:p>
          </table:table-cell>
          <table:table-cell office:value-type="string" table:style-name="ce11">
            <text:p>dal 11.03.2014 al 30.07.2014</text:p>
          </table:table-cell>
          <table:table-cell office:value-type="string" table:style-name="ce4">
            <text:p>Repertorio n. 475/2014</text:p>
            <text:p><text:s/>Prot n. 6271 del 11/03/2014<text:s/></text:p>
          </table:table-cell>
          <table:table-cell office:value-type="string" table:style-name="ce5">
            <text:p>Ufficio Diritto allo Studio e Servizi Disabilità Studenti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Accordo quadro di collaborazione culturale e scientifico-tecnologica tra le Università degli Studi di Modena e Reggio Emilia, di Bologna, di Ferrara e di Parma finalizzato alla creazione di standard comuni per la gestione dei Centri Linguistici di Ateneo</text:p>
          </table:table-cell>
          <table:table-cell table:style-name="ce2"/>
          <table:table-cell table:number-columns-repeated="2" table:style-name="ce13"/>
          <table:table-cell table:number-columns-repeated="2" table:style-name="ce2"/>
          <table:table-cell table:number-columns-repeated="16378"/>
        </table:table-row>
        <table:table-row table:style-name="ro12">
          <table:table-cell office:value-type="string" table:style-name="ce3">
            <text:p>Accordo quadro con l’Associazione Nicolò Copernico - Alumni dell'Ateneo Estense</text:p>
          </table:table-cell>
          <table:table-cell office:value-type="string" table:style-name="ce3">
            <text:p>Associare stabilmente l'immagine dell'Ateneo e quella dell'Associazione di coloro che vi compiono e che vi hanno compiuto gli studi, tramite la promozione di attività culturali, sportive e ricreative.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7.07.2009 tacitamente rinnovata ogni anno fino a <text:s/>manifestazione della volontà di recedere <text:s/>espressa da una delle parti</text:p>
          </table:table-cell>
          <table:table-cell office:value-type="string" table:style-name="ce3">
            <text:p>Repertorio n. 1094/2009 Prot n. 14688 del 14/07/2009<text:s/></text:p>
          </table:table-cell>
          <table:table-cell office:value-type="string" table:style-name="ce3">
            <text:p>Ripartizione Legale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Protocollo d’intesa fra l’Università di Ferrara – Facoltà di Architettura e Dipartimento di Architettura e l’Azienda USL di Ferrara – Dipartimento di Sanità Pubblica, avente ad oggetto rapporti di collaborazione su tematiche e per progetti di comune interesse.</text:p>
          </table:table-cell>
          <table:table-cell office:value-type="string" table:style-name="ce3">
            <text:p>Rapporti di collaborazione su tematiche e per progetti di comune interesse.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24.11.2011 al 23.11.2014</text:p>
          </table:table-cell>
          <table:table-cell office:value-type="string" table:style-name="ce3">
            <text:p>Repertorio n. 1646/2011</text:p>
            <text:p>Prot n. 25020 del 24/11/2011<text:s/></text:p>
          </table:table-cell>
          <table:table-cell office:value-type="string" table:style-name="ce3">
            <text:p>Dipartimento di Architettur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nvenzione tra Università di Ferrara - Facoltà di Farmacia, Comune di Ferrara, Provincia di Ferrara, Farmacie Comunali di Ferrara, Azienda USL di Ferrara, Associazione Farmacie senza Frontiere, Associazione Titolari di Farmacia Ferrara, Last Minute Market srl - Spin off dell'Università di Bologna e Gruppo Hera Ferrara, per la realizzazione e gestione delle attività previste dal progetto " Ancora Utili ! ".</text:p>
          </table:table-cell>
          <table:table-cell office:value-type="string" table:style-name="ce3">
            <text:p>Realizzazione e gestione delle attività previste dal progetto " Ancora Utili ! ".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dal 29.03.2011 al 28.03.2014<text:s/></text:p>
          </table:table-cell>
          <table:table-cell office:value-type="string" table:style-name="ce3">
            <text:p>Repertorio n. 345/2012 Prot n. 3441 del 07/02/2012 </text:p>
          </table:table-cell>
          <table:table-cell office:value-type="string" table:style-name="ce3">
            <text:p>Dioartimento di Scienze della Vita e Biotecnologie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Convenzione con l’Istituto di Ricerche Biotecnologiche S.p.A di Altavilla Vicentina (VI) ( IRB ) per la disciplina dei rapporti di collaborazione nell’organizzazione e svolgimento del Master di I livello di durata annuale “Prevenzione della Salute: focus sul rischio cardiovascolare”.</text:p>
            <text:p/>
          </table:table-cell>
          <table:table-cell office:value-type="string" table:style-name="ce5">
            <text:p>IRB si attiva per reperire risorse, nell’anno 2012-2013, per assegnare agevolazioni a copertura totale e/o parziale dei contributi di iscrizioni, fino a un massimo di 3 corsisti. <text:s/>Per l’erogazione di tali contributi verrà effettuata una selezione a partecipazione volontaria che terrà conto di vari aspetti tra cui il titolo di studio e il reddito.</text:p>
          </table:table-cell>
          <table:table-cell office:value-type="string" table:style-name="ce14">
            <text:p>nessuna</text:p>
          </table:table-cell>
          <table:table-cell office:value-type="string" table:style-name="ce14">
            <text:p>dall'a.a.2012-2013, all'a.a. 2013-2014</text:p>
          </table:table-cell>
          <table:table-cell office:value-type="string" table:style-name="ce5">
            <text:p>Repertorio n. 256/2013 Prot n. 1939 del 23/01/2013 </text:p>
          </table:table-cell>
          <table:table-cell office:value-type="string" table:style-name="ce3">
            <text:p>Ufficio Alta formazione ed Esami di Stato</text:p>
          </table:table-cell>
          <table:table-cell table:number-columns-repeated="16378"/>
        </table:table-row>
        <table:table-row table:style-name="ro14">
          <table:table-cell office:value-type="string" table:style-name="ce3">
            <text:p>Adesione dell’Università di Ferrara al progetto di Accordo quadro tra CRUI e Microsoft per l'acquisto delle licenze relative ai software che vengono utilizzati dagli Atenei<text:s/></text:p>
          </table:table-cell>
          <table:table-cell office:value-type="string" table:style-name="ce3">
            <text:p>acquisto delle licenze relative ai software che vengono utilizzati</text:p>
          </table:table-cell>
          <table:table-cell office:value-type="string" table:style-name="ce11">
            <text:p>anno 2012: 71.602,35</text:p>
            <text:p>anno 2013: 71.402,35</text:p>
            <text:p>anno 2014: 71.202,35</text:p>
          </table:table-cell>
          <table:table-cell office:value-type="string" table:style-name="ce11">
            <text:p>dall' 8.06.2012 al 31.12.2014</text:p>
          </table:table-cell>
          <table:table-cell office:value-type="string" table:style-name="ce3">
            <text:p>Decreto Rettorale rep. n. 1292/2011 prot. n. 25650 dell’1/12/2011 ratificato con delibera n. 380/2011 del Consiglio di Amministrazione del 20/12/2011 Prot. n. 27098 Convenzione Prot n. 14244 del 08/06/2012<text:s/></text:p>
          </table:table-cell>
          <table:table-cell office:value-type="string" table:style-name="ce3">
            <text:p>Ufficio Convenzioni e Consorzi</text:p>
          </table:table-cell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6"/>
          <table:table-cell table:number-columns-repeated="16380"/>
        </table:table-row>
        <table:table-row table:number-rows-repeated="1048558" table:style-name="ro15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Paparella</meta:initial-creator>
    <dc:creator>Daniela Paparella</dc:creator>
    <meta:creation-date>2015-09-21T09:17:24Z</meta:creation-date>
    <dc:date>2015-09-21T09:23:34Z</dc:date>
  </office:meta>
</office:document-meta>
</file>