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dashed #969696" fo:border-right="thin dashed #969696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dashed #969696" fo:border-right="thin dashed #969696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C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#FFC000"/>
    </style:style>
    <style:style style:name="ce17" style:family="table-cell" style:parent-style-name="Normale_32_6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6525cm"/>
    </style:style>
    <style:style style:name="co2" style:family="table-column">
      <style:table-column-properties fo:break-before="auto" style:column-width="6.47347222222222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69736111111111cm" style:use-optimal-column-width="true"/>
    </style:style>
    <style:style style:name="co7" style:family="table-column">
      <style:table-column-properties fo:break-before="auto" style:column-width="4.72722222222222cm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  <style:map style:condition="of:cell-content()=&quot;OK&quot;" style:apply-style-name="cf4"/>
      <style:map style:condition="of:cell-content()=&quot;ALT!&quot;" style:apply-style-name="cf5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000"/>
      <style:map style:condition="of:cell-content()=&quot;OK&quot;" style:apply-style-name="cf4"/>
      <style:map style:condition="of:cell-content()=&quot;ALT!&quot;" style:apply-style-name="cf5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OK&quot;" style:apply-style-name="cf4"/>
      <style:map style:condition="of:cell-content()=&quot;ALT!&quot;" style:apply-style-name="cf5"/>
    </style:style>
    <style:style style:name="ce25" style:family="table-cell" style:parent-style-name="Normale_32_6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$Q1]=&quot;TPPS&quot;)" style:apply-style-name="cf8" style:base-cell-address="Foglio1.A1"/>
      <style:map style:condition="of:is-true-formula([.$Q1]=&quot;TPC&quot;)" style:apply-style-name="cf2" style:base-cell-address="Foglio1.A1"/>
      <style:map style:condition="of:is-true-formula([.$Q1]=&quot;TPI&quot;)" style:apply-style-name="cf3" style:base-cell-address="Foglio1.A1"/>
    </style:style>
    <style:style style:name="ce26" style:family="table-cell" style:parent-style-name="Default" style:data-style-name="N0">
      <style:table-cell-properties fo:border-top="thin solid #000000" fo:border-bottom="thin solid #000000" fo:border-left="thin dashed #969696" fo:border-right="thin dashed #969696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  <style:map style:condition="of:is-true-formula([.$Q1]=&quot;TPPS&quot;)" style:apply-style-name="cf8" style:base-cell-address="Foglio1.A1"/>
      <style:map style:condition="of:is-true-formula([.$Q1]=&quot;TPC&quot;)" style:apply-style-name="cf2" style:base-cell-address="Foglio1.A1"/>
      <style:map style:condition="of:is-true-formula([.$Q1]=&quot;TPI&quot;)" style:apply-style-name="cf3" style:base-cell-address="Foglio1.A1"/>
    </style:style>
    <style:style style:name="ce27" style:family="table-cell" style:parent-style-name="Default" style:data-style-name="N0">
      <style:table-cell-properties fo:border-top="thin solid #000000" fo:border-bottom="none" fo:border-left="thin dashed #969696" fo:border-right="thin dashed #969696" style:vertical-align="automatic" fo:background-color="#FFC000" style:repeat-content="false"/>
      <style:paragraph-properties fo:text-align="center"/>
      <style:text-properties fo:font-weight="bold" style:font-weight-asian="bold" style:font-weight-complex="bold"/>
      <style:map style:condition="of:is-true-formula([.$Q1]=&quot;TPPS&quot;)" style:apply-style-name="cf8" style:base-cell-address="Foglio1.A1"/>
      <style:map style:condition="of:is-true-formula([.$Q1]=&quot;TPC&quot;)" style:apply-style-name="cf2" style:base-cell-address="Foglio1.A1"/>
      <style:map style:condition="of:is-true-formula([.$Q1]=&quot;TPI&quot;)" style:apply-style-name="cf3" style:base-cell-address="Foglio1.A1"/>
    </style:style>
    <style:style style:name="ce28" style:family="table-cell" style:parent-style-name="Normale_32_6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$Q8]=&quot;TPPS&quot;)" style:apply-style-name="cf8" style:base-cell-address="Foglio1.A8"/>
      <style:map style:condition="of:is-true-formula([.$Q8]=&quot;TPC&quot;)" style:apply-style-name="cf2" style:base-cell-address="Foglio1.A8"/>
      <style:map style:condition="of:is-true-formula([.$Q8]=&quot;TPI&quot;)" style:apply-style-name="cf3" style:base-cell-address="Foglio1.A8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6">
            <office:annotation draw:style-name="a0" svg:x="0.8125in" svg:y="0in" svg:width="1.43055555555556in" svg:height="0in">
              <dc:creator>Campana Monica</dc:creator>
              <text:p><text:span text:style-name="T1">Campana Monica:</text:span><text:span text:style-name="T2"/></text:p>
              <text:p><text:span text:style-name="T2">Va indicato il titolo della convenzione, al quale va collegato il link della convenzione stessa in formato pdf/a.</text:span></text:p>
            </office:annotation>
            <text:p>Convenzione con</text:p>
          </table:table-cell>
          <table:table-cell office:value-type="string" table:style-name="ce3">
            <text:p>Oggetto</text:p>
          </table:table-cell>
          <table:table-cell office:value-type="string" table:style-name="ce4">
            <office:annotation draw:style-name="a1" svg:x="2.13888888888889in" svg:y="0in" svg:width="1.1875in" svg:height="0in">
              <dc:creator>Campana Monica</dc:creator>
              <text:p><text:span text:style-name="T1">Campana Monica:</text:span><text:span text:style-name="T2"/></text:p>
              <text:p><text:span text:style-name="T2">Indicare se le spese sono ripartite su più anni, es. 1000 € - 2013, 2000 € - 2014</text:span></text:p>
            </office:annotation>
            <text:p>Eventuale spesa prevista</text:p>
          </table:table-cell>
          <table:table-cell office:value-type="string" table:style-name="ce3">
            <text:p>Durata dal<text:s/></text:p>
          </table:table-cell>
          <table:table-cell office:value-type="string" table:style-name="ce3">
            <text:p>al</text:p>
          </table:table-cell>
          <table:table-cell office:value-type="string" table:style-name="ce5">
            <text:p>Registrazione</text:p>
          </table:table-cell>
          <table:table-cell office:value-type="string" table:style-name="ce22">
            <text:p>Estremi relativi ai principali documenti contenuti nel fascicolo relativo al procedimento</text:p>
          </table:table-cell>
          <table:table-cell office:value-type="string" table:style-name="ce6">
            <office:annotation draw:style-name="a2" svg:x="5.47916666666667in" svg:y="0in" svg:width="1.1875in" svg:height="56.5277777777778in">
              <dc:creator>Campana Monica</dc:creator>
              <text:p><text:span text:style-name="T1">Campana Monica:</text:span><text:span text:style-name="T2"/></text:p>
              <text:p><text:span text:style-name="T2">Va indicato il nome della struttura che cura la gestione della convenzione dopo la stipula della stessa.</text:span></text:p>
            </office:annotation>
            <text:p>Struttura di gestione</text:p>
          </table:table-cell>
          <table:table-cell table:number-columns-repeated="16376"/>
        </table:table-row>
        <table:table-row table:style-name="ro2">
          <table:table-cell table:style-name="ce27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23"/>
          <table:table-cell table:style-name="ce16"/>
          <table:table-cell table:number-columns-repeated="16376"/>
        </table:table-row>
        <table:table-row table:style-name="ro2">
          <table:table-cell office:value-type="string" table:style-name="ce25">
            <text:p>Camera di Commercio Industria Artigianato e Agricoltura di Ferrar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4-04T00:00:00" table:style-name="ce21">
            <text:p>04/04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20">
            <text:p>Portale regionale ER Lavoro per te</text:p>
          </table:table-cell>
          <table:table-cell office:value-type="string" table:style-name="ce24">
            <text:p>1792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Jonathan Viaggi srl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3-25T00:00:00" table:style-name="ce21">
            <text:p>25/03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string" table:style-name="ce20">
            <text:p>Portale regionale ER Lavoro per te</text:p>
          </table:table-cell>
          <table:table-cell office:value-type="string" table:style-name="ce24">
            <text:p>1794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Arch. Gabriele Roversi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5-02T00:00:00" table:style-name="ce21">
            <text:p>02/05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20">
            <text:p>Portale regionale ER Lavoro per te</text:p>
          </table:table-cell>
          <table:table-cell office:value-type="string" table:style-name="ce24">
            <text:p>1795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Engineering Ingegneria Informatica Sp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4-08T00:00:00" table:style-name="ce21">
            <text:p>08/04/2019</text:p>
          </table:table-cell>
          <table:table-cell office:value-type="date" office:date-value="2019-10-07T00:00:00" table:style-name="ce21">
            <text:p>07/10/2019</text:p>
          </table:table-cell>
          <table:table-cell office:value-type="string" table:style-name="ce20">
            <text:p>Portale regionale ER Lavoro per te</text:p>
          </table:table-cell>
          <table:table-cell office:value-type="string" table:style-name="ce24">
            <text:p>1796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Cassa di Risparmio di Cento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4-16T00:00:00" table:style-name="ce21">
            <text:p>16/04/2019</text:p>
          </table:table-cell>
          <table:table-cell office:value-type="date" office:date-value="2019-07-15T00:00:00" table:style-name="ce21">
            <text:p>15/07/2019</text:p>
          </table:table-cell>
          <table:table-cell office:value-type="string" table:style-name="ce20">
            <text:p>Portale regionale ER Lavoro per te</text:p>
          </table:table-cell>
          <table:table-cell office:value-type="string" table:style-name="ce24">
            <text:p>1797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Silgeo <text:s/>s.a.s. di M. Sileo &amp; C.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4-10T00:00:00" table:style-name="ce21">
            <text:p>10/04/2019</text:p>
          </table:table-cell>
          <table:table-cell office:value-type="date" office:date-value="2019-07-09T00:00:00" table:style-name="ce21">
            <text:p>09/07/2019</text:p>
          </table:table-cell>
          <table:table-cell office:value-type="string" table:style-name="ce20">
            <text:p>Portale regionale ER Lavoro per te</text:p>
          </table:table-cell>
          <table:table-cell office:value-type="string" table:style-name="ce24">
            <text:p>1798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Camera di Commercio Industria Artigianato e Agricoltura di Ferrar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4-04T00:00:00" table:style-name="ce21">
            <text:p>04/04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20">
            <text:p>Portale regionale ER Lavoro per te</text:p>
          </table:table-cell>
          <table:table-cell office:value-type="string" table:style-name="ce24">
            <text:p>1799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amera di Commercio Industria Artigianato e Agricoltura di Ferrar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4-08T00:00:00" table:style-name="ce21">
            <text:p>08/04/2019</text:p>
          </table:table-cell>
          <table:table-cell office:value-type="date" office:date-value="2019-07-07T00:00:00" table:style-name="ce21">
            <text:p>07/07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00" table:style-name="ce8">
            <text:p>1800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assa di Risparmio di Cento S.p.A.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4-08T00:00:00" table:style-name="ce21">
            <text:p>08/04/2019</text:p>
          </table:table-cell>
          <table:table-cell office:value-type="date" office:date-value="2019-07-07T00:00:00" table:style-name="ce21">
            <text:p>07/07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01" table:style-name="ce8">
            <text:p>1801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SP Città di Bologn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4-08T00:00:00" table:style-name="ce21">
            <text:p>08/04/2019</text:p>
          </table:table-cell>
          <table:table-cell office:value-type="date" office:date-value="2019-07-07T00:00:00" table:style-name="ce21">
            <text:p>07/07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02" table:style-name="ce8">
            <text:p>1802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spiag Service srl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4-15T00:00:00" table:style-name="ce21">
            <text:p>15/04/2019</text:p>
          </table:table-cell>
          <table:table-cell office:value-type="date" office:date-value="2019-10-14T00:00:00" table:style-name="ce21">
            <text:p>14/10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03" table:style-name="ce8">
            <text:p>1803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P&amp;P srl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4-15T00:00:00" table:style-name="ce21">
            <text:p>15/04/2019</text:p>
          </table:table-cell>
          <table:table-cell office:value-type="date" office:date-value="2019-09-15T00:00:00" table:style-name="ce21">
            <text:p>15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04" table:style-name="ce8">
            <text:p>1804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rchitetto Michele Bondanelli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4-29T00:00:00" table:style-name="ce21">
            <text:p>29/04/2019</text:p>
          </table:table-cell>
          <table:table-cell office:value-type="date" office:date-value="2019-07-28T00:00:00" table:style-name="ce21">
            <text:p>28/07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05" table:style-name="ce8">
            <text:p>1805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Membrives Servicios Editoriales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5-15T00:00:00" table:style-name="ce21">
            <text:p>15/05/2019</text:p>
          </table:table-cell>
          <table:table-cell office:value-type="date" office:date-value="2019-06-15T00:00:00" table:style-name="ce21">
            <text:p>15/06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06" table:style-name="ce8">
            <text:p>1806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rchitetto Sebastiano Sarti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07" table:style-name="ce8">
            <text:p>1807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rpae Emilia Romagn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5-02T00:00:00" table:style-name="ce21">
            <text:p>02/05/2019</text:p>
          </table:table-cell>
          <table:table-cell office:value-type="date" office:date-value="2019-08-01T00:00:00" table:style-name="ce21">
            <text:p>01/08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08" table:style-name="ce8">
            <text:p>1808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amera di Commercio di Ferrar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09" table:style-name="ce8">
            <text:p>1809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amera di Commercio I.A.A. VeneziaRovigo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5-20T00:00:00" table:style-name="ce21">
            <text:p>20/05/2019</text:p>
          </table:table-cell>
          <table:table-cell office:value-type="date" office:date-value="2019-11-19T00:00:00" table:style-name="ce21">
            <text:p>19/11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10" table:style-name="ce8">
            <text:p>1810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Vesta Architecture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5-13T00:00:00" table:style-name="ce21">
            <text:p>13/05/2019</text:p>
          </table:table-cell>
          <table:table-cell office:value-type="date" office:date-value="2019-08-12T00:00:00" table:style-name="ce21">
            <text:p>12/08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11" table:style-name="ce8">
            <text:p>1811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B-Soft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03T00:00:00" table:style-name="ce21">
            <text:p>03/06/2019</text:p>
          </table:table-cell>
          <table:table-cell office:value-type="date" office:date-value="2019-09-02T00:00:00" table:style-name="ce21">
            <text:p>02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12" table:style-name="ce8">
            <text:p>1812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SP Centro servizi alla person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03T00:00:00" table:style-name="ce21">
            <text:p>03/06/2019</text:p>
          </table:table-cell>
          <table:table-cell office:value-type="date" office:date-value="2019-09-02T00:00:00" table:style-name="ce21">
            <text:p>02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13" table:style-name="ce8">
            <text:p>1813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Impresa verde Ferrara srl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5-20T00:00:00" table:style-name="ce21">
            <text:p>20/05/2019</text:p>
          </table:table-cell>
          <table:table-cell office:value-type="date" office:date-value="2019-08-27T00:00:00" table:style-name="ce21">
            <text:p>27/08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14" table:style-name="ce8">
            <text:p>1814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22HBG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06T00:00:00" table:style-name="ce21">
            <text:p>06/06/2019</text:p>
          </table:table-cell>
          <table:table-cell office:value-type="date" office:date-value="2019-09-05T00:00:00" table:style-name="ce21">
            <text:p>05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15" table:style-name="ce8">
            <text:p>1815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amera di Commercio Industria Artigianato e Agricoltura di Ferrar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01T00:00:00" table:style-name="ce21">
            <text:p>01/06/2019</text:p>
          </table:table-cell>
          <table:table-cell office:value-type="date" office:date-value="2019-08-30T00:00:00" table:style-name="ce21">
            <text:p>30/08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16" table:style-name="ce8">
            <text:p>1816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Rexnord Tollok Srl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03T00:00:00" table:style-name="ce21">
            <text:p>03/06/2019</text:p>
          </table:table-cell>
          <table:table-cell office:value-type="date" office:date-value="2019-09-02T00:00:00" table:style-name="ce21">
            <text:p>02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17" table:style-name="ce8">
            <text:p>1817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Rexnord Tollok Srl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10T00:00:00" table:style-name="ce21">
            <text:p>10/06/2019</text:p>
          </table:table-cell>
          <table:table-cell office:value-type="date" office:date-value="2019-09-09T00:00:00" table:style-name="ce21">
            <text:p>09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18" table:style-name="ce8">
            <text:p>1818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Fox spa di Renzo Bompani e C.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04T00:00:00" table:style-name="ce21">
            <text:p>04/06/2019</text:p>
          </table:table-cell>
          <table:table-cell office:value-type="date" office:date-value="2019-09-03T00:00:00" table:style-name="ce21">
            <text:p>03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19" table:style-name="ce8">
            <text:p>1819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FCLOG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10T00:00:00" table:style-name="ce21">
            <text:p>10/06/2019</text:p>
          </table:table-cell>
          <table:table-cell office:value-type="date" office:date-value="2019-09-09T00:00:00" table:style-name="ce21">
            <text:p>09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20" table:style-name="ce8">
            <text:p>1820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amera di Commercio Industria Artigianato e Agricoltura di Ferrar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06T00:00:00" table:style-name="ce21">
            <text:p>06/06/2019</text:p>
          </table:table-cell>
          <table:table-cell office:value-type="date" office:date-value="2019-09-05T00:00:00" table:style-name="ce21">
            <text:p>05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21" table:style-name="ce8">
            <text:p>1821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Rexnord Tollok Srl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17T00:00:00" table:style-name="ce21">
            <text:p>17/06/2019</text:p>
          </table:table-cell>
          <table:table-cell office:value-type="date" office:date-value="2019-09-16T00:00:00" table:style-name="ce21">
            <text:p>16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22" table:style-name="ce8">
            <text:p>1822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Studio Aristide Pincelli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10T00:00:00" table:style-name="ce21">
            <text:p>10/06/2019</text:p>
          </table:table-cell>
          <table:table-cell office:value-type="date" office:date-value="2019-09-09T00:00:00" table:style-name="ce21">
            <text:p>09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23" table:style-name="ce8">
            <text:p>1823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Fox spa di Renzo Bompani e C.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18T00:00:00" table:style-name="ce21">
            <text:p>18/06/2019</text:p>
          </table:table-cell>
          <table:table-cell office:value-type="date" office:date-value="2019-09-17T00:00:00" table:style-name="ce21">
            <text:p>17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24" table:style-name="ce8">
            <text:p>1824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omune di Ferrar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10T00:00:00" table:style-name="ce21">
            <text:p>10/06/2019</text:p>
          </table:table-cell>
          <table:table-cell office:value-type="date" office:date-value="2019-09-09T00:00:00" table:style-name="ce21">
            <text:p>09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25" table:style-name="ce8">
            <text:p>1825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Banca d'Itali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19T00:00:00" table:style-name="ce21">
            <text:p>19/06/2019</text:p>
          </table:table-cell>
          <table:table-cell office:value-type="date" office:date-value="2019-09-18T00:00:00" table:style-name="ce21">
            <text:p>18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26" table:style-name="ce8">
            <text:p>1826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omune di Bologn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25T00:00:00" table:style-name="ce21">
            <text:p>25/06/2019</text:p>
          </table:table-cell>
          <table:table-cell office:value-type="date" office:date-value="2019-09-24T00:00:00" table:style-name="ce21">
            <text:p>24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27" table:style-name="ce8">
            <text:p>1827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DS SMITH PACKAGIING ITAL SP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24T00:00:00" table:style-name="ce21">
            <text:p>24/06/2019</text:p>
          </table:table-cell>
          <table:table-cell office:value-type="date" office:date-value="2019-09-23T00:00:00" table:style-name="ce21">
            <text:p>23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28" table:style-name="ce8">
            <text:p>1828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WEBASTO THERMO &amp; COMFORT ITALY SRL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6-28T00:00:00" table:style-name="ce21">
            <text:p>28/06/2019</text:p>
          </table:table-cell>
          <table:table-cell office:value-type="date" office:date-value="2019-09-27T00:00:00" table:style-name="ce21">
            <text:p>27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29" table:style-name="ce8">
            <text:p>1829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lara sp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8-07-01T00:00:00" table:style-name="ce21">
            <text:p>01/07/2018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30" table:style-name="ce8">
            <text:p>1830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ercizio Vita Società cooperativa sociale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9-02T00:00:00" table:style-name="ce21">
            <text:p>02/09/2019</text:p>
          </table:table-cell>
          <table:table-cell office:value-type="date" office:date-value="2019-12-01T00:00:00" table:style-name="ce21">
            <text:p>01/12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31" table:style-name="ce8">
            <text:p>1831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lenos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09-16T00:00:00" table:style-name="ce21">
            <text:p>16/09/2019</text:p>
          </table:table-cell>
          <table:table-cell office:value-type="date" office:date-value="2019-12-15T00:00:00" table:style-name="ce21">
            <text:p>15/12/2019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32" table:style-name="ce8">
            <text:p>1832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HUMANGEST SP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0-07T00:00:00" table:style-name="ce21">
            <text:p>07/10/2019</text:p>
          </table:table-cell>
          <table:table-cell office:value-type="date" office:date-value="2020-01-06T00:00:00" table:style-name="ce21">
            <text:p>06/01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33" table:style-name="ce8">
            <text:p>1833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Studio arch. Enrico Puggioli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0-07T00:00:00" table:style-name="ce21">
            <text:p>07/10/2019</text:p>
          </table:table-cell>
          <table:table-cell office:value-type="date" office:date-value="2020-01-06T00:00:00" table:style-name="ce21">
            <text:p>06/01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34" table:style-name="ce8">
            <text:p>1834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G.E.PLAN CONSULTING SRL<text:s/>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0-14T00:00:00" table:style-name="ce21">
            <text:p>14/10/2019</text:p>
          </table:table-cell>
          <table:table-cell office:value-type="date" office:date-value="2020-01-13T00:00:00" table:style-name="ce21">
            <text:p>13/01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35" table:style-name="ce8">
            <text:p>1835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S.P.A.L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0-21T00:00:00" table:style-name="ce21">
            <text:p>21/10/2019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36" table:style-name="ce8">
            <text:p>1836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assa di risparmio di Cento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1-04T00:00:00" table:style-name="ce21">
            <text:p>04/11/2019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37" table:style-name="ce8">
            <text:p>1837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AMERA DI COMMERCIO INDUSTRIA ARTIGIANATO E AGRICOLTURA (C.C.I.A.A.) di FERRAR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1-01T00:00:00" table:style-name="ce21">
            <text:p>01/11/2019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38" table:style-name="ce8">
            <text:p>1838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AMERA DI COMMERCIO INDUSTRIA ARTIGIANATO E AGRICOLTURA (C.C.I.A.A.) di FERRAR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1-01T00:00:00" table:style-name="ce21">
            <text:p>01/11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39" table:style-name="ce8">
            <text:p>1839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Istituto Delta Ecologia Applicata S.r.l.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1-11T00:00:00" table:style-name="ce21">
            <text:p>11/11/2019</text:p>
          </table:table-cell>
          <table:table-cell office:value-type="date" office:date-value="2020-02-10T00:00:00" table:style-name="ce21">
            <text:p>10/02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40" table:style-name="ce8">
            <text:p>1840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MEZZADRINGEGNERIA S.R.L.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1-11T00:00:00" table:style-name="ce21">
            <text:p>11/11/2019</text:p>
          </table:table-cell>
          <table:table-cell office:value-type="date" office:date-value="2020-02-10T00:00:00" table:style-name="ce21">
            <text:p>10/02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41" table:style-name="ce8">
            <text:p>1841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omune di Bologn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1-18T00:00:00" table:style-name="ce21">
            <text:p>18/11/2019</text:p>
          </table:table-cell>
          <table:table-cell office:value-type="date" office:date-value="2020-02-17T00:00:00" table:style-name="ce21">
            <text:p>17/02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42" table:style-name="ce8">
            <text:p>1842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CONSORZIO DI BONIFICA PIANURA DI FERRAR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2-02T00:00:00" table:style-name="ce21">
            <text:p>02/12/2019</text:p>
          </table:table-cell>
          <table:table-cell office:value-type="date" office:date-value="2020-03-01T00:00:00" table:style-name="ce21">
            <text:p>01/03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43" table:style-name="ce8">
            <text:p>1843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LUCIANI ENGINEERING &amp; PARTNERS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1-25T00:00:00" table:style-name="ce21">
            <text:p>25/11/2019</text:p>
          </table:table-cell>
          <table:table-cell office:value-type="date" office:date-value="2020-03-17T00:00:00" table:style-name="ce21">
            <text:p>17/03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45" table:style-name="ce8">
            <text:p>1845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chemy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1-27T00:00:00" table:style-name="ce21">
            <text:p>27/11/2019</text:p>
          </table:table-cell>
          <table:table-cell office:value-type="date" office:date-value="2020-03-12T00:00:00" table:style-name="ce21">
            <text:p>12/03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46" table:style-name="ce8">
            <text:p>1846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Mazziga Gloria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2-16T00:00:00" table:style-name="ce21">
            <text:p>16/12/2019</text:p>
          </table:table-cell>
          <table:table-cell office:value-type="date" office:date-value="2020-03-15T00:00:00" table:style-name="ce21">
            <text:p>15/03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48" table:style-name="ce8">
            <text:p>1848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.C.O.S. srl</text:p>
          </table:table-cell>
          <table:table-cell office:value-type="string" table:style-name="ce18">
            <text:p>Convenzione per tirocinio post laurea</text:p>
          </table:table-cell>
          <table:table-cell office:value-type="string" table:style-name="ce19">
            <text:p>imposta di bollo</text:p>
          </table:table-cell>
          <table:table-cell office:value-type="date" office:date-value="2019-12-16T00:00:00" table:style-name="ce21">
            <text:p>16/12/2019</text:p>
          </table:table-cell>
          <table:table-cell office:value-type="date" office:date-value="2020-03-15T00:00:00" table:style-name="ce21">
            <text:p>15/03/2020</text:p>
          </table:table-cell>
          <table:table-cell office:value-type="string" table:style-name="ce20">
            <text:p>Portale regionale ER Lavoro per te</text:p>
          </table:table-cell>
          <table:table-cell office:value-type="float" office:value="1849" table:style-name="ce8">
            <text:p>1849</text:p>
          </table:table-cell>
          <table:table-cell office:value-type="string" table:style-name="ce20">
            <text:p>Ufficio Placement</text:p>
          </table:table-cell>
          <table:table-cell table:number-columns-repeated="16376"/>
        </table:table-row>
        <table:table-row table:number-rows-repeated="1048519" table:style-name="ro2">
          <table:table-cell table:number-columns-repeated="16384"/>
        </table:table-row>
      </table:table>
      <table:database-ranges>
        <table:database-range table:target-range-address="Foglio1.A1:Foglio1.H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ext-properties fo:color="#3366FF" fo:font-weight="bold" style:font-weight-asian="bold" style:font-weight-complex="bold"/>
    </style:style>
    <style:style style:name="cf3" style:family="table-cell" style:data-style-name="N0">
      <style:text-properties fo:color="#FF9900" fo:font-weight="bold" style:font-weight-asian="bold" style:font-weight-complex="bold"/>
    </style:style>
    <style:style style:name="cf4" style:family="table-cell" style:data-style-name="N0">
      <style:table-cell-properties fo:background-color="#00CCFF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ext-properties fo:font-weight="bold" style:font-weight-asian="bold" style:font-weight-complex="bold"/>
    </style:style>
    <style:style style:name="cf7" style:family="table-cell" style:data-style-name="N0">
      <style:text-properties fo:font-weight="bold" style:font-weight-asian="bold" style:font-weight-complex="bold"/>
    </style:style>
    <style:style style:name="Euro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cf8" style:family="table-cell">
      <style:text-properties fo:color="#00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ddi Laura</meta:initial-creator>
    <dc:creator>Laura Poddi</dc:creator>
    <meta:creation-date>2019-04-05T09:50:45Z</meta:creation-date>
    <dc:date>2021-08-29T20:33:35Z</dc:date>
  </office:meta>
</office:document-meta>
</file>