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A6A6A6" style:vertical-align="middle" fo:wrap-option="wrap" fo:background-color="#C5D9F1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1F497D"/>
    </style:style>
    <style:style style:name="ce7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start" fo:margin-left="0cm"/>
      <style:text-properties fo:color="#1F497D"/>
    </style:style>
    <style:style style:name="ce8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start" fo:margin-left="0cm"/>
      <style:text-properties fo:color="#1F497D"/>
    </style:style>
    <style:style style:name="ce9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center"/>
      <style:text-properties fo:color="#1F497D"/>
    </style:style>
    <style:style style:name="ce10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start" fo:margin-left="0cm"/>
      <style:text-properties fo:color="#1F497D"/>
    </style:style>
    <style:style style:name="ce11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start" fo:margin-left="0cm"/>
      <style:text-properties fo:color="#1F497D"/>
    </style:style>
    <style:style style:name="ce12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center"/>
      <style:text-properties fo:color="#1F497D"/>
    </style:style>
    <style:style style:name="ce13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fo:color="#1F497D"/>
    </style:style>
    <style:style style:name="ce14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start" fo:margin-left="0cm"/>
      <style:text-properties fo:color="#7030A0"/>
    </style:style>
    <style:style style:name="ce15" style:family="table-cell" style:parent-style-name="Default" style:data-style-name="N0">
      <style:table-cell-properties fo:border="thin solid #A6A6A6" style:vertical-align="middle" fo:wrap-option="wrap" fo:background-color="transparent" style:repeat-content="false"/>
      <style:paragraph-properties fo:text-align="center"/>
      <style:text-properties fo:color="#7030A0"/>
    </style:style>
    <style:style style:name="ce16" style:family="table-cell" style:parent-style-name="Default" style:data-style-name="N0">
      <style:table-cell-properties fo:border="thin solid #A6A6A6" style:vertical-align="middle" fo:wrap-option="wrap" fo:background-color="#FFFFFF" style:repeat-content="false"/>
      <style:paragraph-properties fo:text-align="start" fo:margin-left="0cm"/>
      <style:text-properties fo:color="#16365C"/>
    </style:style>
    <style:style style:name="ce17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fo:color="#1F497D"/>
    </style:style>
    <style:style style:name="ce18" style:family="table-cell" style:parent-style-name="Default" style:data-style-name="N0">
      <style:table-cell-properties fo:border-top="none" fo:border-bottom="none" fo:border-left="thin solid #A6A6A6" fo:border-right="thin solid #A6A6A6" style:vertical-align="middle" fo:wrap-option="wrap" fo:background-color="transparent" style:repeat-content="false"/>
      <style:paragraph-properties fo:text-align="start" fo:margin-left="0cm"/>
      <style:text-properties fo:color="#1F497D"/>
    </style:style>
    <style:style style:name="T1" style:family="text" style:parent-style-name="Default">
      <style:text-properties fo:color="#244062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14.71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9.286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um.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Eventuale spesa prevista</text:p>
          </table:table-cell>
          <table:table-cell office:value-type="string" table:style-name="ce2">
            <text:p>Durata</text:p>
          </table:table-cell>
          <table:table-cell office:value-type="string" table:style-name="ce3">
            <text:p>Estremi relativi ai principali documenti contenuti nel fascicolo relativo al procedimento</text:p>
          </table:table-cell>
          <table:table-cell office:value-type="string" table:style-name="ce2">
            <text:p>Struttura di gestione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Accordo Quadro <text:s/>con l’Università Politecnica Salesiana (UPS-Ecuador)</text:p>
          </table:table-cell>
          <table:table-cell office:value-type="string" table:style-name="ce8">
            <text:p>Rinnovo accordo Quadro di Collaborazione Universitaria Internazionale con l’Università Politecnica Salesiana (UPS-Ecuador) ciclo 35 <text:s/>a decorrere dal 01/11/2019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5 anni</text:p>
          </table:table-cell>
          <table:table-cell office:value-type="string" table:style-name="ce7">
            <text:p>Delibera S.A. 25/03/2019</text:p>
            <text:p>Delibera c.d.a. 27/03/2019</text:p>
            <text:p/>
          </table:table-cell>
          <table:table-cell office:value-type="string" table:style-name="ce9">
            <text:p>ufficio IUSS</text:p>
          </table:table-cell>
          <table:table-cell table:number-columns-repeated="16377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Convenzione con la Universidad Politecnica Salesiana (UPS-Ecuador)</text:p>
          </table:table-cell>
          <table:table-cell office:value-type="string" table:style-name="ce8">
            <text:p>Rinnovo della convenzione per l’attivazione di linee dottorali di ricerca in Cooperazione allo Sviluppo Internazionale con la Universidad Politecnica Salesiana (Ecuador) ciclo 35 a decorrere dal 01/11/2019</text:p>
          </table:table-cell>
          <table:table-cell office:value-type="string" table:style-name="ce9">
            <text:p>nessuna</text:p>
          </table:table-cell>
          <table:table-cell table:style-name="ce9"/>
          <table:table-cell office:value-type="string" table:style-name="ce7">
            <text:p>Delibera S.A. 25/03/2019</text:p>
            <text:p>Delibera c.d.a. 27/03/2019</text:p>
            <text:p/>
          </table:table-cell>
          <table:table-cell office:value-type="string" table:style-name="ce9">
            <text:p>ufficio IUSS</text:p>
          </table:table-cell>
          <table:table-cell table:number-columns-repeated="16377" table:style-name="ce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Accordo con la Western Sydney University (Australia)</text:p>
          </table:table-cell>
          <table:table-cell office:value-type="string" table:style-name="ce10">
            <text:p>Accordo con la Western Sydney University (Australia), per l’istituzione del Programma internazionale di Dottorato congiunto in Environmental Sustainability and Wellbeing ciclo 35 a decorrere dal 01/11/2019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3 anni</text:p>
          </table:table-cell>
          <table:table-cell office:value-type="string" table:style-name="ce7">
            <text:p>Delibera S.A. 25/03/2019</text:p>
            <text:p>Delibera c.d.a. 27/03/2019</text:p>
            <text:p/>
          </table:table-cell>
          <table:table-cell office:value-type="string" table:style-name="ce9">
            <text:p>ufficio IUSS</text:p>
          </table:table-cell>
          <table:table-cell table:number-columns-repeated="16377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Marie Sklodowska-Curie Actions (ITN)<text:s/></text:p>
          </table:table-cell>
          <table:table-cell office:value-type="string" table:style-name="ce7">
            <text:p>Memorandum of Understanding nell’ambito del Nowelties European Joint Doctorate Project – Marie Sklodowska-Curie Actions (ITN)<text:s/></text:p>
          </table:table-cell>
          <table:table-cell office:value-type="string" table:style-name="ce9">
            <text:p>nessuna</text:p>
          </table:table-cell>
          <table:table-cell table:style-name="ce9"/>
          <table:table-cell office:value-type="string" table:style-name="ce7">
            <text:p>Delibera S.A. 25/03/2019</text:p>
            <text:p>Delibera c.d.a. 27/03/2019</text:p>
            <text:p/>
          </table:table-cell>
          <table:table-cell office:value-type="string" table:style-name="ce9">
            <text:p>ufficio IUSS</text:p>
          </table:table-cell>
          <table:table-cell table:number-columns-repeated="16377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11">
            <text:p>Convenzione con Morgan s.r.l. di (Monteviale - VI)</text:p>
          </table:table-cell>
          <table:table-cell office:value-type="string" table:style-name="ce10">
            <text:p>Convenzione per l’istituzione del percorso di dottorato industriale in “Scienze Biomediche e Biotecnologie”, in collaborazione con Morgan s.r.l., avente sede amministrativa presso l’Università degli Studi di Ferrara, <text:s/>XXXV ciclo, a decorrere da a.a. 2019/20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elibera S.A. 25/03/2019</text:p>
            <text:p>Delibera c.d.a. 27/03/2019</text:p>
            <text:p>Repertorio n. 786/2019</text:p>
            <text:p>Prot n. 78742/2019</text:p>
          </table:table-cell>
          <table:table-cell office:value-type="string" table:style-name="ce12">
            <text:p>ufficio IUSS</text:p>
          </table:table-cell>
          <table:table-cell table:number-columns-repeated="16377" table:style-name="ce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11">
            <text:p>Convenzione con l’Azienda Sit S.p.A. (Padova)</text:p>
          </table:table-cell>
          <table:table-cell office:value-type="string" table:style-name="ce11">
            <text:p>Convenzione per l’istituzione del percorso di dottorato industriale in “Scienze dell’ingegneria”, in collaborazione con l’Azienda Sit S.p.A., avente sede amministrativa presso l’Università degli Studi di Ferrara, XXXV ciclo, a decorrere da a.a. 2019/20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elibera S.A. 25/03/2019</text:p>
            <text:p>Delibera c.d.a. 27/03/2019</text:p>
            <text:p>Repertorio n. 788/2019</text:p>
            <text:p>Prot n. 78794/2019</text:p>
          </table:table-cell>
          <table:table-cell office:value-type="string" table:style-name="ce12">
            <text:p>ufficio IUSS</text:p>
          </table:table-cell>
          <table:table-cell table:number-columns-repeated="16377" table:style-name="ce4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1">
            <text:p>Convenzione con l’Azienza Aptuit an Evotec Company (Verona)</text:p>
          </table:table-cell>
          <table:table-cell office:value-type="string" table:style-name="ce11">
            <text:p>Convenzione con l’Azienza Aptuit an Evotec Company (Verona) srl per l’istituzione del percorso di dottorato industriale avente ad oggetto “Synthesis of novel inhibitors targeting Bel-2-associated athanogene (BAG) proteins”, nell’ambito del corso di dottorato di ricerca in Scienze Chimiche, XXXV ciclo, a decorrere da a.a. 2019/20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elibera S.A. 10/04/2019</text:p>
            <text:p>Delibera c.d.a. 17/04/2019</text:p>
            <text:p>Repertorio n. 789/2019</text:p>
            <text:p>Prot n. 78797/2019</text:p>
          </table:table-cell>
          <table:table-cell office:value-type="string" table:style-name="ce12">
            <text:p>ufficio IUSS</text:p>
          </table:table-cell>
          <table:table-cell table:number-columns-repeated="16377" table:style-name="ce4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11">
            <text:p>Convenzione con la Fondazione Cassa di Risparmio di Padova e Rovigo</text:p>
          </table:table-cell>
          <table:table-cell office:value-type="string" table:style-name="ce11">
            <text:p>Convenzione con la Fondazione Cassa di Risparmio di Padova e Rovigo per il finanziamento di n. 3 borse di studio nell’ambito del corso di Dottorato di Ricerca in Diritto dell’Unione Europea e Ordinamento Nazionali, XXXV ciclo, a decorrere da a.a. 2019/20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elibera S.A. 10/04/2019</text:p>
            <text:p>Delibera c.d.a. 17/04/2019</text:p>
            <text:p>Repertorio n. 716/2019</text:p>
            <text:p>Prot n. 74265/2019</text:p>
          </table:table-cell>
          <table:table-cell office:value-type="string" table:style-name="ce12">
            <text:p>ufficio IUSS</text:p>
          </table:table-cell>
          <table:table-cell table:number-columns-repeated="16377" table:style-name="ce4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1">
            <text:p>Convenzione con il Consorzio Futuro in Ricerca (Ferrara)</text:p>
          </table:table-cell>
          <table:table-cell office:value-type="string" table:style-name="ce11">
            <text:p>Convenzione con il Consorzio Futuro in Ricerca per il co-finanziamento di una borsa di studio nell’ambito del corso di Dottorato di ricerca in Scienze dell’Ingegneria, XXXV ciclo, a decorrere da a.a. 2019/20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elibera S.A. 10/04/2019</text:p>
            <text:p>Delibera c.d.a. 17/04/2019</text:p>
            <text:p>Repertorio n. 1078/2019<text:s/></text:p>
            <text:p>Prot. n. 110221 del 21/06/19<text:s/></text:p>
          </table:table-cell>
          <table:table-cell office:value-type="string" table:style-name="ce12">
            <text:p>ufficio IUSS</text:p>
          </table:table-cell>
          <table:table-cell table:number-columns-repeated="16377" table:style-name="ce4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1">
            <text:p>Convenzione con l’Istituto per la Sintesi Organica e la Fotoreattività (CNR – ISOF Bologna)</text:p>
          </table:table-cell>
          <table:table-cell office:value-type="string" table:style-name="ce11">
            <text:p>Convenzione per il co-finanziamento di n. 1 borsa di studio per il corso di Dottorato di Ricerca in Scienze Chimiche con l’Istituto per la Sintesi Organica e la Fotoreattività (CNR – ISOF Bologna), XXXV ciclo, a decorrere da a.a. 2019/20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elibera S.A. 22/05/2019</text:p>
            <text:p>Delibera c.d.a. 29/05/2019</text:p>
            <text:p>Repertorio n. 1079/2019</text:p>
            <text:p>Prot n. 110225 del 21/06/19</text:p>
          </table:table-cell>
          <table:table-cell office:value-type="string" table:style-name="ce12">
            <text:p>ufficio IUSS</text:p>
          </table:table-cell>
          <table:table-cell table:number-columns-repeated="16377" table:style-name="ce4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Rinnovo accordo quadro con la Pontificia Universidad Catolica del Ecuador</text:p>
          </table:table-cell>
          <table:table-cell office:value-type="string" table:style-name="ce14">
            <text:p>Rinnovo accordo quadro di collaborazione internazionale con la Pontificia Universidad Catolica del Ecuador</text:p>
          </table:table-cell>
          <table:table-cell table:number-columns-repeated="2" table:style-name="ce15"/>
          <table:table-cell office:value-type="string" table:style-name="ce14">
            <text:p>Portata agli organi dall'ufficio mobilità internazionale</text:p>
          </table:table-cell>
          <table:table-cell table:style-name="ce15"/>
          <table:table-cell table:number-columns-repeated="16377" table:style-name="ce4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Accordo Quadro con la Corporación de la Ciudad de Quito (Ecuador)</text:p>
          </table:table-cell>
          <table:table-cell office:value-type="string" table:style-name="ce14">
            <text:p>Accordo Quadro di Cooperazione fra la Corporación de la Ciudad de Quito (Ecuador) e l’Università degli Studi di Ferrara - Rif. Prof. Romeo Farinella - Centro Cooperazione allo Sviluppo</text:p>
          </table:table-cell>
          <table:table-cell table:number-columns-repeated="2" table:style-name="ce15"/>
          <table:table-cell office:value-type="string" table:style-name="ce14">
            <text:p>Portata agli organi dall'ufficio internazionalizzazione</text:p>
          </table:table-cell>
          <table:table-cell table:style-name="ce15"/>
          <table:table-cell table:number-columns-repeated="16377" table:style-name="ce4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Convenzione con l’Université Paris Nanterre (Martina Pecorari - ingresso)</text:p>
          </table:table-cell>
          <table:table-cell office:value-type="string" table:style-name="ce16">
            <text:p>Convenzione individuale di co-tutela di tesi di Dottorato di ricerca nell’ambito del corso in Diritto dell’Unione Europea e Ordinamenti Nazionali, con l’Université Paris Nanterre a decorrere dall'a.a. 2018/19 - ciclo 34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3 anni</text:p>
          </table:table-cell>
          <table:table-cell office:value-type="string" table:style-name="ce7">
            <text:p>Delibera S.A. 22/05/2019</text:p>
            <text:p>Delibera c.d.a. 29/05/2019</text:p>
            <text:p/>
          </table:table-cell>
          <table:table-cell office:value-type="string" table:style-name="ce9">
            <text:p>ufficio IUSS</text:p>
          </table:table-cell>
          <table:table-cell table:number-columns-repeated="16377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11">
            <text:p>Convenzione con INAF Osservatorio Astronomico di Padova</text:p>
          </table:table-cell>
          <table:table-cell office:value-type="string" table:style-name="ce11">
            <text:p>Convenzione per il per il finanziamento di n° 1 borsa di studio per il Corso di Dottorato di Ricerca in Fisica, anno accademico 2019/20, ciclo XXXV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.R. Urgenza 755/2019 - Prot. n. 98498 del 11/06/19</text:p>
            <text:p>Delibera S.A. 19/06/19</text:p>
            <text:p>Delibera c.d.a. 27/06/19</text:p>
            <text:p>Repertorio n. 1082/2019</text:p>
            <text:p>Prot n. 110241 del 21/06/19</text:p>
          </table:table-cell>
          <table:table-cell office:value-type="string" table:style-name="ce9">
            <text:p>ufficio IUSS</text:p>
          </table:table-cell>
          <table:table-cell table:number-columns-repeated="16377" table:style-name="ce4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11">
            <text:p>Convenzione CNR-IMM - Istituto per la Microelettronica e i Microsistemi</text:p>
          </table:table-cell>
          <table:table-cell office:value-type="string" table:style-name="ce11">
            <text:p>Convenzione per n° 1 posto con mantenimento di stipendio per il Corso di Dottorato di Ricerca in Fisica, anno accademico 2019/20, ciclo XXXV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.R. Urgenza 736 - Prot. n. 96972 del 07/06/19</text:p>
            <text:p>Delibera S.A. 19/06/19</text:p>
            <text:p>Delibera c.d.a. 27/06/19</text:p>
            <text:p>Repertorio n. 1083/2019</text:p>
            <text:p>Prot n. 110243 del 21/06/19</text:p>
          </table:table-cell>
          <table:table-cell office:value-type="string" table:style-name="ce9">
            <text:p>ufficio IUSS</text:p>
          </table:table-cell>
          <table:table-cell table:number-columns-repeated="16377" table:style-name="ce4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1">
            <text:p>Convenzione con<text:s text:c="2"/></text:p>
            <text:p>Valpharma International spa</text:p>
          </table:table-cell>
          <table:table-cell office:value-type="string" table:style-name="ce11">
            <text:p>Convenzione per finanziamento di n. 1 borsa di studio per il Corso di Dottorato di Ricerca in Scienze Chimiche - XXXV ciclo – anno accademico 2019/20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elibera S.A. 22/05/19</text:p>
            <text:p>Delibera c.d.a. 29/05/19</text:p>
            <text:p>Repertorio n. 1088/2019</text:p>
            <text:p>Prot n. 111794 del 24/06/19</text:p>
          </table:table-cell>
          <table:table-cell office:value-type="string" table:style-name="ce9">
            <text:p>ufficio IUSS</text:p>
          </table:table-cell>
          <table:table-cell table:number-columns-repeated="16377" table:style-name="ce4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11">
            <text:p>Convenzione con Istituto Nazionale di Fisica Nucleare - INFN - Sezione di Ferrara</text:p>
          </table:table-cell>
          <table:table-cell office:value-type="string" table:style-name="ce11">
            <text:p>Accordo per il per il co-finanziamento di n° 1 borsa di studio per il Corso di Dottorato di Ricerca in Fisica, anno accademico 2019/20, ciclo XXXV.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.R. Urgenza 779 - Prot. n. 100568 del 12/06/19</text:p>
            <text:p>Delibera S.A. 19/06/19</text:p>
            <text:p>Delibera c.d.a. 27/06/19</text:p>
            <text:p>Repertorio n. 1089/2019</text:p>
            <text:p>Prot n. 112059 del 24/06/19</text:p>
          </table:table-cell>
          <table:table-cell office:value-type="string" table:style-name="ce9">
            <text:p>ufficio IUSS</text:p>
          </table:table-cell>
          <table:table-cell table:number-columns-repeated="16377" table:style-name="ce4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11">
            <text:p>Convenzione con Istituto Nazionale di Fisica Nucleare - INFN - Laboratori di Frascati</text:p>
          </table:table-cell>
          <table:table-cell office:value-type="string" table:style-name="ce11">
            <text:p>Accordo per il per il co-finanziamento di n° 1 borsa di studio per il Corso di Dottorato di Ricerca in Fisica, anno accademico 2019/20, ciclo XXXV.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.R. Urgenza 778 - Prot. n. 100567 del 12/06/19</text:p>
            <text:p>Delibera S.A. 19/06/19</text:p>
            <text:p>Delibera c.d.a. 27/06/19</text:p>
            <text:p>Repertorio n. 1090/2019</text:p>
            <text:p>Prot n. 112124 del 24/06/19</text:p>
          </table:table-cell>
          <table:table-cell office:value-type="string" table:style-name="ce9">
            <text:p>ufficio IUSS</text:p>
          </table:table-cell>
          <table:table-cell table:number-columns-repeated="16377" table:style-name="ce4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11">
            <text:p>Convenzione con CNR e Lamberti S.p.A.</text:p>
          </table:table-cell>
          <table:table-cell office:value-type="string" table:style-name="ce11">
            <text:p>Convenzione per finanziamento di n. 1 borsa di studio per il Corso di Dottorato di Ricerca in Scienze Chimiche - XXXV ciclo – anno accademico 2019/20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.R. Urgenza 756 - Prot. n. 98499 del 11/06/19</text:p>
            <text:p>Delibera S.A. 19/06/19</text:p>
            <text:p>Delibera c.d.a. 27/06/19</text:p>
            <text:p>Repertorio n. 1163/2019</text:p>
            <text:p>Prot n. 132478 del 11/07/19</text:p>
          </table:table-cell>
          <table:table-cell office:value-type="string" table:style-name="ce9">
            <text:p>ufficio IUSS</text:p>
          </table:table-cell>
          <table:table-cell table:number-columns-repeated="16377" table:style-name="ce4"/>
        </table:table-row>
        <table:table-row table:style-name="ro3">
          <table:table-cell office:value-type="float" office:value="20" table:style-name="ce6">
            <text:p>20</text:p>
          </table:table-cell>
          <table:table-cell office:value-type="string" table:style-name="ce7">
            <text:p>Convenzione con Fondazione Edmund Mach</text:p>
          </table:table-cell>
          <table:table-cell office:value-type="string" table:style-name="ce7">
            <text:p>Convenzione per il co-finanziamento di n. 1 borsa di studio per il Corso di Dottorato di Ricerca in Sostenibilità Ambientale e Benessere - XXXV ciclo – anno accademico 2019/20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3 anni</text:p>
          </table:table-cell>
          <table:table-cell office:value-type="string" table:style-name="ce7">
            <text:p>Delibera S.A. 17/07/19</text:p>
            <text:p>D.R. Urgenza 1037/2019 - Prot. n. 143946 del 23/07/19</text:p>
            <text:p>Delibera c.d.a. 04/09/17 (ratifica)</text:p>
            <text:p>Repertorio n. 1232/2019</text:p>
            <text:p>Prot n. 145717 <text:s/>del 25/07/19</text:p>
          </table:table-cell>
          <table:table-cell office:value-type="string" table:style-name="ce9">
            <text:p>ufficio IUSS</text:p>
          </table:table-cell>
          <table:table-cell table:number-columns-repeated="16377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11">
            <text:p>Convenzione con<text:s text:c="2"/></text:p>
            <text:p>IRA Istituto di Ricerche Applicate srl</text:p>
          </table:table-cell>
          <table:table-cell office:value-type="string" table:style-name="ce11">
            <text:p>Convenzione per finanziamento di n. 1 borsa di studio per il Corso di Dottorato di Ricerca in Scienze Chimiche - XXXV ciclo – anno accademico 2019/20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3 anni</text:p>
          </table:table-cell>
          <table:table-cell office:value-type="string" table:style-name="ce11">
            <text:p>D.R. Urgenza 988 - Prot. n. 138199 del 18/07/19</text:p>
            <text:p>Delibera S.A. 04/09/19</text:p>
            <text:p>Delibera c.d.a. 04/09/19</text:p>
            <text:p>Repertorio n. 1768/2019 - Prot n. 178500 del 01/08/19</text:p>
          </table:table-cell>
          <table:table-cell office:value-type="string" table:style-name="ce12">
            <text:p>ufficio IUSS</text:p>
          </table:table-cell>
          <table:table-cell table:number-columns-repeated="16377" table:style-name="ce4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11">
            <text:p>Convenzione con il Consorzio Futuro in Ricerca (Ferrara)</text:p>
          </table:table-cell>
          <table:table-cell office:value-type="string" table:style-name="ce11">
            <text:p>Convenzione con il Consorzio Futuro in Ricerca per il co-finanziamento di una borsa di studio nell’ambito del corso di Dottorato di ricerca in Scienze dell’Ingegneria, XXXV ciclo, a decorrere da a.a. 2019/20 (prof. Mucchi)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.R. Urgenza 987 - Prot. n. 138198 del 18/07/19</text:p>
            <text:p>Delibera S.A. 04/09/19</text:p>
            <text:p>Delibera c.d.a. 04/09/19</text:p>
            <text:p>Repertorio n. 1769/2019 - Prot n. 178502 del 16/09/19</text:p>
          </table:table-cell>
          <table:table-cell office:value-type="string" table:style-name="ce12">
            <text:p>ufficio IUSS</text:p>
          </table:table-cell>
          <table:table-cell table:number-columns-repeated="16377" table:style-name="ce4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11">
            <text:p>Convenzione con il Consorzio Futuro in Ricerca (Ferrara)</text:p>
          </table:table-cell>
          <table:table-cell office:value-type="string" table:style-name="ce11">
            <text:p>Convenzione con il Consorzio Futuro in Ricerca per il finanziamento di una borsa di studio nell’ambito del corso di Dottorato di ricerca in Scienze dell’Ingegneria, XXXV ciclo, a decorrere da a.a. 2019/20 (prof. Mucchi)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3 anni</text:p>
          </table:table-cell>
          <table:table-cell office:value-type="string" table:style-name="ce11">
            <text:p>D.R. Urgenza 966 - Prot. n. 132061 del 11/07/19</text:p>
            <text:p>Delibera S.A. 04/09/19</text:p>
            <text:p>Delibera c.d.a. 04/09/19</text:p>
            <text:p>Repertorio n. 1770/2019 - Prot n. 178505 del 16/09/19</text:p>
          </table:table-cell>
          <table:table-cell office:value-type="string" table:style-name="ce12">
            <text:p>ufficio IUSS</text:p>
          </table:table-cell>
          <table:table-cell table:number-columns-repeated="16377" table:style-name="ce4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1">
            <text:p>Convenzione con l’Università degli Studi di Parma</text:p>
          </table:table-cell>
          <table:table-cell office:value-type="string" table:style-name="ce11">
            <text:p>Convenzione con l’Università degli Studi di Parma per l’istituzione del corso di dottorato di ricerca in “Economia e management dell’innovazione e della sostenibilità”, cicli XXXV, XXXVI, XXXVII, a decorrere da a.a. 2019/20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5 anni</text:p>
          </table:table-cell>
          <table:table-cell office:value-type="string" table:style-name="ce11">
            <text:p>Delibera S.A. 25/03/2019</text:p>
            <text:p>Delibera c.d.a. 27/03/2019</text:p>
            <text:p>Repertorio n. 1772 /2019 - Prot n. 178514 del 16/09/19</text:p>
          </table:table-cell>
          <table:table-cell office:value-type="string" table:style-name="ce12">
            <text:p>ufficio IUSS</text:p>
          </table:table-cell>
          <table:table-cell table:number-columns-repeated="16377" table:style-name="ce4"/>
        </table:table-row>
        <table:table-row table:style-name="ro3">
          <table:table-cell office:value-type="float" office:value="25" table:style-name="ce13">
            <text:p>25</text:p>
          </table:table-cell>
          <table:table-cell office:value-type="string" table:style-name="ce11">
            <text:p>Convenzione con l’Università degli studi di Parma e con l’Università degli studi di Modena e Reggio Emilia</text:p>
          </table:table-cell>
          <table:table-cell office:value-type="string" table:style-name="ce11">
            <text:p>Convenzione con l’Università degli studi di Parma e con l’Università degli studi di Modena e Reggio Emilia per l’istituzione del corso di dottorato di ricerca in Matematica”, cicli XXXV, XXXVI, XXXVII, a decorrere da a.a. 2019/20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5 anni</text:p>
          </table:table-cell>
          <table:table-cell office:value-type="string" table:style-name="ce11">
            <text:p>Delibera S.A. 25/03/2019</text:p>
            <text:p>Delibera c.d.a. 27/03/2019</text:p>
            <text:p>Repertorio n. 1771/2019 - Prot n. 178510 del 16/09/19</text:p>
          </table:table-cell>
          <table:table-cell office:value-type="string" table:style-name="ce12">
            <text:p>ufficio IUSS</text:p>
          </table:table-cell>
          <table:table-cell table:number-columns-repeated="16377" table:style-name="ce4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Fondazione IIT</text:p>
          </table:table-cell>
          <table:table-cell office:value-type="string" table:style-name="ce18">
            <text:p>Convenzione con la Fondazione Istituto Italiano di Tecnologia per l’istituzione del Corso di dottorato di Ricerca in “Neuroscienze Traslazionali e Neurotecnologie”, avente sede amministrativa presso l’Università degli Studi di Ferrara, per i cicli XXXV, XXXVI, XXXVII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5 anni</text:p>
          </table:table-cell>
          <table:table-cell office:value-type="string" table:style-name="ce11">
            <text:p>Delibera S.A. 21/10/2019</text:p>
            <text:p>Delibera c.d.a. 05/11/2019</text:p>
            <text:p>Repertorio n. 2322/2019 - Prot n. 227141 del 18/11/19</text:p>
          </table:table-cell>
          <table:table-cell office:value-type="string" table:style-name="ce12">
            <text:p>ufficio IUSS</text:p>
          </table:table-cell>
          <table:table-cell table:number-columns-repeated="16377"/>
        </table:table-row>
        <table:table-row table:style-name="ro3">
          <table:table-cell office:value-type="float" office:value="27" table:style-name="ce13">
            <text:p>27</text:p>
          </table:table-cell>
          <table:table-cell office:value-type="string" table:style-name="ce7">
            <text:p>Convenzione con la Universidade Presbiteriana Mackenzie – San Paolo (Brasile) (Felipe Melacho Corres - ingresso)</text:p>
          </table:table-cell>
          <table:table-cell office:value-type="string" table:style-name="ce16">
            <text:p>Convenzione individuale di co-tutela di tesi di Dottorato di ricerca nell’ambito del corso in Architettura e Pianificazione Urbana, con la Universidade Presbiteriana Mackenzie – San Paolo (Brasile) a decorrere dall'a.a. 2018/19 - ciclo 33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3 anni</text:p>
          </table:table-cell>
          <table:table-cell office:value-type="string" table:style-name="ce7">
            <text:p>Delibera S.A. 19/06/2019</text:p>
            <text:p>Delibera c.d.a. 27/06/2019</text:p>
            <text:p>Repertorio n.</text:p>
            <text:p>Prot n.<text:s/></text:p>
          </table:table-cell>
          <table:table-cell office:value-type="string" table:style-name="ce9">
            <text:p>ufficio IUSS</text:p>
          </table:table-cell>
          <table:table-cell table:number-columns-repeated="16377" table:style-name="ce4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7">
            <text:p>Convenzione con la Université Toulouse Jean Jaurès (Francia)) (Nicolò Fasser - uscita)</text:p>
          </table:table-cell>
          <table:table-cell office:value-type="string" table:style-name="ce7">
            <text:p>Convenzione individuale di co-tutela di tesi di Dottorato di ricerca nell’ambito del corso in Scienze Umane, con la Université Toulouse Jean Jaurès (Francia) a decorrere dall'a.a. 2018/19 -<text:s/><text:span text:style-name="T1">ciclo 34</text:span>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3 anni</text:p>
          </table:table-cell>
          <table:table-cell office:value-type="string" table:style-name="ce7">
            <text:p>Delibera S.A. 19/06/2019</text:p>
            <text:p>Delibera c.d.a. 27/06/2019</text:p>
            <text:p/>
          </table:table-cell>
          <table:table-cell office:value-type="string" table:style-name="ce9">
            <text:p>ufficio IUSS</text:p>
          </table:table-cell>
          <table:table-cell table:number-columns-repeated="16377" table:style-name="ce4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7">
            <text:p>Convenzione con la Università di Zagabria (Croazia) (Marina Gutierrez Pulpeiro - uscita)</text:p>
          </table:table-cell>
          <table:table-cell office:value-type="string" table:style-name="ce7">
            <text:p>Convenzione individuale di co-tutela di tesi di Dottorato di ricerca nell’ambito del Nowelties European Joint Doctorate Project – Marie Sklodowska-Curie Actions (ITN) per il corso in Scienze dell'Ingegneria, con la Università di Zagabria (Croazia) a decorrere dall'a.a. 2019/20 -<text:s/><text:span text:style-name="T1">ciclo 35</text:span>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3 anni</text:p>
          </table:table-cell>
          <table:table-cell office:value-type="string" table:style-name="ce7">
            <text:p>Delibera S.A. 17/07/2019</text:p>
            <text:p>D.R. 1035/2019 prot. n. 143944 del 23/07/2019</text:p>
            <text:p>Delibera c.d.a. 4/09/2019</text:p>
            <text:p/>
          </table:table-cell>
          <table:table-cell office:value-type="string" table:style-name="ce9">
            <text:p>ufficio IUSS</text:p>
          </table:table-cell>
          <table:table-cell table:number-columns-repeated="16377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7">
            <text:p>Convenzione con la Università di Girona (Spagna) (Barbara Topolovec - ingresso)</text:p>
          </table:table-cell>
          <table:table-cell office:value-type="string" table:style-name="ce7">
            <text:p>Convenzione individuale di co-tutela di tesi di Dottorato di ricerca nell’ambito del Nowelties European Joint Doctorate Project – Marie Sklodowska-Curie Actions (ITN) per il corso in Scienze dell'Ingegneria, con la Università di Girona (Spagna) a decorrere dall'a.a. 2019/20 -<text:s/><text:span text:style-name="T1">ciclo 35</text:span>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3 anni</text:p>
          </table:table-cell>
          <table:table-cell office:value-type="string" table:style-name="ce7">
            <text:p>Delibera S.A. 17/07/2019</text:p>
            <text:p>D.R. 1034/2019 prot. n. 143943 del 23/07/2019<text:s/></text:p>
            <text:p>Delibera c.d.a. 4/09/2019</text:p>
            <text:p/>
          </table:table-cell>
          <table:table-cell office:value-type="string" table:style-name="ce9">
            <text:p>ufficio IUSS</text:p>
          </table:table-cell>
          <table:table-cell table:number-columns-repeated="16377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7">
            <text:p>Convenzione con la Università di Granada (Spagna) (Francesca Tassinari - ingresso)</text:p>
          </table:table-cell>
          <table:table-cell office:value-type="string" table:style-name="ce7">
            <text:p>Convenzione individuale di co-tutela di tesi di Dottorato di ricerca nell’ambito del corso in Diritto dell’Unione Europea e Ordinamenti Nazionali, con la Università di Granada (Spagna) a decorrere dall'a.a. 2018/19 -<text:s/><text:span text:style-name="T1">ciclo 34</text:span>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3 anni</text:p>
          </table:table-cell>
          <table:table-cell office:value-type="string" table:style-name="ce7">
            <text:p>Delibera S.A. 5/11/2019</text:p>
            <text:p>Delibera c.d.a. 22/11/2019</text:p>
            <text:p/>
          </table:table-cell>
          <table:table-cell office:value-type="string" table:style-name="ce9">
            <text:p>ufficio IUSS</text:p>
          </table:table-cell>
          <table:table-cell table:number-columns-repeated="16377"/>
        </table:table-row>
        <table:table-row table:style-name="ro3">
          <table:table-cell office:value-type="float" office:value="32" table:style-name="ce17">
            <text:p>32</text:p>
          </table:table-cell>
          <table:table-cell office:value-type="string" table:style-name="ce7">
            <text:p>Convenzione con la Universidade Presbiteriana Mackenzie – San Paolo (Brasile) (Laura Abbruzzese <text:s/>- uscita)</text:p>
          </table:table-cell>
          <table:table-cell office:value-type="string" table:style-name="ce7">
            <text:p>Convenzione individuale di co-tutela di tesi di Dottorato di ricerca nell’ambito del corso in Architettura e Pianificazione Urbana, con la Universidade Presbiteriana Mackenzie – San Paolo a decorrere dall'a.a. 2018/19 -<text:s/><text:span text:style-name="T1">ciclo 33</text:span></text:p>
          </table:table-cell>
          <table:table-cell office:value-type="string" table:style-name="ce9">
            <text:p>nessuna</text:p>
          </table:table-cell>
          <table:table-cell office:value-type="string" table:style-name="ce9">
            <text:p>3 anni</text:p>
          </table:table-cell>
          <table:table-cell office:value-type="string" table:style-name="ce7">
            <text:p>Delibera S.A. 5/11/2019</text:p>
            <text:p>Delibera c.d.a. 22/11/2019</text:p>
            <text:p/>
          </table:table-cell>
          <table:table-cell office:value-type="string" table:style-name="ce9">
            <text:p>ufficio IUSS</text:p>
          </table:table-cell>
          <table:table-cell table:number-columns-repeated="16377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7%" style:table-centering="none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pana Monica</meta:initial-creator>
    <dc:creator>Diana Felisati</dc:creator>
    <meta:creation-date>2013-09-16T10:59:37Z</meta:creation-date>
    <dc:date>2019-12-18T15:30:28Z</dc:date>
    <meta:print-date>2019-05-29T10:43:06Z</meta:print-date>
  </office:meta>
</office:document-meta>
</file>