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dashed #969696" fo:border-right="thin dashed #969696" style:vertical-align="middle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19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thin dashed #969696" fo:border-right="thin dashed #969696" style:vertical-align="automatic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dashed #969696" fo:border-right="thin dashed #969696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C000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#FFC000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000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6260416666667cm" style:use-optimal-column-width="true"/>
    </style:style>
    <style:style style:name="co2" style:family="table-column">
      <style:table-column-properties fo:break-before="auto" style:column-width="6.482291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6.95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-top="thin solid #000000" fo:border-bottom="thin solid #000000" fo:border-left="thin dashed #969696" fo:border-right="thin dashed #969696" style:vertical-align="middle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$Q1]=&quot;TPPS&quot;)" style:apply-style-name="cf1" style:base-cell-address="Foglio1.A1"/>
      <style:map style:condition="of:is-true-formula([.$Q1]=&quot;TPC&quot;)" style:apply-style-name="cf2" style:base-cell-address="Foglio1.A1"/>
      <style:map style:condition="of:is-true-formula([.$Q1]=&quot;TPI&quot;)" style:apply-style-name="cf3" style:base-cell-address="Foglio1.A1"/>
    </style:style>
    <style:style style:name="ce28" style:family="table-cell" style:parent-style-name="Default" style:data-style-name="N0">
      <style:table-cell-properties fo:border-top="thin solid #000000" fo:border-bottom="thin solid #000000" fo:border-left="thin dashed #969696" fo:border-right="thin dashed #969696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/>
      <style:map style:condition="of:is-true-formula([.$Q1]=&quot;TPPS&quot;)" style:apply-style-name="cf1" style:base-cell-address="Foglio1.A1"/>
      <style:map style:condition="of:is-true-formula([.$Q1]=&quot;TPC&quot;)" style:apply-style-name="cf2" style:base-cell-address="Foglio1.A1"/>
      <style:map style:condition="of:is-true-formula([.$Q1]=&quot;TPI&quot;)" style:apply-style-name="cf3" style:base-cell-address="Foglio1.A1"/>
    </style:style>
    <style:style style:name="ce29" style:family="table-cell" style:parent-style-name="Default" style:data-style-name="N0">
      <style:table-cell-properties fo:border-top="thin solid #000000" fo:border-bottom="thin solid #000000" fo:border-left="thin dashed #969696" fo:border-right="thin dashed #969696" style:vertical-align="automatic" fo:background-color="#FFC000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[.$Q1]=&quot;TPPS&quot;)" style:apply-style-name="cf1" style:base-cell-address="Foglio1.A1"/>
      <style:map style:condition="of:is-true-formula([.$Q1]=&quot;TPC&quot;)" style:apply-style-name="cf2" style:base-cell-address="Foglio1.A1"/>
      <style:map style:condition="of:is-true-formula([.$Q1]=&quot;TPI&quot;)" style:apply-style-name="cf3" style:base-cell-address="Foglio1.A1"/>
    </style:style>
    <style:style style:name="ce30" style:family="table-cell" style:parent-style-name="Default" style:data-style-name="N0">
      <style:table-cell-properties fo:border-top="thin solid #000000" fo:border-bottom="thin solid #000000" fo:border-left="thin dashed #969696" fo:border-right="thin dashed #969696" style:vertical-align="middle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$Q9]=&quot;TPPS&quot;)" style:apply-style-name="cf1" style:base-cell-address="Foglio1.A9"/>
      <style:map style:condition="of:is-true-formula([.$Q9]=&quot;TPC&quot;)" style:apply-style-name="cf2" style:base-cell-address="Foglio1.A9"/>
      <style:map style:condition="of:is-true-formula([.$Q9]=&quot;TPI&quot;)" style:apply-style-name="cf3" style:base-cell-address="Foglio1.A9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&quot;OK&quot;" style:apply-style-name="cf4"/>
      <style:map style:condition="of:cell-content()=&quot;ALT!&quot;" style:apply-style-name="cf5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2pt" style:font-size-asian="12pt" style:font-size-complex="12pt"/>
      <style:map style:condition="of:cell-content()=&quot;OK&quot;" style:apply-style-name="cf4"/>
      <style:map style:condition="of:cell-content()=&quot;ALT!&quot;" style:apply-style-name="cf5"/>
    </style:style>
    <style:style style:name="ce33" style:family="table-cell" style:parent-style-name="Default" style:data-style-name="N0">
      <style:table-cell-properties fo:border="thin solid #000000" fo:background-color="#FFC000"/>
      <style:text-properties fo:color="#000000"/>
      <style:map style:condition="of:cell-content()=&quot;OK&quot;" style:apply-style-name="cf4"/>
      <style:map style:condition="of:cell-content()=&quot;ALT!&quot;" style:apply-style-name="cf5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&quot;OK&quot;" style:apply-style-name="cf4"/>
      <style:map style:condition="of:cell-content()=&quot;ALT!&quot;" style:apply-style-name="cf5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&quot;OK&quot;" style:apply-style-name="cf4"/>
      <style:map style:condition="of:cell-content()=&quot;ALT!&quot;" style:apply-style-name="cf5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8">
            <office:annotation draw:style-name="a0" svg:x="0.8125in" svg:y="0.0104166666666667in" svg:width="1.44791666666667in" svg:height="0in">
              <dc:creator>Campana Monica</dc:creator>
              <text:p><text:span text:style-name="T1">Campana Monica:</text:span><text:span text:style-name="T2"/></text:p>
              <text:p><text:span text:style-name="T2">Va indicato il titolo della convenzione, al quale va collegato il link della convenzione stessa in formato pdf/a.</text:span></text:p>
            </office:annotation>
            <text:p>Convenzione con</text:p>
          </table:table-cell>
          <table:table-cell office:value-type="string" table:style-name="ce15">
            <text:p>Oggetto</text:p>
          </table:table-cell>
          <table:table-cell office:value-type="string" table:style-name="ce17">
            <office:annotation draw:style-name="a1" svg:x="2.14583333333333in" svg:y="0.0104166666666667in" svg:width="1.19791666666667in" svg:height="0in">
              <dc:creator>Campana Monica</dc:creator>
              <text:p><text:span text:style-name="T1">Campana Monica:</text:span><text:span text:style-name="T2"/></text:p>
              <text:p><text:span text:style-name="T2">Indicare se le spese sono ripartite su più anni, es. 1000 € - 2013, 2000 € - 2014</text:span></text:p>
            </office:annotation>
            <text:p>Eventuale spesa prevista</text:p>
          </table:table-cell>
          <table:table-cell office:value-type="string" table:style-name="ce19">
            <text:p>Durata dal<text:s/></text:p>
          </table:table-cell>
          <table:table-cell office:value-type="string" table:style-name="ce19">
            <text:p>al</text:p>
          </table:table-cell>
          <table:table-cell office:value-type="string" table:style-name="ce22">
            <text:p>Registrazione</text:p>
          </table:table-cell>
          <table:table-cell office:value-type="string" table:style-name="ce32">
            <text:p>Estremi relativi ai principali documenti contenuti nel fascicolo relativo al procedimento</text:p>
          </table:table-cell>
          <table:table-cell office:value-type="string" table:style-name="ce25">
            <office:annotation draw:style-name="a2" svg:x="5.47916666666667in" svg:y="0.0104166666666667in" svg:width="1.19791666666667in" svg:height="56.53125in">
              <dc:creator>Campana Monica</dc:creator>
              <text:p><text:span text:style-name="T1">Campana Monica:</text:span><text:span text:style-name="T2"/></text:p>
              <text:p><text:span text:style-name="T2">Va indicato il nome della struttura che cura la gestione della convenzione dopo la stipula della stessa.</text:span></text:p>
            </office:annotation>
            <text:p>Struttura di gestione</text:p>
          </table:table-cell>
          <table:table-cell table:number-columns-repeated="16376"/>
        </table:table-row>
        <table:table-row table:style-name="ro1">
          <table:table-cell table:style-name="ce29"/>
          <table:table-cell table:style-name="ce2"/>
          <table:table-cell table:style-name="ce16"/>
          <table:table-cell table:style-name="ce18"/>
          <table:table-cell table:style-name="ce20"/>
          <table:table-cell table:style-name="ce21"/>
          <table:table-cell table:style-name="ce33"/>
          <table:table-cell table:style-name="ce24"/>
          <table:table-cell table:number-columns-repeated="16376"/>
        </table:table-row>
        <table:table-row table:style-name="ro1">
          <table:table-cell office:value-type="string" table:style-name="ce27">
            <text:p>Camera di Commercio Industria Artigianato e Agricoltura di Treviso e Belluno</text:p>
          </table:table-cell>
          <table:table-cell office:value-type="string" table:style-name="ce3">
            <text:p>Convenzione per tirocinio post laurea</text:p>
          </table:table-cell>
          <table:table-cell office:value-type="string" table:style-name="ce7">
            <text:p>imposta di bollo</text:p>
          </table:table-cell>
          <table:table-cell office:value-type="date" office:date-value="2019-02-07T00:00:00" table:style-name="ce11">
            <text:p>07/02/2019</text:p>
          </table:table-cell>
          <table:table-cell office:value-type="date" office:date-value="2021-02-06T00:00:00" table:style-name="ce11">
            <text:p>06/02/2021</text:p>
          </table:table-cell>
          <table:table-cell office:value-type="string" table:style-name="ce8">
            <text:p>Titulus Unife</text:p>
          </table:table-cell>
          <table:table-cell office:value-type="string" table:style-name="ce31">
            <text:p>255/2019</text:p>
          </table:table-cell>
          <table:table-cell office:value-type="string" table:style-name="ce4">
            <text:p>Ufficio Placement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Ecolab Production Italy srl</text:p>
          </table:table-cell>
          <table:table-cell office:value-type="string" table:style-name="ce3">
            <text:p>Convenzione per tirocinio post laurea</text:p>
          </table:table-cell>
          <table:table-cell office:value-type="string" table:style-name="ce7">
            <text:p>imposta di bollo</text:p>
          </table:table-cell>
          <table:table-cell office:value-type="date" office:date-value="2019-02-14T00:00:00" table:style-name="ce11">
            <text:p>14/02/2019</text:p>
          </table:table-cell>
          <table:table-cell office:value-type="date" office:date-value="2021-02-13T00:00:00" table:style-name="ce11">
            <text:p>13/02/2021</text:p>
          </table:table-cell>
          <table:table-cell office:value-type="string" table:style-name="ce8">
            <text:p>Titulus Unife</text:p>
          </table:table-cell>
          <table:table-cell office:value-type="string" table:style-name="ce31">
            <text:p>302/2019</text:p>
          </table:table-cell>
          <table:table-cell office:value-type="string" table:style-name="ce4">
            <text:p>Ufficio Placement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Formafantasma VOF</text:p>
          </table:table-cell>
          <table:table-cell office:value-type="string" table:style-name="ce3">
            <text:p>Convenzione per tirocinio post laurea</text:p>
          </table:table-cell>
          <table:table-cell office:value-type="string" table:style-name="ce7">
            <text:p>imposta di bollo</text:p>
          </table:table-cell>
          <table:table-cell office:value-type="date" office:date-value="2018-12-17T00:00:00" table:style-name="ce12">
            <text:p>17/12/2018</text:p>
          </table:table-cell>
          <table:table-cell office:value-type="date" office:date-value="2019-06-30T00:00:00" table:style-name="ce12">
            <text:p>30/06/2019</text:p>
          </table:table-cell>
          <table:table-cell office:value-type="string" table:style-name="ce8">
            <text:p>Titulus Unife</text:p>
          </table:table-cell>
          <table:table-cell office:value-type="string" table:style-name="ce31">
            <text:p>2473/2018</text:p>
          </table:table-cell>
          <table:table-cell office:value-type="string" table:style-name="ce4">
            <text:p>Ufficio Placement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Itiziar Azaola</text:p>
          </table:table-cell>
          <table:table-cell office:value-type="string" table:style-name="ce3">
            <text:p>Convenzione per tirocinio post laurea</text:p>
          </table:table-cell>
          <table:table-cell office:value-type="string" table:style-name="ce7">
            <text:p>imposta di bollo</text:p>
          </table:table-cell>
          <table:table-cell office:value-type="date" office:date-value="2019-03-12T00:00:00" table:style-name="ce11">
            <text:p>12/03/2019</text:p>
          </table:table-cell>
          <table:table-cell office:value-type="date" office:date-value="2019-07-31T00:00:00" table:style-name="ce11">
            <text:p>31/07/2019</text:p>
          </table:table-cell>
          <table:table-cell office:value-type="string" table:style-name="ce8">
            <text:p>Titulus Unife</text:p>
          </table:table-cell>
          <table:table-cell office:value-type="string" table:style-name="ce31">
            <text:p>578/2019</text:p>
          </table:table-cell>
          <table:table-cell office:value-type="string" table:style-name="ce4">
            <text:p>Ufficio Placement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Jonathan Viaggi srl</text:p>
          </table:table-cell>
          <table:table-cell office:value-type="string" table:style-name="ce9">
            <text:p>Convenzione per tirocinio post laurea</text:p>
          </table:table-cell>
          <table:table-cell office:value-type="string" table:style-name="ce10">
            <text:p>imposta di bollo</text:p>
          </table:table-cell>
          <table:table-cell office:value-type="date" office:date-value="2019-02-13T00:00:00" table:style-name="ce26">
            <text:p>13/02/2019</text:p>
          </table:table-cell>
          <table:table-cell office:value-type="date" office:date-value="2019-05-31T00:00:00" table:style-name="ce26">
            <text:p>31/05/2019</text:p>
          </table:table-cell>
          <table:table-cell office:value-type="string" table:style-name="ce8">
            <text:p>Titulus Unife</text:p>
          </table:table-cell>
          <table:table-cell office:value-type="string" table:style-name="ce31">
            <text:p>290/2019</text:p>
          </table:table-cell>
          <table:table-cell office:value-type="string" table:style-name="ce4">
            <text:p>Ufficio Placement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Jonathan Viaggi srl</text:p>
          </table:table-cell>
          <table:table-cell office:value-type="string" table:style-name="ce3">
            <text:p>Convenzione per tirocinio post laurea</text:p>
          </table:table-cell>
          <table:table-cell office:value-type="string" table:style-name="ce7">
            <text:p>imposta di bollo</text:p>
          </table:table-cell>
          <table:table-cell office:value-type="date" office:date-value="2019-03-25T00:00:00" table:style-name="ce11">
            <text:p>25/03/2019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8">
            <text:p>Titulus Unife</text:p>
          </table:table-cell>
          <table:table-cell office:value-type="string" table:style-name="ce34">
            <text:p>654/2019</text:p>
          </table:table-cell>
          <table:table-cell office:value-type="string" table:style-name="ce4">
            <text:p>Ufficio Placement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Speedline srl</text:p>
          </table:table-cell>
          <table:table-cell office:value-type="string" table:style-name="ce3">
            <text:p>Convenzione per tirocinio post laurea</text:p>
          </table:table-cell>
          <table:table-cell office:value-type="string" table:style-name="ce7">
            <text:p>imposta di bollo</text:p>
          </table:table-cell>
          <table:table-cell office:value-type="date" office:date-value="2019-02-07T00:00:00" table:style-name="ce11">
            <text:p>07/02/2019</text:p>
          </table:table-cell>
          <table:table-cell office:value-type="date" office:date-value="2021-01-24T00:00:00" table:style-name="ce11">
            <text:p>24/01/2021</text:p>
          </table:table-cell>
          <table:table-cell office:value-type="string" table:style-name="ce8">
            <text:p>Titulus Unife</text:p>
          </table:table-cell>
          <table:table-cell office:value-type="string" table:style-name="ce35">
            <text:p>256/2019</text:p>
          </table:table-cell>
          <table:table-cell office:value-type="string" table:style-name="ce4">
            <text:p>Ufficio Placement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Upa Servizi</text:p>
          </table:table-cell>
          <table:table-cell office:value-type="string" table:style-name="ce3">
            <text:p>Convenzione per tirocinio post laurea</text:p>
          </table:table-cell>
          <table:table-cell office:value-type="string" table:style-name="ce7">
            <text:p>imposta di bollo</text:p>
          </table:table-cell>
          <table:table-cell office:value-type="date" office:date-value="2019-03-11T00:00:00" table:style-name="ce11">
            <text:p>11/03/2019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8">
            <text:p>Titulus Unife</text:p>
          </table:table-cell>
          <table:table-cell office:value-type="string" table:style-name="ce31">
            <text:p>565/2019</text:p>
          </table:table-cell>
          <table:table-cell office:value-type="string" table:style-name="ce4">
            <text:p>Ufficio Placement</text:p>
          </table:table-cell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Foglio1.A1:Foglio1.H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000000" fo:font-weight="bold" style:font-weight-asian="bold" style:font-weight-complex="bold"/>
    </style:style>
    <style:style style:name="cf2" style:family="table-cell">
      <style:text-properties fo:color="#3366FF" fo:font-weight="bold" style:font-weight-asian="bold" style:font-weight-complex="bold"/>
    </style:style>
    <style:style style:name="cf3" style:family="table-cell">
      <style:text-properties fo:color="#FF9900" fo:font-weight="bold" style:font-weight-asian="bold" style:font-weight-complex="bold"/>
    </style:style>
    <style:style style:name="cf4" style:family="table-cell">
      <style:table-cell-properties fo:background-color="#00CCFF"/>
      <style:text-properties fo:color="#FFFFFF" fo:font-weight="bold" style:font-weight-asian="bold" style:font-weight-complex="bold"/>
    </style:style>
    <style:style style:name="cf5" style:family="table-cell">
      <style:table-cell-properties fo:background-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ddi Laura</meta:initial-creator>
    <dc:creator>Poddi Laura</dc:creator>
    <meta:creation-date>2019-04-05T09:50:45Z</meta:creation-date>
    <dc:date>2019-05-23T14:23:52Z</dc:date>
  </office:meta>
</office:document-meta>
</file>