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3"/>
        <table:table-column table:style-name="co6" table:default-cell-style-name="ce9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oggetto Convenziona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number-columns-spanned="2" table:number-rows-spanned="1" table:style-name="ce16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2">
            <text:p>Struttura di gestion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Quanta<text:s/>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16/2015</text:p>
          </table:table-cell>
          <table:table-cell office:value-type="date" office:date-value="2015-01-09T00:00:00" table:style-name="ce15">
            <text:p>09/01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Language &amp; Enrichment Center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486/2015</text:p>
          </table:table-cell>
          <table:table-cell office:value-type="date" office:date-value="2015-02-27T00:00:00" table:style-name="ce15">
            <text:p>27/02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Agences Elizabeth and Christian de Portzamparc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552/2015</text:p>
          </table:table-cell>
          <table:table-cell office:value-type="date" office:date-value="2015-03-11T00:00:00" table:style-name="ce15">
            <text:p>11/03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he Royal Free Hospital NHS Foundation Trust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628/2015</text:p>
          </table:table-cell>
          <table:table-cell office:value-type="date" office:date-value="2015-03-24T00:00:00" table:style-name="ce15">
            <text:p>24/03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ECDM Architectes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678/2015</text:p>
          </table:table-cell>
          <table:table-cell office:value-type="date" office:date-value="2015-04-02T00:00:00" table:style-name="ce15">
            <text:p>02/04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Laboratoire de L'Accelerateur Lineaire (LAL)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703/2015</text:p>
          </table:table-cell>
          <table:table-cell office:value-type="date" office:date-value="2015-04-13T00:00:00" table:style-name="ce15">
            <text:p>13/04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artare Lab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735/2015</text:p>
          </table:table-cell>
          <table:table-cell office:value-type="date" office:date-value="2015-04-21T00:00:00" table:style-name="ce15">
            <text:p>21/04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hateau de Courban (SARL TEFFRI)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801/2015</text:p>
          </table:table-cell>
          <table:table-cell office:value-type="date" office:date-value="2015-05-13T00:00:00" table:style-name="ce15">
            <text:p>13/05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SAS Mediatech Groupe</text:p>
          </table:table-cell>
          <table:table-cell office:value-type="string" table:style-name="ce4">
            <text:p>Agreement for the Training and Guidance Program<text:s/>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911/2015</text:p>
          </table:table-cell>
          <table:table-cell office:value-type="date" office:date-value="2015-06-22T00:00:00" table:style-name="ce15">
            <text:p>22/06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Berlin Italian Communication UG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1001/2015</text:p>
          </table:table-cell>
          <table:table-cell office:value-type="date" office:date-value="2015-07-16T00:00:00" table:style-name="ce15">
            <text:p>16/07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he Council of Queensland Institute Of Medical Research - QIMR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1046/2015</text:p>
          </table:table-cell>
          <table:table-cell office:value-type="date" office:date-value="2015-07-24T00:00:00" table:style-name="ce15">
            <text:p>24/07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yuntamento de Calpe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1048/2015</text:p>
          </table:table-cell>
          <table:table-cell office:value-type="date" office:date-value="2015-07-27T00:00:00" table:style-name="ce15">
            <text:p>27/07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he University of Applied Management<text:s/>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1054/2015</text:p>
          </table:table-cell>
          <table:table-cell office:value-type="date" office:date-value="2015-07-28T00:00:00" table:style-name="ce15">
            <text:p>28/07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Business France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6">
            <text:p>1379/2015</text:p>
          </table:table-cell>
          <table:table-cell office:value-type="date" office:date-value="2015-08-25T00:00:00" table:style-name="ce15">
            <text:p>25/08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11">
            <text:p>2083/2015</text:p>
          </table:table-cell>
          <table:table-cell office:value-type="date" office:date-value="2015-09-28T00:00:00" table:style-name="ce15">
            <text:p>28/09/2015</text:p>
          </table:table-cell>
          <table:table-cell office:value-type="string" table:style-name="ce5">
            <text:p>Job Cent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YTAU<text:s/>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13">
            <text:p>2084/2015</text:p>
          </table:table-cell>
          <table:table-cell office:value-type="date" office:date-value="2015-09-29T00:00:00" table:style-name="ce15">
            <text:p>29/09/2015</text:p>
          </table:table-cell>
          <table:table-cell office:value-type="string" table:style-name="ce5">
            <text:p>Job Cent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ogado Ana Rosa del Casar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13">
            <text:p>2308/2015</text:p>
          </table:table-cell>
          <table:table-cell office:value-type="date" office:date-value="2015-10-23T00:00:00" table:style-name="ce15">
            <text:p>23/10/2015</text:p>
          </table:table-cell>
          <table:table-cell office:value-type="string" table:style-name="ce5">
            <text:p>Job Cent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cr Aranda Pigem Vilalta Arquitectes slp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13">
            <text:p>2315/2015</text:p>
          </table:table-cell>
          <table:table-cell office:value-type="date" office:date-value="2015-10-26T00:00:00" table:style-name="ce15">
            <text:p>26/10/2015</text:p>
          </table:table-cell>
          <table:table-cell office:value-type="string" table:style-name="ce5">
            <text:p>Job Cent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nité de Recherche Pluridisciplinaire Sport, Santé, Societé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5">
            <text:p>Imposta di bollo</text:p>
          </table:table-cell>
          <table:table-cell office:value-type="string" table:style-name="ce6">
            <text:p>validità legata al progetto di tirocinio</text:p>
          </table:table-cell>
          <table:table-cell office:value-type="string" table:style-name="ce13">
            <text:p>2316/2015</text:p>
          </table:table-cell>
          <table:table-cell office:value-type="date" office:date-value="2015-10-26T00:00:00" table:style-name="ce15">
            <text:p>26/10/2015</text:p>
          </table:table-cell>
          <table:table-cell office:value-type="string" table:style-name="ce5">
            <text:p>Job Centre</text:p>
          </table:table-cell>
          <table:table-cell table:number-columns-repeated="16377"/>
        </table:table-row>
        <table:table-row table:style-name="ro3">
          <table:table-cell table:number-columns-repeated="2" table:style-name="ce3"/>
          <table:table-cell table:number-columns-repeated="2" table:style-name="ce9"/>
          <table:table-cell table:style-name="ce12"/>
          <table:table-cell table:style-name="ce3"/>
          <table:table-cell table:style-name="ce9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Alice Salinardi</dc:creator>
    <meta:creation-date>2013-09-16T10:59:37Z</meta:creation-date>
    <dc:date>2016-01-28T10:12:26Z</dc:date>
  </office:meta>
</office:document-meta>
</file>