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8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6" style:family="table-cell" style:parent-style-name="Default" style:data-style-name="N36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</style:style>
    <style:style style:name="ce56" style:family="table-cell" style:parent-style-name="Default" style:data-style-name="N4">
      <style:table-cell-properties fo:border="thin solid #000000" style:vertical-align="middle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80pt" style:use-optimal-row-height="true" fo:break-before="auto"/>
    </style:style>
    <style:style style:name="ro14" style:family="table-row">
      <style:table-row-properties style:row-height="255pt" style:use-optimal-row-height="true" fo:break-before="auto"/>
    </style:style>
    <style:style style:name="ro15" style:family="table-row">
      <style:table-row-properties style:row-height="173.25pt" style:use-optimal-row-height="true" fo:break-before="auto"/>
    </style:style>
    <style:style style:name="ro16" style:family="table-row">
      <style:table-row-properties style:row-height="126pt" style:use-optimal-row-height="true" fo:break-before="auto"/>
    </style:style>
    <style:style style:name="ro17" style:family="table-row">
      <style:table-row-properties style:row-height="141.75pt" style:use-optimal-row-height="true" fo:break-before="auto"/>
    </style:style>
    <style:style style:name="ro18" style:family="table-row">
      <style:table-row-properties style:row-height="195pt" style:use-optimal-row-height="true" fo:break-before="auto"/>
    </style:style>
    <style:style style:name="ro19" style:family="table-row">
      <style:table-row-properties style:row-height="225pt" style:use-optimal-row-height="true" fo:break-before="auto"/>
    </style:style>
    <style:style style:name="ro20" style:family="table-row">
      <style:table-row-properties style:row-height="141pt" style:use-optimal-row-height="true" fo:break-before="auto"/>
    </style:style>
    <style:style style:name="ro21" style:family="table-row">
      <style:table-row-properties style:row-height="210pt" style:use-optimal-row-height="true" fo:break-before="auto"/>
    </style:style>
    <style:style style:name="ro22" style:family="table-row">
      <style:table-row-properties style:row-height="270pt" style:use-optimal-row-height="true" fo:break-before="auto"/>
    </style:style>
    <style:style style:name="ro23" style:family="table-row">
      <style:table-row-properties style:row-height="390pt" style:use-optimal-row-height="true" fo:break-before="auto"/>
    </style:style>
    <style:style style:name="ro24" style:family="table-row">
      <style:table-row-properties style:row-height="47.25pt" style:use-optimal-row-height="tru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63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nven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ntenu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ventuale spesa prevista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Estremi relativi ai principali documenti contenuti nel fascicolo relativo al procedimento</text:p>
          </table:table-cell>
          <table:table-cell office:value-type="string" table:style-name="ce3">
            <text:p>Struttura di gest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ccordo di collaborazione scientifica con IRCCS San Raffaele Pisana di Roma</text:p>
          </table:table-cell>
          <table:table-cell office:value-type="string" table:style-name="ce5">
            <text:p>Attività di ricerca, studio e formazione nel campo della medicina riabilitativa - Responsabile scientifico Prof. Claudio Ceconi</text:p>
          </table:table-cell>
          <table:table-cell office:value-type="string" table:style-name="ce6">
            <text:p>nessuna</text:p>
          </table:table-cell>
          <table:table-cell office:value-type="string" table:style-name="ce7">
            <text:p>Dal 01/01/2014 al 31/12/2014 - Eventuali rinnovi annuali</text:p>
          </table:table-cell>
          <table:table-cell office:value-type="string" table:style-name="ce7">
            <text:p>Repertorio 4/2014 - Approvato in Consiglio di Dipartimento del 27/11/2013</text:p>
          </table:table-cell>
          <table:table-cell office:value-type="string" table:style-name="ce7">
            <text:p>Dipartimento di Scienze Mediche - <text:s/>U.O.L. di Cardiologi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tocollo d'intesa per progetto di ricerca finalizzata con Azienda Ospedaliero-Universitaria di Bologna</text:p>
          </table:table-cell>
          <table:table-cell office:value-type="string" table:style-name="ce5">
            <text:p>Titolo della ricerca: "Prognostic marker of cytomegalovirus infection and transmission in pregnancy" - Responsabile scientifico Prof. Dario Di Luca</text:p>
          </table:table-cell>
          <table:table-cell office:value-type="currency" office:value="45000" table:style-name="ce6">
            <text:p>€ 45.000,00</text:p>
          </table:table-cell>
          <table:table-cell office:value-type="string" table:style-name="ce8">
            <text:p>Dal 06/03/2014 al 21/11/2015</text:p>
          </table:table-cell>
          <table:table-cell office:value-type="string" table:style-name="ce7">
            <text:p>Repertorio 6/2014 - Approvato in Consiglio di Dipartimento del 05/03/2014</text:p>
          </table:table-cell>
          <table:table-cell office:value-type="string" table:style-name="ce7">
            <text:p>Dipartimento di Scienze Mediche - <text:s/>U.O.L. di Microbiologi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ontratto di comodato 2014 con Consorzio Ferrara Ricerche di Ferrara</text:p>
          </table:table-cell>
          <table:table-cell office:value-type="string" table:style-name="ce5">
            <text:p>Uso gratuito di apparecchiature e strumentazioni scientifiche</text:p>
          </table:table-cell>
          <table:table-cell table:style-name="ce8"/>
          <table:table-cell office:value-type="string" table:style-name="ce8">
            <text:p>Dal 05/05/2014 a tempo indeterminato</text:p>
          </table:table-cell>
          <table:table-cell office:value-type="string" table:style-name="ce7">
            <text:p>Repertorio 8/2014 - Approvato in Consiglio di Dipartimento del 28/04/2014</text:p>
          </table:table-cell>
          <table:table-cell office:value-type="string" table:style-name="ce7">
            <text:p>Dipartimento di Scienze Mediche - <text:s/>varie Sezioni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Convenzione per erogazione liberale per ricerca con Fondazione Chiesi Onlus di Parma</text:p>
          </table:table-cell>
          <table:table-cell office:value-type="string" table:style-name="ce9">
            <text:p>Progetto di ricerca nell'ambito delle malattie respiratorie neonatali - Responsabile scientifico Dott. Marco Contoli</text:p>
          </table:table-cell>
          <table:table-cell office:value-type="currency" office:value="105000" table:style-name="ce6">
            <text:p>€ 105.000,00</text:p>
          </table:table-cell>
          <table:table-cell office:value-type="string" table:style-name="ce8">
            <text:p>Dal 29/04/2014 al 28/04/2017</text:p>
          </table:table-cell>
          <table:table-cell office:value-type="string" table:style-name="ce7">
            <text:p>Repertorio 9/2014 - Approvato in Consiglio di Dipartimento del 28/04/2014</text:p>
          </table:table-cell>
          <table:table-cell office:value-type="string" table:style-name="ce7">
            <text:p>Dipartimento di Scienze Mediche - <text:s/>U.O.L. di Pneumologia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office:annotation draw:style-name="a0" svg:x="2.54166666666667in" svg:y="4.13541666666667in" svg:width="1.41666666666667in" svg:height="1.91666666666667in">
              <dc:creator>Campana Monica</dc:creator>
              <text:p><text:span text:style-name="T3">Campana Monica:</text:span><text:span text:style-name="T4"/></text:p>
              <text:p><text:span text:style-name="T4">Va indicato il titolo della convenzione, al quale va collegato il link della convenzione stessa in formato pdf/a.</text:span></text:p>
            </office:annotation>
            <text:p>Contratto attivo tra Dipartimento FST e <text:s/>Cooperation Agreement betwwen EUMETSAT, CNR - SAF/HSAF/CDOP2/AGR/15</text:p>
          </table:table-cell>
          <table:table-cell office:value-type="string" table:style-name="ce4">
            <text:p>Contratto per attività di ricerca dal titolo: Realizzazione di vari WP, responsabile Dott. Federico Porcù</text:p>
          </table:table-cell>
          <table:table-cell office:value-type="float" office:value="0" table:style-name="ce8">
            <office:annotation draw:style-name="a1" svg:x="7.10416666666667in" svg:y="4.13541666666667in" svg:width="1.375in" svg:height="1.63541666666667in">
              <dc:creator>Campana Monica</dc:creator>
              <text:p><text:span text:style-name="T3">Campana Monica:</text:span><text:span text:style-name="T4"/></text:p>
              <text:p><text:span text:style-name="T4">Indicare se le spese sono ripartite su più anni, es. 1000 € - 2013, 2000 € - 2014</text:span></text:p>
            </office:annotation>
            <text:p>0</text:p>
          </table:table-cell>
          <table:table-cell office:value-type="string" table:style-name="ce7">
            <text:p>Dal 29/06/2012 Al 28/02/2017</text:p>
          </table:table-cell>
          <table:table-cell office:value-type="string" table:style-name="ce7">
            <text:p>Delibera Consiglio di Dipartimento del 17/05/2012</text:p>
          </table:table-cell>
          <table:table-cell office:value-type="string" table:style-name="ce10">
            <office:annotation draw:style-name="a2" svg:x="15.8229166666667in" svg:y="4.13541666666667in" svg:width="1.5in" svg:height="1.84375in">
              <dc:creator>Campana Monica</dc:creator>
              <text:p><text:span text:style-name="T3">Campana Monica:</text:span><text:span text:style-name="T4"/></text:p>
              <text:p><text:span text:style-name="T4">Va indicato il nome della struttura che cura la gestione della convenzione dopo la stipula della stessa.</text:span></text:p>
            </office:annotation>
            <text:p>Dipartimento di Fisica e Scienze della Terra<text:s/>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4">
            <text:p>Contratto attivo tra Unife e ASI SPACE DREAMS <text:s text:c="15"/>n. 2013-062-I.0</text:p>
            <text:p>Contratto relativo ad attività di ricerca svolte da docenti del Dipartimento di Morfologia e del Diaprtimento di FST</text:p>
            <text:p/>
          </table:table-cell>
          <table:table-cell office:value-type="string" table:style-name="ce5">
            <text:p>Contratto per attività di ricerca dal titolo: Strain-gauge Plethysmographic Analysis of the CErebral DRainage Experimented and Assessed in the Micro-gravitational Setting (SPACE DREAMS), responsabile Dott. Angelo Taibi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3">
            <text:p>Dal 13/11/2013 Al 12/03/2016</text:p>
          </table:table-cell>
          <table:table-cell office:value-type="string" table:style-name="ce7">
            <text:p>Delibera del Consiglio di Dipartimento del 06/04/2014</text:p>
          </table:table-cell>
          <table:table-cell office:value-type="string" table:style-name="ce7">
            <text:p>Dipartimento di Fisica e Scienze della Terra<text:s/></text:p>
          </table:table-cell>
          <table:table-cell office:value-type="string" table:style-name="ce5">
            <text:p>E' probabile che il Contratto sia stato già comunicato dal Dipartimento di Morfologia. Noi riceviamo dal Dip. Di Morfologia un trasferimento per una quota del contratto.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Contratto attivo tra Dipartimento FST e CNR ISMAR<text:s/></text:p>
          </table:table-cell>
          <table:table-cell office:value-type="string" table:style-name="ce14">
            <text:p>Contratto attivo per attività di ricerca dal titolo: Acquisizione ed interpretazione di profili di velocità Vs HVSR nell'area di Ferrara, responsabile Prof. Giovanni Santarato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3">
            <text:p>Dal 30/06/2014 Al 30/04/2015</text:p>
          </table:table-cell>
          <table:table-cell office:value-type="string" table:style-name="ce7">
            <text:p>Delibera del Consiglio di Dipartimento del 04/07/2014</text:p>
          </table:table-cell>
          <table:table-cell office:value-type="string" table:style-name="ce7">
            <text:p>Dipartimento di Fisica e Scienze della Terra<text:s/></text:p>
          </table:table-cell>
          <table:table-cell table:style-name="ce15"/>
          <table:table-cell table:number-columns-repeated="16377"/>
        </table:table-row>
        <table:table-row table:style-name="ro7">
          <table:table-cell office:value-type="string" table:style-name="ce4">
            <text:p>Convenzione attiva tra Dipartimento FST e Comune di Sant'Agostino<text:s/></text:p>
          </table:table-cell>
          <table:table-cell office:value-type="string" table:style-name="ce5">
            <text:p>Convenzione per attività di ricerca dal titolo: Indagini di caratterizzazione del sottosuolo e di microzonazione sismica del territorio del Comune, responsabile Prof. Riccardo Caputo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3">
            <text:p>Dal 01/01/2013 Al 31/12/2015</text:p>
          </table:table-cell>
          <table:table-cell office:value-type="string" table:style-name="ce7">
            <text:p>Delibera del Consiglio di Dipartimento del 10/10/2012</text:p>
          </table:table-cell>
          <table:table-cell office:value-type="string" table:style-name="ce7">
            <text:p>Dipartimento di Fisica e Scienze della Terra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Accordo attivo tra Dipartimento FST e ASI INAF PLANCK LFI Fase E2 ASI/I/072/09/0</text:p>
          </table:table-cell>
          <table:table-cell office:value-type="string" table:style-name="ce5">
            <text:p>Accordo per attività di ricerca dal tiolo: PLANCK LFI Fase E2 ASI/I/072/09/0 <text:s text:c="23"/>Planck LFI Fase E2 Analisi dati, responsabile Prof. Paolo Natoli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3">
            <text:p>Dal 23/06/2014 Al 11/01/2016</text:p>
          </table:table-cell>
          <table:table-cell office:value-type="string" table:style-name="ce7">
            <text:p>Delibera del Consiglio di Dipartimento del 04/07/2014</text:p>
          </table:table-cell>
          <table:table-cell office:value-type="string" table:style-name="ce7">
            <text:p>Dipartimento di Fisica e Scienze della Terra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">
            <text:p>Contratto attivo tra Dipartimento FST e CNR Dipartimento Scienze del Sistema Terra e Tecnologie per l'Ambiente</text:p>
          </table:table-cell>
          <table:table-cell office:value-type="string" table:style-name="ce5">
            <text:p>Contratto per attività di ricerca dal titolo: PNRA Stabilità delle fasi idrate nel mantello litosferico dei grandi sistemi di rift continentale: un approccio petrologico-sperimentale su noduli e lave basiche della Terra Vittoria Settentrionale, responsabile Prof.ssa Costanza Bonadiman<text:s/>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3">
            <text:p>Dal 13/06/2014 Al 12/06/2016</text:p>
          </table:table-cell>
          <table:table-cell office:value-type="string" table:style-name="ce7">
            <text:p>Delibera del Consiglio di Dipartimento del 25/07/2014</text:p>
          </table:table-cell>
          <table:table-cell office:value-type="string" table:style-name="ce7">
            <text:p>Dipartimento di Fisica e Scienze della Terra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">
            <text:p>Convenzione di ricerca non onerosa tra Dipartimento FST e Provincia Autonoma di Bolzano - Ufficio Geologia e prove materiali</text:p>
          </table:table-cell>
          <table:table-cell office:value-type="string" table:style-name="ce5">
            <text:p>Convenzione per attività di ricerca dal titolo: Rilevamento cartografico di dettaglio e raccolta di alcuni campioni di roccia per analisi geologiche e geochimiche (località Gabelsmul, Rio Freddo, Saltria, Cipitbach, Rosszahnne, Molignon, Pufel, ecc.), responsabile Prof. Piero Gianolla<text:s/></text:p>
          </table:table-cell>
          <table:table-cell office:value-type="string" table:style-name="ce12">
            <text:p>a titolo gratuito<text:s/></text:p>
          </table:table-cell>
          <table:table-cell office:value-type="string" table:style-name="ce13">
            <text:p>Dal 08/10/2014 Al 10/09/2016</text:p>
          </table:table-cell>
          <table:table-cell office:value-type="string" table:style-name="ce7">
            <text:p>Delibera del Consiglio di Dipartimento del 10/09/2014</text:p>
          </table:table-cell>
          <table:table-cell office:value-type="string" table:style-name="ce7">
            <text:p>Dipartimento di Fisica e Scienze della Terra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6">
            <text:p>Convenzione passiva tra Dipartimento FST e OGS - Istituto Nazionale di Oceanografia e Geofisica Spwrimentale - Sezione di Ricerca Centro di Ricerche Sismologiche</text:p>
          </table:table-cell>
          <table:table-cell office:value-type="string" table:style-name="ce17">
            <text:p>Convenzione per attività di ricerca dal titolo: Esecuzione di un rilievo gravimetrico lungo un profilo di circa 25 km in direzione circa SSW-NNE a SE di Ferrara e relativa modellazione del sottosuolo investigato, responsabile Prof. Giuseppe Cruciani</text:p>
          </table:table-cell>
          <table:table-cell office:value-type="currency" office:value="2500" table:style-name="ce18">
            <text:p>€ 2.500,00</text:p>
          </table:table-cell>
          <table:table-cell office:value-type="string" table:style-name="ce19">
            <text:p>Dal 10/11/2014 <text:s text:c="7"/>Al 30/03/2015</text:p>
          </table:table-cell>
          <table:table-cell office:value-type="string" table:style-name="ce10">
            <text:p>Delibera Consiglio di Dipartimento del 03/10/2014</text:p>
          </table:table-cell>
          <table:table-cell office:value-type="string" table:style-name="ce10">
            <text:p>Dipartimento di Fisica e Scienze della Terra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0">
            <text:p>Regolamento per i tirocini formativi e di orientamento</text:p>
          </table:table-cell>
          <table:table-cell office:value-type="string" table:style-name="ce5">
            <text:p>Integrare studio e lavoro è un'esigenza fondamentale di ogni percorso formativo in modo da rendere i giovani consapevoli e capaci di governare le realtà professionali e rispondere in modo adeguato alle richieste del sistema economico e sociale</text:p>
          </table:table-cell>
          <table:table-cell office:value-type="string" table:style-name="ce21">
            <text:p>copertura assicurativa dei tirocinanti a carico del dipartimento</text:p>
          </table:table-cell>
          <table:table-cell office:value-type="string" table:style-name="ce8">
            <text:p>Annuale con tacito rinnovo<text:s/></text:p>
          </table:table-cell>
          <table:table-cell office:value-type="string" table:style-name="ce8">
            <text:p>Consiglio di Dipartimento del 4/6/2014</text:p>
          </table:table-cell>
          <table:table-cell office:value-type="string" table:style-name="ce8">
            <text:p>Dipartimento di Giurisprudenza</text:p>
          </table:table-cell>
          <table:table-cell office:value-type="string" table:style-name="ce5">
            <text:p><text:s text:c="18"/><text:span text:style-name="T2">Contraente</text:span><text:span text:style-name="T2"/></text:p>
            <text:p><text:span text:style-name="T2"/></text:p>
            <text:p><text:span text:style-name="T2"/></text:p>
            <text:p>Consiglio Notarile Distrettuale di Ferrara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onvenzione per il finanziamento di un assegno di ricerca in tema di promozione e sviluppo dell’istituto della difesa civica e delle tutela dei diritti</text:p>
          </table:table-cell>
          <table:table-cell office:value-type="string" table:style-name="ce5">
            <text:p>Analisi e sviluppo della rete territoriale di difesa civica-progetto per la realizzazione di una rete territoriale di difesa civica”,<text:s/></text:p>
          </table:table-cell>
          <table:table-cell office:value-type="float" office:value="26000" table:style-name="ce22">
            <text:p>26.000,00</text:p>
          </table:table-cell>
          <table:table-cell office:value-type="string" table:style-name="ce8">
            <text:p>Annuale</text:p>
          </table:table-cell>
          <table:table-cell office:value-type="string" table:style-name="ce8">
            <text:p>Consiglio di Dipartimento del 7/10/2014</text:p>
          </table:table-cell>
          <table:table-cell office:value-type="string" table:style-name="ce8">
            <text:p>Dipartimento di Giurisprudenza</text:p>
          </table:table-cell>
          <table:table-cell office:value-type="string" table:style-name="ce23">
            <text:p><text:s text:c="16"/><text:span text:style-name="T2"><text:s text:c="2"/>Contraente</text:span><text:span text:style-name="T2"/></text:p>
            <text:p/>
            <text:p/>
            <text:p><text:s/>Regione Emilia Romagna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Convenzione per il finanziamento di un assegno di ricerca in tema di disabilità e inclusione sociale</text:p>
          </table:table-cell>
          <table:table-cell office:value-type="string" table:style-name="ce5">
            <text:p>Sviluppo di un progetto in tema di disabilità e inclusione sociale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8">
            <text:p>9 mesi</text:p>
          </table:table-cell>
          <table:table-cell office:value-type="string" table:style-name="ce8">
            <text:p>Consiglio di Dipartimento del 30/10/2014<text:s/></text:p>
          </table:table-cell>
          <table:table-cell office:value-type="string" table:style-name="ce8">
            <text:p>Dipartimento di Giurisprudenza</text:p>
          </table:table-cell>
          <table:table-cell office:value-type="string" table:style-name="ce23">
            <text:p><text:s text:c="18"/><text:span text:style-name="T2">Contraente</text:span><text:span text:style-name="T2"/></text:p>
            <text:p/>
            <text:p><text:s/>Regione Emilia Romagna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Convenzione per il finanziamento di una ricerca in tema di promozione e tutela di diritti dei cittadini</text:p>
          </table:table-cell>
          <table:table-cell office:value-type="string" table:style-name="ce5">
            <text:p>Analizzare a valutare le pratiche e gli interventi posti in essere, dal 1° luglio 2013 al 31 luglio 2014, dal sistema regionale di promozione e tutela dei diritti dei cittadini attualmente esistente, ad armonizzarne e valorizzarne il ruolo, a comprendere se, e in che misura, gli organi di garanzia regionali contribuiscono a creare valore sociale per la collettività.<text:s/></text:p>
          </table:table-cell>
          <table:table-cell office:value-type="float" office:value="18500" table:style-name="ce22">
            <text:p>18.500,00</text:p>
          </table:table-cell>
          <table:table-cell office:value-type="string" table:style-name="ce8">
            <text:p>Annuale</text:p>
          </table:table-cell>
          <table:table-cell office:value-type="string" table:style-name="ce8">
            <text:p>Consiglio di Dipartimento del 16/12/2014</text:p>
          </table:table-cell>
          <table:table-cell office:value-type="string" table:style-name="ce8">
            <text:p>Dipartimento di Giurisprudenza</text:p>
          </table:table-cell>
          <table:table-cell office:value-type="string" table:style-name="ce23">
            <text:p><text:s text:c="18"/><text:span text:style-name="T2">Contraente</text:span><text:span text:style-name="T2"/></text:p>
            <text:p/>
            <text:p/>
            <text:p/>
            <text:p/>
            <text:p/>
            <text:p/>
            <text:p/>
            <text:p><text:s/>Regione Emilia Romagna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Convenzione per il finanziamento di una ricerca in tema mafia, legalità e lavoro</text:p>
          </table:table-cell>
          <table:table-cell office:value-type="string" table:style-name="ce5">
            <text:p>Sviluppo di un progetto in tema di mafia, legalità e lavoro</text:p>
          </table:table-cell>
          <table:table-cell office:value-type="float" office:value="21010" table:style-name="ce22">
            <text:p>21.010,00</text:p>
          </table:table-cell>
          <table:table-cell office:value-type="string" table:style-name="ce8">
            <text:p>18 mesi</text:p>
          </table:table-cell>
          <table:table-cell office:value-type="string" table:style-name="ce8">
            <text:p>Consiglio di Dipartimento del 10/09/2014</text:p>
          </table:table-cell>
          <table:table-cell office:value-type="string" table:style-name="ce8">
            <text:p>Dipartimento di Giurisprudenza</text:p>
          </table:table-cell>
          <table:table-cell office:value-type="string" table:style-name="ce23">
            <text:p><text:s text:c="16"/><text:span text:style-name="T2"><text:s/>Contraente</text:span><text:span text:style-name="T2"/></text:p>
            <text:p/>
            <text:p>Regione Emilia Romagna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Pianificazione regionale e della valutazione ambientale strategica dei piani o dei programmi di sviluppo regionale</text:p>
          </table:table-cell>
          <table:table-cell office:value-type="string" table:style-name="ce5">
            <text:p>Collaborazione integrata di ricerca <text:s/>tra ENDIF e <text:s/>ARPA Emilia Romagna nel campo della pianificazione regionale e della valutazione ambientale strategica dei piani o dei programmi di sviluppo regionale, volta a sviluppare metodologie e strumenti di supporto alle decisioni basato su tecniche <text:s/>di Intelligenza Artificiale e ottimizzazione.</text:p>
          </table:table-cell>
          <table:table-cell office:value-type="string" table:style-name="ce8">
            <text:p>Euro 32 per bollo</text:p>
          </table:table-cell>
          <table:table-cell office:value-type="string" table:style-name="ce7">
            <text:p>Due mesi dalla stipula, prorogabile per otto mesi</text:p>
          </table:table-cell>
          <table:table-cell office:value-type="string" table:style-name="ce8">
            <text:p>Repertorio 39/2014 – Prot 647 del 04/08/2014</text:p>
          </table:table-cell>
          <table:table-cell office:value-type="string" table:style-name="ce8">
            <text:p>Dipartimento di Ingegneri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">
            <text:p>Manutenzione, diagnostica e prognostica di macchine automatiche, realizzati mediante monitoraggio remoto e analisi dei dati raccolti</text:p>
          </table:table-cell>
          <table:table-cell office:value-type="string" table:style-name="ce5">
            <text:p>Collaborazione di ricerca <text:s/>tra GIMA SPA e ENDIF <text:s/>per la manutenzione, diagnostica e prognostica di macchine automatiche, realizzati mediante monitoraggio remoto e analisi dei dati raccolti</text:p>
          </table:table-cell>
          <table:table-cell office:value-type="string" table:style-name="ce8">
            <text:p>Nessuna</text:p>
          </table:table-cell>
          <table:table-cell office:value-type="string" table:style-name="ce7">
            <text:p>Dodici mesi dalla data di sottoscrizione di entrambi i contraenti</text:p>
          </table:table-cell>
          <table:table-cell office:value-type="string" table:style-name="ce8">
            <text:p>Repertorio 28/2014 – Prot 431 del 04/06/2014</text:p>
          </table:table-cell>
          <table:table-cell office:value-type="string" table:style-name="ce8">
            <text:p>Dipartimento di Ingegneria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">
            <text:p>Studio e sviluppo <text:s/>moduli software per progetto idea tre</text:p>
          </table:table-cell>
          <table:table-cell office:value-type="string" table:style-name="ce5">
            <text:p>Collaborazione di ricerca tra CARPIGIANI e ENDIF per studio e sviluppo <text:s/>moduli software per progetto idea tre</text:p>
          </table:table-cell>
          <table:table-cell office:value-type="string" table:style-name="ce8">
            <text:p>Nessuna</text:p>
          </table:table-cell>
          <table:table-cell office:value-type="string" table:style-name="ce7">
            <text:p>Sei mesi dalla data di sottoscrizione di entrambi i contraenti</text:p>
          </table:table-cell>
          <table:table-cell office:value-type="string" table:style-name="ce8">
            <text:p>Repertorio 29/2014 – Prot 432 del 04/06/2014</text:p>
          </table:table-cell>
          <table:table-cell office:value-type="string" table:style-name="ce8">
            <text:p>Dipartimento di Ingegneria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Risparmio di energia elettrica attraverso l'uso efficiente di fonti energetiche diversificate e lo sviluppo di tecnologie innovative</text:p>
          </table:table-cell>
          <table:table-cell office:value-type="string" table:style-name="ce5">
            <text:p>Convenzione operativa tra <text:s text:c="2"/>CNR- Dipartimento di Ingegneria , ICT e Tecnologie per l'Energia e i trasporti – e ENDIF per una attività di ricerca nell'ambito del progetto “Risparmio di energia elettrica attraverso l'uso efficiente di fonti energetiche diversificate e lo sviluppo di tecnologie innovative”.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Dal 01/04/2012 al 31/05/2014</text:p>
          </table:table-cell>
          <table:table-cell office:value-type="string" table:style-name="ce8">
            <text:p>Repertorio 21/2014 – Prot 333 del 05/05/2014</text:p>
          </table:table-cell>
          <table:table-cell office:value-type="string" table:style-name="ce8">
            <text:p>Dipartimento di Ingegneria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6">
            <text:p>Svolgimento di tesi progetti ed elaborati per il conseguimento di lauree magistrali e dottorati di ricerca, esercitazioni, visite e stage didattici rivolti agli studenti, organizzazione conferenze dibattiti seminari, collaborazione nello sviluppo e promozione di attività di interesse congiunto, organizzazione eventi in sinergia con altri enti territoriali.</text:p>
          </table:table-cell>
          <table:table-cell office:value-type="string" table:style-name="ce5">
            <text:p>Convenzione Quadro tra CNR e UNIFE per attività di ricerca, sviluppo e innovazione, attività didattica, alta formazione e formazione permanente, attività <text:s/>didattica extra istituzionale, partecipazione a programmi specifici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Cinque anni dalla data della stipula, prorogabile per ulteriori cinque anni</text:p>
          </table:table-cell>
          <table:table-cell office:value-type="string" table:style-name="ce8">
            <text:p>Repertorio 1073/2014 – Prot 18910 del 18/07/2014</text:p>
          </table:table-cell>
          <table:table-cell office:value-type="string" table:style-name="ce8">
            <text:p>Sede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6">
            <text:p>Condivisione dati e informazioni utili e necessarie riguardanti le problematiche attinenti la qualità dell'acua antistante la costa compresa tra la foce del Canale Navigabile e il Canale Logonovo.</text:p>
          </table:table-cell>
          <table:table-cell office:value-type="string" table:style-name="ce5">
            <text:p>Protocollo di intesa tra Comune di Comacchio, AUSL di Ferrara, ARPA sez. di Ferrara, Consorzio di Bonifica Pianura di Ferrara, CADF, Provincia di Ferrara , AIPO e ENDIF <text:s/>per consulenza scientifica su aspetti riguardanti la qualità dell'acqua di balneazione antistante la costa compresa fra la foce del Canale Navigabile e il Canale Logonovo e sulla messa a punto di eventuali modelli predittivi attinenti le condizioni di non balneabilità.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Dal 16/07/2014 al 31/12/2015</text:p>
          </table:table-cell>
          <table:table-cell office:value-type="string" table:style-name="ce8">
            <text:p>Repertorio 36/2014 – Prot 574 del 16/07/2014</text:p>
          </table:table-cell>
          <table:table-cell office:value-type="string" table:style-name="ce8">
            <text:p>Dipartimento di Ingegneri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Perfezionamento delle procedure atte alla realizzazione del Master di I° livello STEP (SUSAINABLE Town Envirnment Planning)</text:p>
          </table:table-cell>
          <table:table-cell office:value-type="string" table:style-name="ce5">
            <text:p>Accordo tra ENDIF e Green Building Council Italia focalizzato <text:s/>da un alto sul Master “Sustainable Town Environment Planning” e dall'altro su ulteriori forme di collaborazione tecnica e scientifica <text:s/>configurabili prevalentemente nel processo di certificazione GBC Quartieri nonché in quelli propri della filiera</text:p>
          </table:table-cell>
          <table:table-cell office:value-type="string" table:style-name="ce8">
            <text:p>Nessuna</text:p>
          </table:table-cell>
          <table:table-cell office:value-type="string" table:style-name="ce25">
            <text:p>Anno Accademico 2013/2014</text:p>
          </table:table-cell>
          <table:table-cell office:value-type="string" table:style-name="ce8">
            <text:p>Repertorio 37/2014 – Prot 575 del 16/07/2014</text:p>
          </table:table-cell>
          <table:table-cell office:value-type="string" table:style-name="ce8">
            <text:p>Dipartimento di Ingegneria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Studio e ricerca di azioni inerenti la pianificazione strategica, la vulnerabilità <text:s/>urbana e l'innovazione per lo sviluppo locale attraverso metodi e tecniche <text:s/>per la progettazione sostenibile del territorio</text:p>
          </table:table-cell>
          <table:table-cell office:value-type="string" table:style-name="ce5">
            <text:p>Protocollo di Intesa tra Comune di Ferrara e ENDIF per il conseguimento di comuni obiettivi nel campo <text:s/>dello Studio e della ricerca di azioni inerenti la pianificazione strategica, la vulnerabilità <text:s/>urbana e l'innovazione per lo sviluppo locale attraverso metodi e tecniche <text:s/>per la progettazione sostenibile del territorio.</text:p>
          </table:table-cell>
          <table:table-cell office:value-type="string" table:style-name="ce8">
            <text:p>Nessuna</text:p>
          </table:table-cell>
          <table:table-cell office:value-type="string" table:style-name="ce7">
            <text:p>Durata triennale, prorogabile per altri tre anni</text:p>
          </table:table-cell>
          <table:table-cell office:value-type="string" table:style-name="ce8">
            <text:p>Repertorio 15/2014 – Prot 282 del 10/04/2014</text:p>
          </table:table-cell>
          <table:table-cell office:value-type="string" table:style-name="ce8">
            <text:p>Dipartimento di Ingegneria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“Impariamo a ricostruire”</text:p>
          </table:table-cell>
          <table:table-cell office:value-type="string" table:style-name="ce5">
            <text:p>Accordo <text:s/>tra Edilform, ENDIF e Consorzio Formedil Emilia Romagna per le realizzazione delle attività relative all'Operazione “Impariamo a costruire”</text:p>
          </table:table-cell>
          <table:table-cell office:value-type="string" table:style-name="ce8">
            <text:p>Nessuna</text:p>
          </table:table-cell>
          <table:table-cell office:value-type="string" table:style-name="ce8">
            <text:p>Dal 02/08/2013 al 31/03/2015</text:p>
          </table:table-cell>
          <table:table-cell office:value-type="string" table:style-name="ce25">
            <text:p>RIF. PA 2012-2511/Rer (DGE E.R. n° 1142/2013)</text:p>
          </table:table-cell>
          <table:table-cell office:value-type="string" table:style-name="ce8">
            <text:p>Dipartimento di Ingegneria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">
            <text:p>Accordo ai fini di collaborazioni e scambio in materia di ricerca, tesi, letteratura tecnica, scambio studenti e dottorandi</text:p>
          </table:table-cell>
          <table:table-cell office:value-type="string" table:style-name="ce5">
            <text:p>Accordo con Departement of Materials Science and Engineering, Trondheim (Norway)</text:p>
          </table:table-cell>
          <table:table-cell table:style-name="ce8"/>
          <table:table-cell office:value-type="string" table:style-name="ce8">
            <text:p>Dal 01/04/2014 al 31/03/2017</text:p>
          </table:table-cell>
          <table:table-cell table:style-name="ce8"/>
          <table:table-cell office:value-type="string" table:style-name="ce8">
            <text:p>Dipartimento di Ingegneria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">
            <text:p>CONVENZIONE QUADRO <text:s/>tra il Dipartimento di Scienze Chimiche e Farmaceutiche e CHARME Centro di Formazione di Giulia Bozzi e Fraccaroli Dino<text:s/></text:p>
          </table:table-cell>
          <table:table-cell office:value-type="string" table:style-name="ce26">
            <text:p>a. comprensione delle dinamiche socio-professionali del territorio e realizzazione di attività di formazione professionale in collaborazione; b. individuazione di soggetti qualificati provenienti dal territorio della regione Marche, interessati alla partecipazione al corso di Formazione per Tecnici Estetisti <text:s/>- FORMEST attivato presso il Dipartimento; c. progettazione ed organizzazione di attività formative, finalizzate allo svolgimento di dimostrazioni ed esercitazioni relativamente a tecniche estetiche; d. collaborazione nell'attivazione di tirocini e stage professionali sul territorio della regione Marche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7">
            <text:p>triennale</text:p>
          </table:table-cell>
          <table:table-cell office:value-type="string" table:style-name="ce8">
            <text:p>Consiglio di Dipartimento del 23.10.2014</text:p>
          </table:table-cell>
          <table:table-cell office:value-type="string" table:style-name="ce7">
            <text:p>Dipartimento di Scienze Chimiche e Farmaceutiche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7">
            <text:p>CONVENZIONE tra il Dipartimento di Scienze Chimiche e Framaceutiche e Città del Ragazzo CdR Ferrara</text:p>
          </table:table-cell>
          <table:table-cell office:value-type="string" table:style-name="ce27">
            <text:p>a)<text:span text:style-name="T6">      <text:s/></text:span>personale di supporto all’attività formativa (seminari, tutoraggio e collaborazione alla didattica personalizzata) per un impegno stimabile in 94 ore ad un costo medio orario pari a € 70,00 (totale previsto: € 6.570,00); <text:s text:c="2"/>b)       personale per l’assistenza alla progettazione, gestione e rendicontazione delle attività per un impegno stimabile in 30 ore ad un costo medio orario pari a € 50,00 (totale previsto: € 1.500);</text:p>
          </table:table-cell>
          <table:table-cell office:value-type="currency" office:value="8070" table:style-name="ce12">
            <text:p>€ 8.070,00</text:p>
          </table:table-cell>
          <table:table-cell office:value-type="string" table:style-name="ce28">
            <text:p>la presente convenzione ha validità esclusivamente per il periodo di realizzazione dell’azione formativa in oggetto, che si conclude al 30.6.2015</text:p>
          </table:table-cell>
          <table:table-cell office:value-type="string" table:style-name="ce8">
            <text:p>Consiglio di Dipartimento del 09.02.2015</text:p>
          </table:table-cell>
          <table:table-cell office:value-type="string" table:style-name="ce7">
            <text:p>Dipartimento di Scienze Chimiche e Farmaceutiche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7">
            <text:p>CONVENZIONE tra il Dipartimento di Scienze Chimiche e Framaceutiche e CDS Ferrara</text:p>
          </table:table-cell>
          <table:table-cell office:value-type="string" table:style-name="ce28">
            <text:p>Affidamento del servizio per la gestione del Master in apprendistato “Scienza, Tecnologia e Management - MaSTeM” a.a. 2013/2014 ai sensi del Regolamento per le acquisizioni in economia di forniture e servizi dell’Università degli Studi di Ferrara, approvato con D.R. n. 2359/2008 e successive modificazioni</text:p>
          </table:table-cell>
          <table:table-cell office:value-type="currency" office:value="5000" table:style-name="ce12">
            <text:p>€ 5.000,00</text:p>
          </table:table-cell>
          <table:table-cell office:value-type="string" table:style-name="ce28">
            <text:p>la presente convenzione ha validità esclusivamente per il periodo di realizzazione dell’azione formativa in oggetto, che si conclude al 30.6.2015</text:p>
          </table:table-cell>
          <table:table-cell office:value-type="string" table:style-name="ce8">
            <text:p>Consiglio di Dipartimento del 09.02.2015</text:p>
          </table:table-cell>
          <table:table-cell office:value-type="string" table:style-name="ce7">
            <text:p>Dipartimento di Scienze Chimiche e Farmaceutich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9">
            <text:p>Accordo di collaborazione scientifica con la <text:s/>Fondazione Cetacea, con sede a Riccione</text:p>
          </table:table-cell>
          <table:table-cell office:value-type="string" table:style-name="ce5">
            <text:p>Gli obiettivi di questa convenzione sono, in generale, promuovere lo sviluppo e la diffusione della cultura e, in particolare, lo sviluppo della ricerca scientifica nel campo della biologia dei mammiferi marini.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60 mesi</text:p>
          </table:table-cell>
          <table:table-cell office:value-type="string" table:style-name="ce10">
            <text:p>Delibera CD del 07/07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Accordo di collaborazione scientifica con la <text:s/>Blue World Institute of Marine Research and Conservation, con sede a Veli Losĭnj in Croazia.</text:p>
          </table:table-cell>
          <table:table-cell office:value-type="string" table:style-name="ce5">
            <text:p>Attività di ricerca congiunte.</text:p>
          </table:table-cell>
          <table:table-cell office:value-type="string" table:style-name="ce7">
            <text:p>nessuna</text:p>
          </table:table-cell>
          <table:table-cell office:value-type="string" table:style-name="ce10">
            <text:p>60 mesi</text:p>
          </table:table-cell>
          <table:table-cell office:value-type="string" table:style-name="ce10">
            <text:p>Delibera CD del 07/07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7">
          <table:table-cell office:value-type="string" table:style-name="ce29">
            <text:p>Consortium Agreement con Rare Partner S.r.l. - impresa sociale di Milano,</text:p>
          </table:table-cell>
          <table:table-cell office:value-type="string" table:style-name="ce30">
            <text:p>Progetto “Fetal haemoglobin (HbF) induction as a strategy to improve life quality in thalassemia: characterisation of HbF inducing products and preclinical model to predict therapeutic response”.</text:p>
          </table:table-cell>
          <table:table-cell office:value-type="string" table:style-name="ce7">
            <text:p>nessuna</text:p>
          </table:table-cell>
          <table:table-cell office:value-type="string" table:style-name="ce31">
            <text:p>Fino al completo adempimento di tutti gli obblighi assunti dalle parti.</text:p>
          </table:table-cell>
          <table:table-cell office:value-type="string" table:style-name="ce10">
            <text:p>Delibera CD del 26/08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Accordo di collaborazione con Dipartimento di FARMACIA dell’Università degli Studi di Salerno</text:p>
          </table:table-cell>
          <table:table-cell office:value-type="string" table:style-name="ce30">
            <text:p>Progetti di ricerca nell’ambito della progettazione e dello sviluppo di sistemi particellari per la veicolazione di farmaci, esse si dispongono ad accogliere reciprocamente laureandi, dottorandi, borsisti e/o assegnisti di ricerca di presso le proprie strutture<text:s/>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6 mesi</text:p>
          </table:table-cell>
          <table:table-cell office:value-type="string" table:style-name="ce10">
            <text:p>Delibera CD del 30/10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Convenzione con la Fondazione A.C.A.RE.F. Onlus</text:p>
          </table:table-cell>
          <table:table-cell office:value-type="string" table:style-name="ce32">
            <text:p>Attivazione di una collaborazione scientifica per studiare la patogenesi di diverse malattie neurodegenerative del cervelletto e di creare nuovi approcci per la cura di tali patologie. In particolare, il primo progetto di ricerca sarà incentrato sullo studio dell’atassia spinocerebellare di tipo I (SCA1)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36 mesi</text:p>
          </table:table-cell>
          <table:table-cell office:value-type="string" table:style-name="ce10">
            <text:p>Delibera CD del 27/11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Accordo di collaborazione tra il Dipartimento SVeB ed il Dipartimento di Scienze della Vita e dell'ambiente - Università Politecnica delle Marche</text:p>
          </table:table-cell>
          <table:table-cell office:value-type="string" table:style-name="ce30">
            <text:p>Progetto "Un approccio molecolare per studiare la biodiversità e le specie criptiche dei metazoi bentonici nel Mare di Ross”.</text:p>
          </table:table-cell>
          <table:table-cell office:value-type="float" office:value="15000" table:style-name="ce33">
            <text:p>15.000</text:p>
          </table:table-cell>
          <table:table-cell office:value-type="string" table:style-name="ce7">
            <text:p>Fino al termine delle attività</text:p>
          </table:table-cell>
          <table:table-cell office:value-type="string" table:style-name="ce10">
            <text:p>Delibera CD del 27/11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7">
          <table:table-cell office:value-type="string" table:style-name="ce29">
            <text:p>Accordo quadro con D&amp;D CONSULTING S.A.S., Mestre-Venezia</text:p>
          </table:table-cell>
          <table:table-cell office:value-type="string" table:style-name="ce30">
            <text:p>La D&amp;D si rende disponibile a mettere a disposizione le proprie strutture in Italia e quelle in partecipazione in Polinesia Francese e conoscenze nel campo delle produzioni marine tropicali.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24 mesi</text:p>
          </table:table-cell>
          <table:table-cell office:value-type="string" table:style-name="ce10">
            <text:p>Delibera CD 22/12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Convenzione con il Consiglio di Ricerca per la Sperimentazione in Agricoltura – Centro/Unità di ricerca per i processi dell'industria agroalimentare - Roma</text:p>
          </table:table-cell>
          <table:table-cell office:value-type="string" table:style-name="ce30">
            <text:p>“Valorizzazione delle proprietà fisico-chimiche e nutrizionali di cocomero Cuore Dolce e sviluppo di trasformati di qualità”</text:p>
          </table:table-cell>
          <table:table-cell office:value-type="float" office:value="12000" table:style-name="ce33">
            <text:p>12.000</text:p>
          </table:table-cell>
          <table:table-cell office:value-type="string" table:style-name="ce7">
            <text:p>Fino al termine delle attività</text:p>
          </table:table-cell>
          <table:table-cell office:value-type="string" table:style-name="ce10">
            <text:p>Delibera CD 22/12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ntratto di Comodato Gratuito con Consorzio Ferrara Ricerche</text:p>
          </table:table-cell>
          <table:table-cell office:value-type="string" table:style-name="ce34">
            <text:p>Utilizzo in comodato gratuito di attrezzature scientifiche ed informatiche</text:p>
          </table:table-cell>
          <table:table-cell table:style-name="ce7"/>
          <table:table-cell office:value-type="string" table:style-name="ce10">
            <text:p>non determinata</text:p>
          </table:table-cell>
          <table:table-cell office:value-type="string" table:style-name="ce10">
            <text:p>Delibera Consiglio di Dipartimento del 06/03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18">
          <table:table-cell office:value-type="string" table:style-name="ce4">
            <text:p>Convenzione per progetto di ricerca con Dipartimento di Medicina Specialistica, Diagnostica e Sperimentale dell’Università degli Studi di Bologna<text:s/></text:p>
          </table:table-cell>
          <table:table-cell office:value-type="string" table:style-name="ce30">
            <text:p>Realizzazione del progetto di ricerca finalizzata denominato “Determinants of <text:s/>response <text:s/>to substitutive/anticoagulant treatments in rare coagulation <text:s/>disorders: from molecular mechanisms to improved therapeutic/diagnostic protocols.”</text:p>
            <text:p>Il suddetto contratto rientra nelle attività del contratto sottoscritto tra l’ex Dipartimento di Biochimica e Biologia Molecolare, il Ministero della Salute e l’Agenzia Italiana del Farmaco.</text:p>
            <text:p/>
          </table:table-cell>
          <table:table-cell office:value-type="string" table:style-name="ce7">
            <text:p>nessuna</text:p>
          </table:table-cell>
          <table:table-cell office:value-type="string" table:style-name="ce7">
            <text:p>Fino alla conclusione scientifica del progetto</text:p>
          </table:table-cell>
          <table:table-cell office:value-type="string" table:style-name="ce10">
            <text:p>Delibera Consiglio di Dipartimento del 22/01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rant Agreement con Flight Attendant Research Institute Inc. Miami - USA</text:p>
          </table:table-cell>
          <table:table-cell office:value-type="string" table:style-name="ce30">
            <text:p>SRB1 as new player in COPD pathogenesis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12 mesi</text:p>
          </table:table-cell>
          <table:table-cell office:value-type="string" table:style-name="ce10">
            <text:p>Delibera CD del 19/07/2013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search Agreement pervenuta da Dow Corning Corporation – Midland (USA)<text:s/></text:p>
          </table:table-cell>
          <table:table-cell office:value-type="string" table:style-name="ce30">
            <text:p>Use of silicone technologies for protectin skin against environmental stressors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12 mesi</text:p>
          </table:table-cell>
          <table:table-cell office:value-type="string" table:style-name="ce10">
            <text:p>Delibera CD del 9/05/2013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ipartimento di Biologia e Biotecnologie "Charles Darwin" , Univ. La Sapienza Roma</text:p>
          </table:table-cell>
          <table:table-cell office:value-type="string" table:style-name="ce30">
            <text:p>Genomica di popolazioni di Orso Bruno (Ursus arctos)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12 mesi</text:p>
          </table:table-cell>
          <table:table-cell office:value-type="string" table:style-name="ce10">
            <text:p>Delibera CD 6/03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Convenzione con Certa Thesis s.r.l. -Reggio Calabria e <text:s/>Unipro Servizi s.r.l. - Milano</text:p>
          </table:table-cell>
          <table:table-cell office:value-type="string" table:style-name="ce30">
            <text:p>Corso di formazione per Informatore Cosmetico Qualificato (ICQ®).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Fino all’espletamento dell’esame conclusivo</text:p>
          </table:table-cell>
          <table:table-cell office:value-type="string" table:style-name="ce10">
            <text:p>Delibera CD 6/03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rotocollo di Intesa con: Comune di Comacchio; AUSL di Ferrara; ARPA sezione di Ferrara; SIMC; Consorzio di Bonifica Pianura di Ferrara; CADF; Provincia di Ferrara Servizio Tecnico di Bacino; AIPO.<text:s/></text:p>
          </table:table-cell>
          <table:table-cell office:value-type="string" table:style-name="ce30">
            <text:p>Analisi delle problematiche relative alla qualità delle acque di balneazione dei lidi ferraresi e valutazioni conseguenti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Termine a dicembre 2015</text:p>
          </table:table-cell>
          <table:table-cell office:value-type="string" table:style-name="ce10">
            <text:p>Delibera CD 5/06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Accordo di collaborazione con Dipartimento di Biologia - Università di Padova</text:p>
          </table:table-cell>
          <table:table-cell office:value-type="string" table:style-name="ce30">
            <text:p>Realizzazione progetto del Programma Nazionale Ricerche in Atnartide: "I criptocromi e il sistema visivo nel krill antartico<text:s/><text:span text:style-name="T8">Euphasia superba</text:span>".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Fino al termine della ricerca</text:p>
          </table:table-cell>
          <table:table-cell office:value-type="string" table:style-name="ce10">
            <text:p>Delibera CD 17/02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nvenzione con Università di Parma</text:p>
          </table:table-cell>
          <table:table-cell office:value-type="string" table:style-name="ce30">
            <text:p>Convenzione unica per tirocinio formativo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36 mesi</text:p>
          </table:table-cell>
          <table:table-cell office:value-type="string" table:style-name="ce10">
            <text:p>Delibera CD 08/05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ntratto di Comodato Gratuito con ConsorzioTEFARCO INNOVA</text:p>
          </table:table-cell>
          <table:table-cell office:value-type="string" table:style-name="ce34">
            <text:p>Utilizzo in comodato gratuito di attrezzature scientifiche ed informatiche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60 MESI</text:p>
          </table:table-cell>
          <table:table-cell office:value-type="string" table:style-name="ce10">
            <text:p>Delibera CD 07/04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Contratto di ricerca con Consiglio Nazionale delle Ricerche</text:p>
          </table:table-cell>
          <table:table-cell office:value-type="string" table:style-name="ce30">
            <text:p>Progetto di ricerca: Un approccio molecolare per studiare la biodiversità e le specie criptiche dei metazoi bentonici nel Mare di Ross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24 mesi</text:p>
          </table:table-cell>
          <table:table-cell office:value-type="string" table:style-name="ce10">
            <text:p>Delibera CD 08/05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ipartimento di Medicina Molecolare,Università degli Studi di Padova</text:p>
            <text:p/>
          </table:table-cell>
          <table:table-cell office:value-type="string" table:style-name="ce30">
            <text:p>Collaborazione nel progetto “Role of Tat in the establishment and maintenance of viral reservoirs: implications for new strategies toward HIV eradication”.</text:p>
            <text:p/>
          </table:table-cell>
          <table:table-cell office:value-type="string" table:style-name="ce7">
            <text:p>nessuna</text:p>
          </table:table-cell>
          <table:table-cell office:value-type="string" table:style-name="ce7">
            <text:p>18 mesi</text:p>
          </table:table-cell>
          <table:table-cell office:value-type="string" table:style-name="ce10">
            <text:p>Delibera CD 6/03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18">
          <table:table-cell office:value-type="string" table:style-name="ce4">
            <text:p>Convenzione con Azienda Ospedaliero-Universitaria Careggi di Firenze</text:p>
          </table:table-cell>
          <table:table-cell office:value-type="string" table:style-name="ce30">
            <text:p>Realizzazione del progetto di ricerca finalizzata denominato “Determinants of <text:s/>response <text:s/>to substitutive/anticoagulant treatments in rare coagulation <text:s/>disorders: from molecular mechanisms to improved therapeutic/diagnostic protocols.”</text:p>
            <text:p>Il suddetto contratto rientra nelle attività del contratto sottoscritto tra l’ex Dipartimento di Biochimica e Biologia Molecolare, il Ministero della Salute e l’Agenzia Italiana del Farmaco.</text:p>
            <text:p/>
          </table:table-cell>
          <table:table-cell office:value-type="string" table:style-name="ce7">
            <text:p>nessuna</text:p>
          </table:table-cell>
          <table:table-cell office:value-type="string" table:style-name="ce7">
            <text:p>Fino alla conclusione scientifica del progetto</text:p>
          </table:table-cell>
          <table:table-cell office:value-type="string" table:style-name="ce10">
            <text:p>Delibera CD 22/01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Convenzione con il Centro Italiano Studi per la Conservazione e l´Ambiente (CISCA) - Associazione non lucrativa di utilità sociale</text:p>
          </table:table-cell>
          <table:table-cell office:value-type="string" table:style-name="ce30">
            <text:p>Raccolta i dati morfologici e fenologici dei Passeriformi catturati sull’isola di Ponza durante il periodo migratorio, inserimento in una banca dati appositamente predisposta e fornitura di esemplari delle specie catturate ai ricercatori del Dipartimento per ricerche sulla fisiologia della migrazione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2 mesi</text:p>
          </table:table-cell>
          <table:table-cell office:value-type="string" table:style-name="ce10">
            <text:p>Delibera CD 07/04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19">
          <table:table-cell office:value-type="string" table:style-name="ce4">
            <text:p>Convenzione con Università IUAV di Venezia Dipartimento di Progettazione e pianificazione in ambienti complessi<text:s/></text:p>
          </table:table-cell>
          <table:table-cell office:value-type="string" table:style-name="ce30">
            <text:p>Nell’ambito delle attività del WP5 “Capacity building and participation”, l’Università di Ferrara – Dipartimento Scienze della Vita e Biotecnologie fornirà il supporto tecnico-scientifico per la preparazione del documento metodologico finale riguardo alle analisi delle caratteristiche ambientali e del paesaggio delle aree di studio, e alla identificazione del quadro metodologico per il monitoraggio ambientale e del paesaggio in itinere ed ex post rispetto alla implementazione dei piani di investimento locale predisposti dai partners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Fino alla conclusione scientifica del progetto</text:p>
          </table:table-cell>
          <table:table-cell office:value-type="string" table:style-name="ce10">
            <text:p>Delibera CD 08/05/2014</text:p>
          </table:table-cell>
          <table:table-cell office:value-type="string" table:style-name="ce7">
            <text:p>Dipartimento delle Scienze della Vita e Biotecnologie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Accordo tra Comune di Selva di Cadore (BL)<text:s/></text:p>
            <text:p>e l'Università degli Studi di Ferrara-Dipartimento di Studi Umanistici, <text:s/>Resp. Federica Fontana</text:p>
          </table:table-cell>
          <table:table-cell office:value-type="string" table:style-name="ce5">
            <text:p>Collaborazione <text:s/>finalizzata all''organizzazione di un convegno scientifico internazionale dedicato agli ultimi cacciatori-raccoglitori preistorici del mesolitico in Europa ("Mesolife") Giugno 2014 e relativi risultati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dal 23/12/2013 al 22/12/2014</text:p>
          </table:table-cell>
          <table:table-cell office:value-type="string" table:style-name="ce7">
            <text:p>Delibera del dipartimento del <text:s/>13/11/2013 <text:s text:c="2"/>repertorio n. 1/2014 prot. 11 <text:s/>del 09/01/2014</text:p>
          </table:table-cell>
          <table:table-cell office:value-type="string" table:style-name="ce8">
            <text:p>Dipartimento di Studi Umanistici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PROTOCOLLO D'INTESA PER LA COLLABORAZIONE</text:p>
            <text:p><text:s/>IN ATTIVITA' ISTITUZIONALE tra Il Ministero per i Beni e le Attività Culturali - Soprintendenza per i Beni Archeologici del Veneto e L'Università di Ferrara, Dipartimento di Studi Umanistici - Resp. D.ssa Fontana</text:p>
          </table:table-cell>
          <table:table-cell office:value-type="string" table:style-name="ce5">
            <text:p>Progetto di rilevamento, studio e valorizzazione delle evidenze antropiche di superficie site nei Comuni di Piombino Dese (PD) e Vedelago (TV). Per il Dipartimento di Studi Umanistici è <text:s/>responsabile della ricerca la D.ssa Fontana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dal 23/01/2014 al 22/01/2018</text:p>
          </table:table-cell>
          <table:table-cell office:value-type="string" table:style-name="ce7">
            <text:p>Delibera del dipartimento del <text:s/>13/11/2013 <text:s text:c="2"/>repertorio n. 4/2014 prot. 48 del 22/01/2014</text:p>
          </table:table-cell>
          <table:table-cell office:value-type="string" table:style-name="ce7">
            <text:p>Dipartimento di Studi Umanistici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ACCORDO PER LO SVOLGIMENTO</text:p>
            <text:p><text:s/>DI INDAGINI ARCHEOLOGICHE NELL’AREA DELLE SORGENTI DEL SILE-BOSCO DEI FONTANAZZI tra la Regione del Veneto - Giunta Regionale - e il Dipartimento di Studi Umanistici dell'Università di Ferrara - Resp. D.ssa Fontana Federica</text:p>
          </table:table-cell>
          <table:table-cell office:value-type="string" table:style-name="ce5">
            <text:p><text:s/>SVOLGIMENTO</text:p>
            <text:p><text:s/>DI INDAGINI ARCHEOLOGICHE NELL’AREA DELLE SORGENTI DEL SILE-BOSCO DEI FONTANAZZI.</text:p>
            <text:p><text:s/>Per il Dipartimento di Studi Umanistici dell'Università di Ferrara è <text:s/>Resp. della ricerca la <text:s/>D.ssa Fontana Federica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dal 07/04/2014 al 06/07/2015</text:p>
          </table:table-cell>
          <table:table-cell office:value-type="string" table:style-name="ce7">
            <text:p>Delibera del Dipartimento del <text:s/>13/11/2013 <text:s text:c="2"/>repertorio n. 6/2014 prot. 173 del 08/04/2014</text:p>
          </table:table-cell>
          <table:table-cell office:value-type="string" table:style-name="ce8">
            <text:p>Dipartimento di Studi Umanistici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Accordo per la realizzazione di attività comuni di didattica, ricerca, divulgazione, scientifica, restauro, archeologia, sperimentale, conservazione, fruizione e valorizzazione dei beni culturali e ambientali tra la Fondazione Fioroni- Musei e biblioteca Pubblica Legnago e il Dipartimento di Studi Umansitci</text:p>
          </table:table-cell>
          <table:table-cell office:value-type="string" table:style-name="ce17">
            <text:p>Attività di ricerca scientifica e divulgazione in ambito paleontologico, paleoecologico, archeozoologico di reciproco interesse</text:p>
          </table:table-cell>
          <table:table-cell office:value-type="string" table:style-name="ce7">
            <text:p>nessuna</text:p>
          </table:table-cell>
          <table:table-cell office:value-type="string" table:style-name="ce25">
            <text:p>dal 17/06/2014 al 16/06/2019</text:p>
          </table:table-cell>
          <table:table-cell office:value-type="string" table:style-name="ce10">
            <text:p><text:s/>Delibera del Dipartimento del 26/03/2014 Repertorio n. 11/2014 prot. 358 del 8/7/2014</text:p>
          </table:table-cell>
          <table:table-cell office:value-type="string" table:style-name="ce25">
            <text:p>Dipartimento di Studi Umanistici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onvenzione ricerca tra Associazione Nazionale Musei Locali Istituzioneli di Cagliari <text:s/>e Unife</text:p>
          </table:table-cell>
          <table:table-cell office:value-type="string" table:style-name="ce17">
            <text:p>Cooperazione e realizzazione di studi e ricerche aventi per oggetto la gestione. La conservazione e la valorizzazione del patrimonio culturale italiano</text:p>
          </table:table-cell>
          <table:table-cell office:value-type="string" table:style-name="ce7">
            <text:p>nessuna</text:p>
          </table:table-cell>
          <table:table-cell office:value-type="string" table:style-name="ce25">
            <text:p>dal 8/7/2014 al 7/7/2017</text:p>
          </table:table-cell>
          <table:table-cell office:value-type="string" table:style-name="ce10">
            <text:p>Delibera CDd del 4/6/2014 Repertorio n. 14/2014 prot. 529 del 14/10/2014</text:p>
          </table:table-cell>
          <table:table-cell office:value-type="string" table:style-name="ce10">
            <text:p>Dipartimento di Studi Umanistici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Convezione di ricerca tra Ministero dei Beni e delle Attività Culturali e del Turismo - Direzione generale per le Antichità di Roma e l'Università di Ferrara Dipartimento di Studi Umanistici</text:p>
          </table:table-cell>
          <table:table-cell office:value-type="string" table:style-name="ce17">
            <text:p>Ricerca e rilevazione dello stato dell'arte in materia di gestione e movimentazione dei beni culturali da parte in materia di gestione e movimentazione dei beni culturali da parte degli enti preposti alla tutela e alla valorizzazione del patrimonio culturale italiano, prevedendo l'acquisizione, mediante studi e ricerche, di nuove informazioni in modo organico e qualificato, al fine di comporre e aggiornare il quadro conoscitivo a livello nazionale.</text:p>
          </table:table-cell>
          <table:table-cell office:value-type="string" table:style-name="ce7">
            <text:p>nessuna</text:p>
          </table:table-cell>
          <table:table-cell office:value-type="string" table:style-name="ce25">
            <text:p>dal 30/5/2014 al 29/5/2017</text:p>
          </table:table-cell>
          <table:table-cell office:value-type="string" table:style-name="ce10">
            <text:p>Delibera CDD del 30/4/2014 Repertorio n. 15/2014 prot. 530 del 14/10/2014</text:p>
          </table:table-cell>
          <table:table-cell office:value-type="string" table:style-name="ce25">
            <text:p>Dipartimento di Studi Umanistici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Convenzione per l'Unità di Ricerca dell'INDAM presso l'Università di Ferrara</text:p>
          </table:table-cell>
          <table:table-cell office:value-type="string" table:style-name="ce5">
            <text:p>L'Università di Ferrara - Dipartimento di Matematica e Informatica, allo scopo di promuovere la ricerca scientifica e l'alta formazione nelle discipline matematiche, collabora con l'Istituto Nazionale di Alta Matematica "Francesco Severi" e ne ospita una unità di ricerca con le modalità previste dalla presente convenzione.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11/12/2012 - 10/12/2015</text:p>
          </table:table-cell>
          <table:table-cell office:value-type="string" table:style-name="ce7">
            <text:p>Da Presidente INDAM (Vincenzo Ancona) : linee programmatiche per il quadriennio 2011-2014 ; <text:s text:c="61"/>Precedente convenzione stipulata nel 2005 (prot.n.15542 del 21/07/2005)</text:p>
          </table:table-cell>
          <table:table-cell office:value-type="string" table:style-name="ce7">
            <text:p>Dipartimento di Matematica e Informatica</text:p>
          </table:table-cell>
          <table:table-cell table:number-columns-repeated="16378"/>
        </table:table-row>
        <table:table-row table:style-name="ro19">
          <table:table-cell office:value-type="string" table:style-name="ce4">
            <text:p>Protocollo d'intesa tra il Dipartimento di Matematica e Informatica dell'Università di Ferrara, il Comune di Forlì, il Comune di Faenza, la Parrocchia di San Giovanni Battista in Castiglione, l'Istituto per i beni artistici, culturali e naturali della Regione Emilia-Romagna, l'Istituto per la storia della resistenza e dell'età contemporanea della Provincia di Forlì-Cesena, il Dipartimento di Architettura dell'Università di Bologna, il Dipartimento di Scienze Agrarie dell'Università di Bologna, l'Associazione Culturale Amici di Castiglione, l'Associazione per la Torre di Oriolo di Faenza.</text:p>
          </table:table-cell>
          <table:table-cell office:value-type="string" table:style-name="ce35">
            <text:p>Protocollo d'intesa per la realizzazione di un "Centro culturale polifunzionale" finalizzato alla promozione culturale, didattica e turistica del territorio delle grotte-rifugio di Castiglione a Forlì (FC) con l'individuazione di percorsi comuni con Faenza (RA) e collegamenti del territorio per la valorizzazione delle aree esistenti, del turismo rurale e dei prodotti locali.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tempo indeterminato</text:p>
          </table:table-cell>
          <table:table-cell office:value-type="string" table:style-name="ce7">
            <text:p>Delibera CdD del 27/05/2014, Rep. n.12/2014, prot. n.561 del 12/06/2014</text:p>
          </table:table-cell>
          <table:table-cell office:value-type="string" table:style-name="ce7">
            <text:p>Dipartimento di Matematica e Informatica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Convenzione non onerosa con AMB Italia (TV</text:p>
          </table:table-cell>
          <table:table-cell office:value-type="string" table:style-name="ce36">
            <text:p>Convenzione non onerosa con AMB Italia (TV) settore produttivo di arredamento in materiale termoplastico</text:p>
          </table:table-cell>
          <table:table-cell office:value-type="string" table:style-name="ce7">
            <text:p>nessuna</text:p>
          </table:table-cell>
          <table:table-cell office:value-type="string" table:style-name="ce37">
            <text:p>sottoscrizione/30 giugno 2014</text:p>
          </table:table-cell>
          <table:table-cell office:value-type="string" table:style-name="ce37">
            <text:p>CdD 21/1/14, protocollo n. 262 dell' 8/4/14</text:p>
          </table:table-cell>
          <table:table-cell office:value-type="string" table:style-name="ce38">
            <text:p>D.to Architettura/A.M.B. Italia Spa(TV)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Contratto comodato d'uso a titolo gratuito</text:p>
          </table:table-cell>
          <table:table-cell office:value-type="string" table:style-name="ce17">
            <text:p>Contratto comodato d'uso a titolo gratuito apparecchiature scientifiche del CFR collocate presso D.To Architettura- esercizio 2013</text:p>
          </table:table-cell>
          <table:table-cell office:value-type="string" table:style-name="ce7">
            <text:p>nessuna</text:p>
          </table:table-cell>
          <table:table-cell office:value-type="string" table:style-name="ce25">
            <text:p>A TEMPO INDETERMINATO</text:p>
          </table:table-cell>
          <table:table-cell office:value-type="string" table:style-name="ce25">
            <text:p><text:s/>protocollo 181 del 10/3/14</text:p>
          </table:table-cell>
          <table:table-cell office:value-type="string" table:style-name="ce10">
            <text:p>D.to Architettura/CFR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Protocollo intesa Teknehub e SIPRO-Progetto MACC (MODERN ART CONSERVATION CENTRE)</text:p>
          </table:table-cell>
          <table:table-cell office:value-type="string" table:style-name="ce5">
            <text:p>Protocollo intesa Teknehub e SIPRO-Progetto MACC (MODERN ART CONSERVATION CENTRE): progetto per la Cooperazione Transfrontaliera Italia-Slovenia 2007-2013 per valorizzazione tecniche innovative e conservative nell' arte contemporanea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NON INDICATO</text:p>
          </table:table-cell>
          <table:table-cell office:value-type="string" table:style-name="ce8">
            <text:p>CdD 25/2/14, protocollo n.165 del 3/3/14</text:p>
          </table:table-cell>
          <table:table-cell office:value-type="string" table:style-name="ce7">
            <text:p>Laboratorio Teknehub/SIPRO_Agenzia per lo Svilippo(FE)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Rinnovo accordo Soprintendenza Beni Architettonici e Paesaggistici Ravenna Ferrara Forlì Cesena Rimini<text:s/></text:p>
          </table:table-cell>
          <table:table-cell office:value-type="string" table:style-name="ce5">
            <text:p>Rinnovo accordo Soprintendenza Beni Architettonici e Paesaggistici Ravenna Ferrara Forlì Cesena Rimini dal titolo:"I caratteri stilistici e costruttivi dell'edilizia storica durante il ducato estense(1471-1598)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3 anni</text:p>
          </table:table-cell>
          <table:table-cell office:value-type="string" table:style-name="ce8">
            <text:p>CdD 25/3/14, protocollo n. 285 del 29/4/14</text:p>
          </table:table-cell>
          <table:table-cell office:value-type="string" table:style-name="ce7">
            <text:p>D.to Architettura/Soprintendenza Beni Architettonici e Paesaggistici Ravenna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Protocollo intesa con <text:s/>IBO (Associazione Italiana Soci Costruttori) Italia<text:s/></text:p>
          </table:table-cell>
          <table:table-cell office:value-type="string" table:style-name="ce5">
            <text:p>Protocollo intesa con <text:s/>IBO (Associazione Italiana Soci Costruttori) Italia per la realizzazione logo e immagine: concorso studenti Laurea Design e prodotto indistriale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sottoscrizione- aprile 2015</text:p>
          </table:table-cell>
          <table:table-cell office:value-type="string" table:style-name="ce8">
            <text:p>CdD25/3/14, protocollo n.239 del 2/4/14</text:p>
          </table:table-cell>
          <table:table-cell office:value-type="string" table:style-name="ce7">
            <text:p>D.to Architettura/ IBO Italia (FE)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Protocollo di intesa con Jendy Joss Building<text:s/></text:p>
          </table:table-cell>
          <table:table-cell office:value-type="string" table:style-name="ce5">
            <text:p>Protocollo di intesa con Jendy Joss Building per sviluppo e promozione nel settore della progettazione e costruzione in collaborazione con aziende produttrici di sistemi, componenti e materiali innovativi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3 anni</text:p>
          </table:table-cell>
          <table:table-cell office:value-type="string" table:style-name="ce8">
            <text:p>CdD 20/5/14, protocollo n.418 del 4/6/14</text:p>
          </table:table-cell>
          <table:table-cell office:value-type="string" table:style-name="ce7">
            <text:p>D.To Architettura/ Jendy Joss Building S.r.l (BO)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Protocollo di intesa con Isobloc S.r.l.</text:p>
          </table:table-cell>
          <table:table-cell office:value-type="string" table:style-name="ce5">
            <text:p>Protocollo di intesa con Isobloc S.r.l. per sviluppo e promozione nel settore della progettazione e costruzione in collaborazione con aziende produttrici di sistemi, componenti e materiali innovativi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3 anni</text:p>
          </table:table-cell>
          <table:table-cell office:value-type="string" table:style-name="ce8">
            <text:p>CdD 20/5/14, protocollo n.417 del 4/6/14</text:p>
          </table:table-cell>
          <table:table-cell office:value-type="string" table:style-name="ce7">
            <text:p>D.to Architettura/ Isobloc S.r.l.(PR)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Protocollo di intesa con Malagoli S.p.a.<text:s/></text:p>
          </table:table-cell>
          <table:table-cell office:value-type="string" table:style-name="ce5">
            <text:p>Protocollo di intesa con Malagoli S.p.a. per sviluppo e promozione nel settore della progettazione e costruzione in collaborazione con aziende produttrici di sistemi, componenti e materiali innovativi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3 anni</text:p>
          </table:table-cell>
          <table:table-cell office:value-type="string" table:style-name="ce8">
            <text:p>CdD 20/5/14, protocollo n.416 del 4/6/14</text:p>
          </table:table-cell>
          <table:table-cell office:value-type="string" table:style-name="ce7">
            <text:p>D.to Architettura/ Malagoli S.p.a (Repubblica di S.Marino)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Protocollo di intesa con Pluvitec S.p.a<text:s/></text:p>
          </table:table-cell>
          <table:table-cell office:value-type="string" table:style-name="ce5">
            <text:p>Protocollo di intesa con Pluvitec S.p.a <text:s/>per sviluppo e promozione nel settore della progettazione e costruzione in collaborazione con aziende produttrici di sistemi, componenti e materiali innovativi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3 anni</text:p>
          </table:table-cell>
          <table:table-cell office:value-type="string" table:style-name="ce8">
            <text:p>CdD 20/5/14, protocollo n.415 del 4/6/14</text:p>
          </table:table-cell>
          <table:table-cell office:value-type="string" table:style-name="ce7">
            <text:p>D.to Architettura/ Pluvitec S.p.a (VR)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Protocollo di intesa con Weinerberger S.p.a. Unipersonale</text:p>
          </table:table-cell>
          <table:table-cell office:value-type="string" table:style-name="ce5">
            <text:p>Protocollo di intesa con Weinerberger S.p.a. Unipersonale <text:s/>per sviluppo e promozione nel settore della progettazione e costruzione in collaborazione con aziende produttrici di sistemi, componenti e materiali innovativi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3 anni</text:p>
          </table:table-cell>
          <table:table-cell office:value-type="string" table:style-name="ce8">
            <text:p>CdD 20/5/14, protocollo n.414 del 4/6/14</text:p>
          </table:table-cell>
          <table:table-cell office:value-type="string" table:style-name="ce7">
            <text:p>D.to Architettura/Weinerberger S.p.a. Unipersonale <text:s/>(Mordano)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Protocollo di intesa con Bioisotherm S.r.l.<text:s text:c="2"/></text:p>
          </table:table-cell>
          <table:table-cell office:value-type="string" table:style-name="ce5">
            <text:p>Protocollo di intesa con Bioisotherm S.r.l. <text:s/>per sviluppo e promozione nel settore della progettazione e costruzione in collaborazione con aziende produttrici di sistemi, componenti e materiali innovativi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3 anni</text:p>
          </table:table-cell>
          <table:table-cell office:value-type="string" table:style-name="ce8">
            <text:p>CdD 20/5/14, protocollo n.413 del 4/6/14</text:p>
          </table:table-cell>
          <table:table-cell office:value-type="string" table:style-name="ce7">
            <text:p>D.To Architettura/Bioisotherm S.r.l. (MB)</text:p>
          </table:table-cell>
          <table:table-cell table:number-columns-repeated="16378"/>
        </table:table-row>
        <table:table-row table:style-name="ro12">
          <table:table-cell office:value-type="string" table:style-name="ce24">
            <text:p><text:a xlink:href="http://www.unife.it/at/provvedimenti/provvedimenti-dirigenti/dip_economia_management-dir/convenzione-dem-rer.pdf">http://www.unife.it/at/provvedimenti/provvedimenti-dirigenti/dip_economia_management-dir/convenzione-dem-rer.pdf</text:a></text:p>
          </table:table-cell>
          <table:table-cell office:value-type="string" table:style-name="ce17">
            <text:p>Convenzione per la realizzazione del Progetto"Cultura e Tecnica della Pianificazione e della Programmazione Post Calamità naturali"<text:s/></text:p>
            <text:p>di un laboratorio per lo sviluppo delle<text:s/></text:p>
            <text:p>Conoscenze e competenze per il controllo</text:p>
            <text:p>delle costruzioni. Contraente 888 software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05/12/2013 al 31/12/2014</text:p>
          </table:table-cell>
          <table:table-cell office:value-type="string" table:style-name="ce7">
            <text:p>Delibera del CD di Economia e M. 26/11/2013</text:p>
            <text:p>Prot. 991 del 05/12/2013 Rep. 54/2013</text:p>
          </table:table-cell>
          <table:table-cell office:value-type="string" table:style-name="ce7">
            <text:p>Dipartimento di Economia e Management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a xlink:href="http://www.unife.it/at/provvedimenti/provvedimenti-dirigenti/dip_economia_management-dir/convenzione-obiettivo-lavoro-e-formazione.pdf">http://www.unife.it/at/provvedimenti/provvedimenti-dirigenti/dip_economia_management-dir/convenzione-obiettivo-lavoro-e-formazione.pdf</text:a></text:p>
          </table:table-cell>
          <table:table-cell office:value-type="string" table:style-name="ce17">
            <text:p>Convenzione per la realizzazione delle operazioni "Crescere nelle competenze per aumentare le opportunità "acquisire conoscenze per competere"</text:p>
            <text:p>Accompagnamento allo sviluppo e realizza-</text:p>
            <text:p>zione idea di impresa<text:s/></text:p>
          </table:table-cell>
          <table:table-cell office:value-type="string" table:style-name="ce7">
            <text:p>nessuna</text:p>
          </table:table-cell>
          <table:table-cell office:value-type="string" table:style-name="ce8">
            <text:p>26/11/2013 al 26/11/2014</text:p>
          </table:table-cell>
          <table:table-cell office:value-type="string" table:style-name="ce7">
            <text:p>Delibera del CD di Economia e M. 26/11/2013</text:p>
            <text:p>Prot. 340 del29/04/2014 Rep. 6/2014</text:p>
          </table:table-cell>
          <table:table-cell office:value-type="string" table:style-name="ce7">
            <text:p>Dipartimento di Economia e Management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<text:a xlink:href="http://www.unife.it/at/provvedimenti/provvedimenti-dirigenti/dip_economia_management-dir/convenzione-ingv.pdf">http://www.unife.it/at/provvedimenti/provvedimenti-dirigenti/dip_economia_management-dir/convenzione-ingv.pdf</text:a></text:p>
          </table:table-cell>
          <table:table-cell office:value-type="string" table:style-name="ce30">
            <text:p>Convenzione con INGV <text:s/>su ambiti tematici concernenti "la prevenzione della corruzione"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16/05/2014 al 30/06/2017</text:p>
          </table:table-cell>
          <table:table-cell office:value-type="string" table:style-name="ce7">
            <text:p>Delibera del CD di Economia e M. 29/04/2014</text:p>
            <text:p>Prot. 807 del 08/10/2013 Rep. 43/2013</text:p>
          </table:table-cell>
          <table:table-cell office:value-type="string" table:style-name="ce7">
            <text:p>Dipartimento di Economia e Management</text:p>
          </table:table-cell>
          <table:table-cell table:number-columns-repeated="16378"/>
        </table:table-row>
        <table:table-row table:style-name="ro5">
          <table:table-cell table:style-name="ce39"/>
          <table:table-cell office:value-type="string" table:style-name="ce36">
            <text:p>Convenzione per il cofin della proroga contratto di lavoro subordinato a tempo determinato di diritto privato per ricercatori universitari SSD ICAR/12</text:p>
          </table:table-cell>
          <table:table-cell office:value-type="string" table:style-name="ce40">
            <text:p>53072,32 in unica soluzione</text:p>
          </table:table-cell>
          <table:table-cell office:value-type="string" table:style-name="ce41">
            <text:p>1 anno</text:p>
          </table:table-cell>
          <table:table-cell office:value-type="string" table:style-name="ce41">
            <text:p>Prot. 952 del 23/12/14</text:p>
          </table:table-cell>
          <table:table-cell table:style-name="ce5"/>
          <table:table-cell table:number-columns-repeated="16378"/>
        </table:table-row>
        <table:table-row table:style-name="ro6">
          <table:table-cell table:style-name="ce42"/>
          <table:table-cell office:value-type="string" table:style-name="ce43">
            <text:p>Accordo di collaborazione didattico-scientifica nella realizzazione di attività di ricerca, studio <text:s/>e formazione nella progettazione di spaziper l'attività motoria e sportiva nell'ambito del concetto "Città attive".</text:p>
          </table:table-cell>
          <table:table-cell table:style-name="ce43"/>
          <table:table-cell office:value-type="string" table:style-name="ce43">
            <text:p>2 anni</text:p>
          </table:table-cell>
          <table:table-cell office:value-type="string" table:style-name="ce43">
            <text:p>Prot. 496 del 22//14</text:p>
          </table:table-cell>
          <table:table-cell office:value-type="string" table:style-name="ce43">
            <text:p>D.to Architettura UNIFE/D.to Scienze Umane, Sociali e delle Salute Università di Cassino e del Lazio Meridionale</text:p>
          </table:table-cell>
          <table:table-cell table:number-columns-repeated="16378"/>
        </table:table-row>
        <table:table-row table:style-name="ro4">
          <table:table-cell table:style-name="ce42"/>
          <table:table-cell office:value-type="string" table:style-name="ce36">
            <text:p>Agreement per scambio studenti nell'ambito di winter school</text:p>
          </table:table-cell>
          <table:table-cell table:style-name="ce44"/>
          <table:table-cell office:value-type="string" table:style-name="ce44">
            <text:p>3 anni</text:p>
          </table:table-cell>
          <table:table-cell office:value-type="string" table:style-name="ce44">
            <text:p>Prot. 497 del 22/7/14</text:p>
          </table:table-cell>
          <table:table-cell office:value-type="string" table:style-name="ce36">
            <text:p>D.to ArchitetturaUnife/ CEPT University (India)</text:p>
          </table:table-cell>
          <table:table-cell table:number-columns-repeated="16378"/>
        </table:table-row>
        <table:table-row table:style-name="ro5">
          <table:table-cell table:style-name="ce42"/>
          <table:table-cell office:value-type="string" table:style-name="ce36">
            <text:p>Protocollo di intesa per il conseguimento di obiettivi nel campo della riqualificazionee ricostruzione post-sisma</text:p>
          </table:table-cell>
          <table:table-cell table:style-name="ce44"/>
          <table:table-cell office:value-type="string" table:style-name="ce44">
            <text:p>3 anni</text:p>
          </table:table-cell>
          <table:table-cell office:value-type="string" table:style-name="ce44">
            <text:p>Prot. 933 del 18/12/12</text:p>
          </table:table-cell>
          <table:table-cell office:value-type="string" table:style-name="ce36">
            <text:p>D.to di Architettura UnIFE/Comune di Vigarano Mainarda (FE)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Decreto dirigenziale Prot.17435 del 03/07/2014</text:p>
          </table:table-cell>
          <table:table-cell office:value-type="string" table:style-name="ce45">
            <text:p>Procedura negoziata per l’affidamento dell’esecuzione degli interventi di manutenzione straordinaria per la messa in funzione dell’impianto di condizionamento a servizio del complesso dei Nuovi Istituti Biologici (NIB) del Polo Biomedico, via L. Borsari 46, Ferrara – CIG: 5563156D8CE – Efficacia dell’aggiudicazione.</text:p>
          </table:table-cell>
          <table:table-cell office:value-type="currency" office:value="134599.85" table:style-name="ce46">
            <text:p>€ 134.599,85</text:p>
          </table:table-cell>
          <table:table-cell office:value-type="string" table:style-name="ce45">
            <text:p>Prot.5778 del 04/03/2014 - Decreto <text:s/>approvazione atti</text:p>
            <text:p>Prot.5988 del 06/03/2014 - Decreto <text:s/>approvazione modifica atti</text:p>
            <text:p>Prot.9871 del 10/04/2014 - Verbale seduta pubblica</text:p>
            <text:p>Prot.10787 del 17/04/2014 - Verbale seconda seduta pubblica</text:p>
            <text:p>Prot.10873 del 17/04/2014 - Decreto aggiudicazione definitiva</text:p>
          </table:table-cell>
          <table:table-cell office:value-type="string" table:style-name="ce4">
            <text:p>Ufficio Gare</text:p>
          </table:table-cell>
          <table:table-cell table:number-columns-repeated="16379" table:style-name="ce1"/>
        </table:table-row>
        <table:table-row table:style-name="ro20">
          <table:table-cell office:value-type="string" table:style-name="ce4">
            <text:p>Decreto direttoriale Prot. 17459 del 03/07/2014</text:p>
          </table:table-cell>
          <table:table-cell office:value-type="string" table:style-name="ce45">
            <text:p>Cottimo fiduciario, ex art. 125 D.Lgs.163/2006 e s.m.i.,<text:span text:style-name="T9"><text:s/></text:span><text:span text:style-name="T7">per il servizio di portierato e vigilanza presso le sale studio (</text:span><text:span text:style-name="T10">ex Sussidi</text:span><text:span text:style-name="T7"><text:s/></text:span><text:span text:style-name="T10">Didattici</text:span><text:span text:style-name="T7">) del complesso di S. Maria della Consolazione, in via Mortara n. 94 per il periodo dal 01/01/2014 al 30/09/2016 - CIG: 5486277AFE -</text:span><text:span text:style-name="T11"><text:s/></text:span><text:span text:style-name="T7">Efficacia dell’aggiudicazione.</text:span></text:p>
          </table:table-cell>
          <table:table-cell office:value-type="currency" office:value="108769.23" table:style-name="ce46">
            <text:p>€ 108.769,23</text:p>
          </table:table-cell>
          <table:table-cell table:style-name="ce45"/>
          <table:table-cell office:value-type="string" table:style-name="ce4">
            <text:p>Ufficio Gare</text:p>
          </table:table-cell>
          <table:table-cell table:style-name="ce47"/>
          <table:table-cell table:number-columns-repeated="16378"/>
        </table:table-row>
        <table:table-row table:style-name="ro18">
          <table:table-cell office:value-type="string" table:style-name="ce4">
            <text:p>Decreto Direttoriale Prot. 18215 del 10/07/2014</text:p>
          </table:table-cell>
          <table:table-cell office:value-type="string" table:style-name="ce45">
            <text:p>Concorso di progettazione UNIFE@CONA: realizzazione di un nuovo insediamento universitario presso l'Arcispedale Sant'Anna a Cona (FE) - CIG<text:s/><text:span text:style-name="T7">5295865E09 - Efficacia dell'aggiudicazione definitiva.</text:span></text:p>
          </table:table-cell>
          <table:table-cell office:value-type="currency" office:value="1540300" table:style-name="ce46">
            <text:p>€ 1.540.300,00</text:p>
          </table:table-cell>
          <table:table-cell office:value-type="string" table:style-name="ce45">
            <text:p>Prot. 8523 del 31/03/2014 <text:s/>- Decreto aggiudicazione definitiva</text:p>
            <text:p><text:span text:style-name="T12">Verbale aggiudicazione provvisoria Rep. 3075 del 13/03/2014</text:span><text:span text:style-name="T12"/></text:p>
            <text:p>Prot. <text:s/>29061 del 09/12/2013 - Nomina commissione giudicatrice</text:p>
            <text:p>Prot. 20612 del 23/09/2013 - Decreto di rettifica del disciplinare di gara</text:p>
            <text:p>Prot. 20113 del 02/09/2013 - Decreto di approvazione degli atti di gara</text:p>
            <text:p>Delibera del CdA Rep. n. 132/2013 del 19/04/2013 - Deliberazione a contrarre</text:p>
          </table:table-cell>
          <table:table-cell office:value-type="string" table:style-name="ce4">
            <text:p>Ufficio Gare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4">
            <text:p>Decreto Direttoriale Prot. 19082 del 21/07/2014<text:s/></text:p>
          </table:table-cell>
          <table:table-cell office:value-type="string" table:style-name="ce45">
            <text:p>Procedura aperta comunitaria per la fornitura, mediante accordi quadro, di prodotti chimici e articoli da laboratorio per i dipartimenti scientifici dell’Università degli Studi di Ferrara, per un periodo quadriennale, da aggiudicarsi secondo il criterio del prezzo più basso, <text:s/>articolata nei seguenti lotti: lotto 1 - <text:s/>prodotti chimici 1, <text:s/>CIG 539466498E; <text:s/>lotto 2 - prodotti chimici 2, CIG 5394667C07; lotto 3 - articoli da laboratorio, CIG 5394669DAD - Efficacia dell'aggiudicazione definitiva dei lotti 1 e 2<text:s/></text:p>
          </table:table-cell>
          <table:table-cell office:value-type="currency" office:value="235263.37" table:style-name="ce46">
            <text:p>€ 235.263,37</text:p>
          </table:table-cell>
          <table:table-cell office:value-type="string" table:style-name="ce45">
            <text:p>Prot. 14425 del 30/05/2014 - Decreto di aggiudicazione definitiva</text:p>
            <text:p><text:span text:style-name="T12">Verbale aggiudicazione provvisoria Rep. 3078 del 14/05/2014</text:span><text:span text:style-name="T12"/></text:p>
            <text:p>Prot. 3174 del 05/02/2014 - Decreto di rettifica degli atti di gara<text:span text:style-name="T12"/></text:p>
            <text:p>Prot. 29857 del 16/12/2013 - Approvazione atti di gara</text:p>
            <text:p>Delibera del CdA Rep. n. 331/2013 del 25/09/2013 - Deliberazione a contrarre</text:p>
            <text:p/>
          </table:table-cell>
          <table:table-cell office:value-type="string" table:style-name="ce4">
            <text:p>Ufficio Gare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4">
            <text:p>Decreto Direttoriale Prot. n. 20402 del 01/08/2014</text:p>
          </table:table-cell>
          <table:table-cell office:value-type="string" table:style-name="ce45">
            <text:p>Procedura aperta comunitaria per la fornitura, mediante accordi quadro, di prodotti chimici e articoli da laboratorio per i dipartimenti scientifici dell’Università degli Studi di Ferrara, per un periodo quadriennale, da aggiudicarsi secondo il criterio del prezzo più basso, <text:s/>articolata nei seguenti lotti: lotto 1 - <text:s/>prodotti chimici 1, <text:s/>CIG 539466498E; <text:s/>lotto 2 - prodotti chimici 2, CIG 5394667C07; lotto 3 - articoli da laboratorio, CIG 5394669DAD - Efficacia dell'aggiudicazione definitiva del lotto 3<text:s/></text:p>
          </table:table-cell>
          <table:table-cell office:value-type="currency" office:value="194553.04" table:style-name="ce46">
            <text:p>€ 194.553,04</text:p>
          </table:table-cell>
          <table:table-cell office:value-type="string" table:style-name="ce45">
            <text:p>Prot. 14425 del 30/05/2014 - Decreto di aggiudicazione definitiva</text:p>
            <text:p>Prot. 12520 del 13/05/2014 - Verbale n. 2 di verifica dell'anomalia dell'offerta</text:p>
            <text:p>Prot. 10379 del 15/04/2014 - Verbale n. 1 di verifica dell'anomalia dell'offerta</text:p>
            <text:p><text:span text:style-name="T12">Verbale aggiudicazione provvisoria Rep. 3078 del 14/05/2014</text:span><text:span text:style-name="T12"/></text:p>
            <text:p>Prot. 3174 del 05/02/2014 - Decreto di rettifica degli atti di gara<text:span text:style-name="T12"/></text:p>
            <text:p>Prot. 29857 del 16/12/2013 - Approvazione atti di gara</text:p>
            <text:p>Delibera del CdA Rep. n. 331/2013 del 25/09/2013 - Deliberazione a contrarre</text:p>
            <text:p/>
          </table:table-cell>
          <table:table-cell office:value-type="string" table:style-name="ce4">
            <text:p>Ufficio Gare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8">
            <text:p>Decreto Direttoriale <text:s/>Prot. 21924 del 02/09/2014</text:p>
          </table:table-cell>
          <table:table-cell office:value-type="string" table:style-name="ce49">
            <text:p>Procedura aperta comunitaria per l’affidamento del servizio di prenotazione di titoli di viaggio aerei e di servizi alberghieri per le strutture dell’Università degli Studi di Ferrara</text:p>
          </table:table-cell>
          <table:table-cell office:value-type="string" table:style-name="ce48">
            <text:p>sconto unico sulle commissioni pari al 73,30%</text:p>
          </table:table-cell>
          <table:table-cell office:value-type="string" table:style-name="ce48">
            <text:p>Prot n. 2452 <text:s/>del <text:s/>30/01/2014 Delibera di autorizzazione <text:s text:c="44"/>Prot. 10774 del 17/04/2014 <text:s/>Decreto di approvazione atti <text:s text:c="39"/>Prot. 14199 del 29/05/2014 <text:s text:c="2"/>Decreto di approvazione dell'aggiudicazione prrovvisoria e aggiudicazione definitiva<text:s text:c="2"/></text:p>
          </table:table-cell>
          <table:table-cell office:value-type="string" table:style-name="ce50">
            <text:p>Ufficio Gare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">
            <text:p>Decreto Direttoriale <text:s/>Prot. 22036 del 03/09/2014</text:p>
          </table:table-cell>
          <table:table-cell office:value-type="string" table:style-name="ce51">
            <text:p>Procedura aperta comunitaria, nella forma dell’accordo quadro, per l’affidamento del servizio di spurgo, smaltimento e video ispezione da effettuarsi presso le strutture dell’Università degli Studi di Ferrara</text:p>
          </table:table-cell>
          <table:table-cell office:value-type="string" table:style-name="ce4">
            <text:p>sconto unico sull'elenco prezzi pari al 18,26%</text:p>
          </table:table-cell>
          <table:table-cell office:value-type="string" table:style-name="ce4">
            <text:p>30345 19/12/2013 Delibera di autorizzazione all'espletamento gara <text:s text:c="9"/>Prot. 15879 del 18/06/2014 Decreto di approvazione atti <text:s text:c="36"/>Prot. 20119 del 30/07/2014 - Approvazione aggiudicazione provvisoria e aggiudicazione definitiva</text:p>
          </table:table-cell>
          <table:table-cell office:value-type="string" table:style-name="ce14">
            <text:p>Ufficio Gare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Decreto direttoriale <text:s/>Prot. 22718 del 11/09/2014</text:p>
          </table:table-cell>
          <table:table-cell office:value-type="string" table:style-name="ce53">
            <text:p>Procedura aperta comunitaria per la fornitura di monografie, altre tipologie di materiale a carattere monografico in qualsiasi formato e prodotti multimediali, editi da case editrici italiane (lotto 1) CIG: 5331230E28 e straniere (lotto 2) CIG: 5331251F7C e servizi gestionali connessi per la Ripartizione Biblioteche e Musei dell’Università degli Studi di Ferrara.- Comunicazione efficacia dell’aggiudicazione definitiva.</text:p>
          </table:table-cell>
          <table:table-cell office:value-type="currency" office:value="768000" table:formula="msoxl:=960000*0.8" table:style-name="ce54">
            <text:p>€ 768.000,00</text:p>
          </table:table-cell>
          <table:table-cell office:value-type="string" table:style-name="ce55">
            <text:p>Prot.17496 del 03/07/2014 - Decreto aggiudicazione definitiva</text:p>
            <text:p>Prot.16830 del 26/06/2014 - Decreto sostituzione membro commissione</text:p>
            <text:p>Prot.16019 del 19/06/2014 - Terzo verbale verifica anomalia<text:s/></text:p>
            <text:p>Prot.15162 del 10/06/2014 -Secondo verbale <text:s/>verifica anomalia<text:s/></text:p>
            <text:p>Prot.10982 del 18/04/2014 - Verbale verifica anomalia</text:p>
            <text:p>Prot.2081 del 27/01/2014 - Decreto nomina commissione</text:p>
          </table:table-cell>
          <table:table-cell office:value-type="string" table:style-name="ce52">
            <text:p>Ufficio Gare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Decreto Direttoriale <text:s/>Prot. 22851 del 12/09/2014</text:p>
          </table:table-cell>
          <table:table-cell office:value-type="string" table:style-name="ce4">
            <text:p>Cottimo fiduciario, ai sensi dell’art. 125 del D.Lgs. 163/06, avente ad oggetto la progettazione esecutiva, la fornitura e i lavori di installazione di n. 2 cabine elettriche, in c.a.v. ad elementi prefabbricati, presso il Polo chimico biomedico dell’Università</text:p>
          </table:table-cell>
          <table:table-cell office:value-type="float" office:value="70998.59" table:style-name="ce56">
            <text:p>70.998,59</text:p>
          </table:table-cell>
          <table:table-cell office:value-type="string" table:style-name="ce4">
            <text:p>Prot. 12220 del 09/05/2014 Decreto di autorizzazione all’espletamento - <text:s text:c="9"/>Prot. 20160 30/07/2014 - Verbale seduta pubblica <text:s text:c="46"/>Prot. 20164 del 30/07/2014 - Decreto di approvazione dell'aggiudicazione prrovvisoria e aggiudicazione definitiva - <text:s text:c="17"/>Prot. 27344 del 24/10/2014 Contratto</text:p>
          </table:table-cell>
          <table:table-cell office:value-type="string" table:style-name="ce14">
            <text:p>Ufficio Gare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4">
            <text:p>Decreto direttoriale <text:s/>Prot.30258 del 19/11/2014</text:p>
          </table:table-cell>
          <table:table-cell office:value-type="string" table:style-name="ce45">
            <text:p>Cottimo fiduciario per il servizio di consulenza giuridico-legale in materia di diritto commerciale e industriale per l’Università degli Studi di Ferrara. CIG: Z3B0CF191A – <text:s/>Efficacia dell’aggiudicazione.</text:p>
          </table:table-cell>
          <table:table-cell office:value-type="currency" office:value="8610" table:style-name="ce57">
            <text:p>€ 8.610,00</text:p>
          </table:table-cell>
          <table:table-cell office:value-type="string" table:style-name="ce45">
            <text:p>Prot.27718 del 28/10/2014 - <text:s/>Decreto aggiudicazione definitiva</text:p>
            <text:p>Prot.27700 del 28/10/2014 - Verbale dei lavori della commissione incaricata della valutazione delle offerte tecniche</text:p>
            <text:p>Prot.27696 del 28/10/2014 - Verbale seduta pubblica</text:p>
            <text:p>Prot.26967 del 21/10/2014 - Decreto nomina commissione</text:p>
          </table:table-cell>
          <table:table-cell office:value-type="string" table:style-name="ce4">
            <text:p>Ufficio Gare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">
            <text:p>Decreto direttoriale <text:s/>Prot.31810 del 02/12/2014</text:p>
          </table:table-cell>
          <table:table-cell office:value-type="string" table:style-name="ce45">
            <text:p>Gara informale su invito per<text:s/><text:span text:style-name="T7">la concessione dei servizi di gestione della foresteria dell’Università degli Studi di Ferrara, situata in corso Giovecca nn.150 e 152. - CIG 5852818A32</text:span><text:span text:style-name="T13"><text:s/></text:span><text:span text:style-name="T7"><text:s text:c="2"/>- Efficacia dell’aggiudicazione.<text:s/></text:span></text:p>
          </table:table-cell>
          <table:table-cell table:style-name="ce57"/>
          <table:table-cell office:value-type="string" table:style-name="ce45">
            <text:p/>
            <text:p>Prot.22445del 08/09/2014 - <text:s/>Decreto aggiudicazione definitiva</text:p>
            <text:p>Prot.22444 del 08/09/2014 - Verbale seduta di gara</text:p>
            <text:p>Prot.18142 del 10/07/2014 - Decreto Rettorale</text:p>
            <text:p/>
          </table:table-cell>
          <table:table-cell office:value-type="string" table:style-name="ce4">
            <text:p>Ufficio Gare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4">
            <text:p>Decreto dirigenziale Prot.32603 del 09/12/2014</text:p>
          </table:table-cell>
          <table:table-cell office:value-type="string" table:style-name="ce45">
            <text:p>Procedura negoziata ai sensi dell’art. 122 co. 7 del D.Lgs.163/06 per l’affidamento delle<text:s/><text:span text:style-name="T7">opere di riqualificazione del pacchetto di copertura esistente di Palazzo Tassoni, sede del Dipartimento di Architettura, <text:s/>via Quartieri n. 8, Ferrara – CIG 5599519541<text:s/></text:span><text:span text:style-name="T7">– Efficacia aggiudicazione definitiva.</text:span></text:p>
          </table:table-cell>
          <table:table-cell office:value-type="currency" office:value="349982.03" table:style-name="ce57">
            <text:p>€ 349.982,03</text:p>
          </table:table-cell>
          <table:table-cell office:value-type="string" table:style-name="ce58">
            <text:p>Prot.9727 del 09/04/2014 - Decreto <text:s/>approvazione atti</text:p>
            <text:p>Prot.12076 del 08/05/2014 - Decreto <text:s/>approvazione modifica atti</text:p>
            <text:p>Prot.13912 del 28/05/2014 - Verbale prima seduta pubblica</text:p>
            <text:p>Prot.14313 del 30/05/2014 - Verbale seconda seduta pubblica</text:p>
            <text:p>Prot.14323 del 28/05/2014 - Decreto aggiudicazione provvisoria</text:p>
            <text:p>Prot.18347 del 11/07/2014 - Verbale terza seduta pubblica</text:p>
            <text:p>Prot.18349 del 11/07/2014 - Decreto aggiudicazione provvisoria</text:p>
            <text:p>Prot.21686 del 29/08/2014 - Verbale relativo alla verifica dell'anomalia dell'offerta</text:p>
            <text:p>Prot.23584 del 22/09/2014 - Verbale relativo alla seconda verifica dell'anomalia dell'offerta</text:p>
            <text:p>Prot.23627 del 22/09/2014 - Decreto aggiudicazione definitiva</text:p>
            <text:p/>
            <text:p/>
            <text:p/>
            <text:p/>
          </table:table-cell>
          <table:table-cell office:value-type="string" table:style-name="ce4">
            <text:p>Ufficio Gare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4">
            <text:p>Decreto direttoriale <text:s/>Prot. 33057 del 11/12/2014</text:p>
          </table:table-cell>
          <table:table-cell office:value-type="string" table:style-name="ce45">
            <text:p>Procedura aperta comunitaria - affidamento servizi di architettura ed ingegneria relativi alle opere di restauro e miglioramento sismico dei palazzi storici dell'Università degli Studi di Ferrara, siti sull'asse di Via Savonarola e danneggiati dagli eventi sismici del maggio 2012: Lotto 1: Palazzo Renata di Francia, Palazzo Strozzi, Palazzo Tassoni Mirogli, CUP F78F13000080000, CIG 5467136758; Lotto 2: Palazzo Gulinelli, CUP F78F13000090000, CIG 5467153560</text:p>
          </table:table-cell>
          <table:table-cell office:value-type="currency" office:value="1560000" table:style-name="ce57">
            <text:p>€ 1.560.000,00</text:p>
          </table:table-cell>
          <table:table-cell office:value-type="string" table:style-name="ce45">
            <text:p>Prot. 28711 del 05/11/2014 - Decreto di aggiudicazione definitiva</text:p>
            <text:p>Prot. 24915 del 01/10/2014 - Verbale di verifica dell'anomalia dell'offerta</text:p>
            <text:p><text:span text:style-name="T12">Verbale di aggiudicazione provvisoria Rep. 3088 del 07/10/2014</text:span><text:span text:style-name="T12"/></text:p>
            <text:p>Prot. 5852 del 05/03/2014 - Decreto di nomina della commissione giudicatrice</text:p>
            <text:p>Prot. <text:s text:c="5"/>- Decreto rettifica n. 2 degli atti di gara<text:s/></text:p>
            <text:p>Prot. 349 del 08/01/2014 - Decreto di rettifica n. 1 degli atti di gara</text:p>
            <text:p>Prot. 28430 del 03/12/2013 - Decreto approvazione atti di gara</text:p>
            <text:p>Delibera del CdA Rep. n. 327 del 25/09/2013 - Deliberazione a contrarre</text:p>
          </table:table-cell>
          <table:table-cell office:value-type="string" table:style-name="ce4">
            <text:p>Ufficio Gare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34">
            <text:p>Early Career Investigator Award da Bayer HealthCare LLC, Pharmaceutical Division</text:p>
          </table:table-cell>
          <table:table-cell office:value-type="string" table:style-name="ce60">
            <text:p>Transcriptional enhancement as therapeutic approach of coagulation factors promoter mutations</text:p>
          </table:table-cell>
          <table:table-cell table:style-name="ce34"/>
          <table:table-cell office:value-type="string" table:style-name="ce34">
            <text:p>24 mesi</text:p>
          </table:table-cell>
          <table:table-cell office:value-type="string" table:style-name="ce34">
            <text:p>Delibera CD del 07/04/2014</text:p>
          </table:table-cell>
          <table:table-cell office:value-type="string" table:style-name="ce34">
            <text:p>Dipartimento delle Scienze della Vita e Biotecnologie</text:p>
          </table:table-cell>
          <table:table-cell table:number-columns-repeated="16378"/>
        </table:table-row>
        <table:table-row table:style-name="ro25">
          <table:table-cell office:value-type="string" table:style-name="ce34">
            <text:p>Agreement con Association Francaise contre le Myopathies (AFM-Telethon)</text:p>
          </table:table-cell>
          <table:table-cell office:value-type="string" table:style-name="ce60">
            <text:p>Correction of duplications in the DMD gene by CRISPR/Cas9 approach</text:p>
          </table:table-cell>
          <table:table-cell table:style-name="ce34"/>
          <table:table-cell office:value-type="string" table:style-name="ce34">
            <text:p>18 mesi</text:p>
          </table:table-cell>
          <table:table-cell office:value-type="string" table:style-name="ce34">
            <text:p>Delibera CD del 05/06/2014</text:p>
          </table:table-cell>
          <table:table-cell office:value-type="string" table:style-name="ce34">
            <text:p>Dipartimento delle Scienze della Vita e Biotecnologie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Accordo di collaborazione scientifica con Regione Lombardia e Università degli Studi di Parma - Dipartimento di Bioscienze</text:p>
          </table:table-cell>
          <table:table-cell office:value-type="string" table:style-name="ce34">
            <text:p>Collaborazione per conseguimento delle finalità stabilite dalla Direttiva Quadro in materia di acque 200/60/CE, come declinate nella normativa nazionale e dalla pianificazione di bacino e regionale (D. Lgs152/2016) con particolare riferimento al fiume Po e ai suoi proncipali tributari</text:p>
          </table:table-cell>
          <table:table-cell table:style-name="ce17"/>
          <table:table-cell office:value-type="string" table:style-name="ce34">
            <text:p>12 mesi</text:p>
          </table:table-cell>
          <table:table-cell office:value-type="string" table:style-name="ce34">
            <text:p>Delibera CD del 28/08/2014</text:p>
          </table:table-cell>
          <table:table-cell office:value-type="string" table:style-name="ce34">
            <text:p>Regione Lombardia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Accordo per svolgimento attività di ricerca non a fini industriali con Pfizer Italia Srl</text:p>
          </table:table-cell>
          <table:table-cell office:value-type="string" table:style-name="ce17">
            <text:p>Studio pre-clinico <text:s/>"Residual factor IX expression in Hemophilia B patients with nonsense mutations, a determinant of inhibitory development"</text:p>
          </table:table-cell>
          <table:table-cell table:style-name="ce34"/>
          <table:table-cell office:value-type="string" table:style-name="ce34">
            <text:p>8 mesi</text:p>
          </table:table-cell>
          <table:table-cell office:value-type="string" table:style-name="ce34">
            <text:p>Delibera CD del 25/09/2014</text:p>
          </table:table-cell>
          <table:table-cell office:value-type="string" table:style-name="ce34">
            <text:p>Dipartimento delle Scienze della Vita e Biotecnologie</text:p>
          </table:table-cell>
          <table:table-cell table:number-columns-repeated="16378"/>
        </table:table-row>
        <table:table-row table:style-name="ro26">
          <table:table-cell office:value-type="string" table:style-name="ce61">
            <text:p>Convenzione con il Dipartimento di Biomedicina Comparata e Alimentazione dell'Università degli Studi di Padova</text:p>
          </table:table-cell>
          <table:table-cell office:value-type="string" table:style-name="ce34">
            <text:p>Realizzazione di analisi bioinformatiche e di genomica di popolazioni in set di dati ottenuti mediante NGS (Next Generation Sequencing)</text:p>
          </table:table-cell>
          <table:table-cell table:style-name="ce34"/>
          <table:table-cell office:value-type="string" table:style-name="ce61">
            <text:p>12 mesi</text:p>
          </table:table-cell>
          <table:table-cell office:value-type="string" table:style-name="ce34">
            <text:p>Delibera CD del 25/09/2014</text:p>
          </table:table-cell>
          <table:table-cell office:value-type="string" table:style-name="ce34">
            <text:p>Dipartimento delle Scienze della Vita e Biotecnologie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Agreement con Novo Nordisk Health Care A.G.</text:p>
          </table:table-cell>
          <table:table-cell office:value-type="string" table:style-name="ce34">
            <text:p>Altered mRNA processing and FVIII biosynthesis/function as determinants of phenotype variability in the frequent Arg2016Trp Haemophilia A patients</text:p>
          </table:table-cell>
          <table:table-cell table:style-name="ce34"/>
          <table:table-cell office:value-type="string" table:style-name="ce34">
            <text:p>12/18 mesi</text:p>
          </table:table-cell>
          <table:table-cell office:value-type="string" table:style-name="ce34">
            <text:p>Delibera CD del 15/07/2014</text:p>
          </table:table-cell>
          <table:table-cell office:value-type="string" table:style-name="ce34">
            <text:p>Dipartimento delle Scienze della Vita e Biotecnologie</text:p>
          </table:table-cell>
          <table:table-cell table:number-columns-repeated="16378"/>
        </table:table-row>
        <table:table-row table:number-rows-repeated="1048477" table:style-name="ro27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Daniela Paparella</dc:creator>
    <meta:creation-date>2013-09-16T10:59:37Z</meta:creation-date>
    <dc:date>2015-09-21T13:16:50Z</dc:date>
  </office:meta>
</office:document-meta>
</file>