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style:style>
    <style:style style:name="ce6" style:family="table-cell" style:parent-style-name="Default" style:data-style-name="N0">
      <style:table-cell-properties fo:border="thin solid #000000" style:vertical-align="middle" fo:background-color="transparen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0">
      <style:table-cell-properties fo:border="thin solid #000000" style:vertical-align="middle" fo:background-color="#FFFF00"/>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fo:background-color="transparent"/>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3" style:family="table-cell" style:parent-style-name="Default" style:data-style-name="N0">
      <style:table-cell-properties fo:border="thin solid #000000" style:vertical-align="middle" fo:wrap-option="wrap" fo:background-color="#FFFFFF"/>
    </style:style>
    <style:style style:name="ce14" style:family="table-cell" style:parent-style-name="Default" style:data-style-name="N0">
      <style:table-cell-properties fo:border="thin solid #000000" style:vertical-align="middle" fo:background-color="#FFFFFF"/>
    </style:style>
    <style:style style:name="ce15" style:family="table-cell" style:parent-style-name="Default" style:data-style-name="N36">
      <style:table-cell-properties fo:border="thin solid #000000" style:vertical-align="middle"/>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o1" style:family="table-column">
      <style:table-column-properties fo:break-before="auto" style:column-width="11.4564583333333cm"/>
    </style:style>
    <style:style style:name="co2" style:family="table-column">
      <style:table-column-properties fo:break-before="auto" style:column-width="8.73125cm"/>
    </style:style>
    <style:style style:name="co3" style:family="table-column">
      <style:table-column-properties fo:break-before="auto" style:column-width="4.07458333333333cm"/>
    </style:style>
    <style:style style:name="co4" style:family="table-column">
      <style:table-column-properties fo:break-before="auto" style:column-width="5.76791666666667cm"/>
    </style:style>
    <style:style style:name="co5" style:family="table-column">
      <style:table-column-properties fo:break-before="auto" style:column-width="8.41375cm"/>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1.61395833333333cm"/>
    </style:style>
    <style:style style:name="ro1" style:family="table-row">
      <style:table-row-properties style:row-height="42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 table:style-name="ta1">
        <table:table-column table:style-name="co1" table:default-cell-style-name="ce7"/>
        <table:table-column table:style-name="co2" table:default-cell-style-name="ce7"/>
        <table:table-column table:style-name="co3" table:default-cell-style-name="ce3"/>
        <table:table-column table:style-name="co4" table:default-cell-style-name="ce7"/>
        <table:table-column table:style-name="co5" table:default-cell-style-name="ce7"/>
        <table:table-column table:style-name="co6" table:default-cell-style-name="ce7"/>
        <table:table-column table:style-name="co7" table:number-columns-repeated="16378" table:default-cell-style-name="ce7"/>
        <table:table-row table:style-name="ro1">
          <table:table-cell office:value-type="string" table:style-name="ce2">
            <text:p>Contenuto</text:p>
          </table:table-cell>
          <table:table-cell office:value-type="string" table:style-name="ce2">
            <text:p>Oggetto</text:p>
          </table:table-cell>
          <table:table-cell office:value-type="string" table:style-name="ce2">
            <text:p>Eventuale spesa prevista</text:p>
          </table:table-cell>
          <table:table-cell office:value-type="string" table:style-name="ce2">
            <text:p>Durata</text:p>
          </table:table-cell>
          <table:table-cell office:value-type="string" table:style-name="ce2">
            <text:p>Estremi relativi ai principali documenti contenuti nel fascicolo relativo al procedimento</text:p>
          </table:table-cell>
          <table:table-cell office:value-type="string" table:style-name="ce2">
            <text:p>Struttura di gestione</text:p>
          </table:table-cell>
          <table:table-cell table:number-columns-repeated="16378" table:style-name="ce3"/>
        </table:table-row>
        <table:table-row table:style-name="ro2">
          <table:table-cell office:value-type="string" table:style-name="ce16">
            <text:p>Convenzione per tirocini di formazione e orientamento curriculari</text:p>
          </table:table-cell>
          <table:table-cell office:value-type="string" table:style-name="ce4">
            <text:p>Svolgimento di tirocini formativi</text:p>
          </table:table-cell>
          <table:table-cell office:value-type="string" table:style-name="ce5">
            <text:p><text:s text:c="15"/>nessuna</text:p>
          </table:table-cell>
          <table:table-cell office:value-type="string" table:style-name="ce5">
            <text:p>24 mesi</text:p>
          </table:table-cell>
          <table:table-cell office:value-type="string" table:style-name="ce6">
            <text:p>Delibera Consiglio di Dipartimento del 17/12/2013</text:p>
          </table:table-cell>
          <table:table-cell office:value-type="string" table:style-name="ce4">
            <text:p>Dipartimento delle Scienze della Vita e Biotecnologie</text:p>
          </table:table-cell>
          <table:table-cell table:number-columns-repeated="16378" table:style-name="ce7"/>
        </table:table-row>
        <table:table-row table:style-name="ro2">
          <table:table-cell office:value-type="string" table:style-name="ce4">
            <text:p>Convenzione Quadro con Veneto Nanotech S.c.p.A.</text:p>
          </table:table-cell>
          <table:table-cell office:value-type="string" table:style-name="ce4">
            <text:p>Collaborazione scientifica <text:s/>con Laboratorio di Veneto Nanotech.<text:s/></text:p>
          </table:table-cell>
          <table:table-cell office:value-type="string" table:style-name="ce5">
            <text:p><text:s text:c="15"/>nessuna</text:p>
          </table:table-cell>
          <table:table-cell office:value-type="string" table:style-name="ce5">
            <text:p>24 mesi</text:p>
          </table:table-cell>
          <table:table-cell office:value-type="string" table:style-name="ce6">
            <text:p>Delibera Consiglio di Dipartimento del 17/12/2013</text:p>
          </table:table-cell>
          <table:table-cell office:value-type="string" table:style-name="ce4">
            <text:p>Dipartimento delle Scienze della Vita e Biotecnologie</text:p>
          </table:table-cell>
          <table:table-cell table:number-columns-repeated="16378" table:style-name="ce7"/>
        </table:table-row>
        <table:table-row table:style-name="ro2">
          <table:table-cell office:value-type="string" table:style-name="ce4">
            <text:p>Convenzione quadro con Consorzio acque Delta Ferrarese</text:p>
          </table:table-cell>
          <table:table-cell office:value-type="string" table:style-name="ce4">
            <text:p>Collaborazione nell’ambito dei settori connessi con la ricerca.</text:p>
          </table:table-cell>
          <table:table-cell office:value-type="string" table:style-name="ce5">
            <text:p><text:s text:c="15"/>nessuna</text:p>
          </table:table-cell>
          <table:table-cell office:value-type="string" table:style-name="ce6">
            <text:p>36 mesi</text:p>
          </table:table-cell>
          <table:table-cell office:value-type="string" table:style-name="ce6">
            <text:p>Delibera Consiglio di Dipartimento del 26/11/2013</text:p>
          </table:table-cell>
          <table:table-cell office:value-type="string" table:style-name="ce4">
            <text:p>Dipartimento delle Scienze della Vita e Biotecnologie</text:p>
          </table:table-cell>
          <table:table-cell table:number-columns-repeated="16378" table:style-name="ce7"/>
        </table:table-row>
        <table:table-row table:style-name="ro3">
          <table:table-cell office:value-type="string" table:style-name="ce4">
            <text:p>Protocollo di intesa con Ente Parco Regionale del Veneto e del Delta del Po</text:p>
          </table:table-cell>
          <table:table-cell office:value-type="string" table:style-name="ce4">
            <text:p>Promozione sviluppo socio-economico sostenibile del territorio, alla tutela e valorizzazione del patrimonio ambientale, funzionale al riconoscimento a Riseva della Biosfera MAB del territorio del Delta del Po.</text:p>
          </table:table-cell>
          <table:table-cell office:value-type="string" table:style-name="ce5">
            <text:p><text:s text:c="15"/>nessuna</text:p>
          </table:table-cell>
          <table:table-cell office:value-type="string" table:style-name="ce6">
            <text:p>60 mesi</text:p>
          </table:table-cell>
          <table:table-cell office:value-type="string" table:style-name="ce6">
            <text:p>Delibera Consiglio di Dipartimento del 19/07/2013</text:p>
          </table:table-cell>
          <table:table-cell office:value-type="string" table:style-name="ce4">
            <text:p>Dipartimento delle Scienze della Vita e Biotecnologie</text:p>
          </table:table-cell>
          <table:table-cell table:number-columns-repeated="16378" table:style-name="ce7"/>
        </table:table-row>
        <table:table-row table:style-name="ro2">
          <table:table-cell office:value-type="string" table:style-name="ce4">
            <text:p>Contratto di Comodato Gratuito con Consorzio Ferrara Ricerche</text:p>
          </table:table-cell>
          <table:table-cell office:value-type="string" table:style-name="ce8">
            <text:p>Utilizzo in comodato gratuito di attrezzature scientifiche ed informatiche</text:p>
          </table:table-cell>
          <table:table-cell office:value-type="string" table:style-name="ce5">
            <text:p><text:s text:c="15"/>nessuna</text:p>
          </table:table-cell>
          <table:table-cell office:value-type="string" table:style-name="ce6">
            <text:p>non determinata</text:p>
          </table:table-cell>
          <table:table-cell office:value-type="string" table:style-name="ce6">
            <text:p>Delibera Consiglio di Dipartimento del 04/04/2013</text:p>
          </table:table-cell>
          <table:table-cell office:value-type="string" table:style-name="ce4">
            <text:p>Dipartimento delle Scienze della Vita e Biotecnologie</text:p>
          </table:table-cell>
          <table:table-cell table:number-columns-repeated="16378" table:style-name="ce7"/>
        </table:table-row>
        <table:table-row table:style-name="ro2">
          <table:table-cell office:value-type="string" table:style-name="ce4">
            <text:p>Contratto di Comodato Gratuito con Consorzio Ferrara Ricerche</text:p>
          </table:table-cell>
          <table:table-cell office:value-type="string" table:style-name="ce8">
            <text:p>Utilizzo in comodato gratuito di attrezzature scientifiche ed informatiche</text:p>
          </table:table-cell>
          <table:table-cell office:value-type="string" table:style-name="ce5">
            <text:p><text:s text:c="15"/>nessuna</text:p>
          </table:table-cell>
          <table:table-cell office:value-type="string" table:style-name="ce6">
            <text:p>non determinata</text:p>
          </table:table-cell>
          <table:table-cell office:value-type="string" table:style-name="ce6">
            <text:p>Delibera Consiglio di Dipartimento del 06/03/2014</text:p>
          </table:table-cell>
          <table:table-cell office:value-type="string" table:style-name="ce4">
            <text:p>Dipartimento delle Scienze della Vita e Biotecnologie</text:p>
          </table:table-cell>
          <table:table-cell table:number-columns-repeated="16378" table:style-name="ce7"/>
        </table:table-row>
        <table:table-row table:style-name="ro2">
          <table:table-cell office:value-type="string" table:style-name="ce4">
            <text:p>Convenzione con Lega delle Cooperative e Mutue della Provincia di Ferrara<text:s/></text:p>
          </table:table-cell>
          <table:table-cell office:value-type="string" table:style-name="ce4">
            <text:p>Svolgimento di attività di ricerca, di orientamento e di inserimento lavorativo.</text:p>
          </table:table-cell>
          <table:table-cell office:value-type="string" table:style-name="ce5">
            <text:p><text:s text:c="15"/>nessuna</text:p>
          </table:table-cell>
          <table:table-cell table:style-name="ce9"/>
          <table:table-cell office:value-type="string" table:style-name="ce6">
            <text:p>Delibera Consiglio di Dipartimento del 27/02/2013</text:p>
          </table:table-cell>
          <table:table-cell office:value-type="string" table:style-name="ce4">
            <text:p>Dipartimento delle Scienze della Vita e Biotecnologie</text:p>
          </table:table-cell>
          <table:table-cell table:number-columns-repeated="16378" table:style-name="ce7"/>
        </table:table-row>
        <table:table-row table:style-name="ro3">
          <table:table-cell office:value-type="string" table:style-name="ce4">
            <text:p>Convenzione quadro con la Fondazione IRET - L'Occhio della Conoscenza sul Cervello ONLUS di Ozzano Emilia (BO)</text:p>
          </table:table-cell>
          <table:table-cell office:value-type="string" table:style-name="ce4">
            <text:p>Impostazione e realizzazione di ricerche di comune interesse; sviluppo di metodi di studio del fenotipo della cellula nervosa e gliale; realizzazione di seminari e convegni; scambi di ricercatori, dottorandi, borsisti</text:p>
          </table:table-cell>
          <table:table-cell office:value-type="string" table:style-name="ce5">
            <text:p><text:s text:c="15"/>nessuna</text:p>
          </table:table-cell>
          <table:table-cell office:value-type="string" table:style-name="ce4">
            <text:p>36 mesi</text:p>
          </table:table-cell>
          <table:table-cell office:value-type="string" table:style-name="ce4">
            <text:p>Delibera Consiglio di Dipartimento del 09/05/2013</text:p>
          </table:table-cell>
          <table:table-cell office:value-type="string" table:style-name="ce4">
            <text:p>Dipartimento delle Scienze della Vita e Biotecnologie</text:p>
          </table:table-cell>
          <table:table-cell table:number-columns-repeated="16378" table:style-name="ce7"/>
        </table:table-row>
        <table:table-row table:style-name="ro4">
          <table:table-cell office:value-type="string" table:style-name="ce4">
            <text:p>Collaborazione scientifica con il Consorzio Nazionale Interuniversitario per le Scienze del Mare - CoNISMa di Roma</text:p>
          </table:table-cell>
          <table:table-cell office:value-type="string" table:style-name="ce4">
            <text:p>Collaborazione scientifica nell’ambito dello studio sulle tematiche della Strategia Marina ai fini della realizzazione delle tematiche rappresentate dal Programma Marine Strategy di cui in premessa che CoNISMa ed il Dipartimento dichiarano di ben conoscere condividendone integralmente le finalità ed intendendo così operare congiuntamente in sua realizzazione.</text:p>
          </table:table-cell>
          <table:table-cell office:value-type="string" table:style-name="ce5">
            <text:p><text:s text:c="15"/>nessuna</text:p>
          </table:table-cell>
          <table:table-cell office:value-type="string" table:style-name="ce4">
            <text:p>5 mesi</text:p>
          </table:table-cell>
          <table:table-cell office:value-type="string" table:style-name="ce4">
            <text:p>Delibera Consiglio di Dipartimento del 04/04/2013</text:p>
          </table:table-cell>
          <table:table-cell office:value-type="string" table:style-name="ce4">
            <text:p>Dipartimento delle Scienze della Vita e Biotecnologie</text:p>
          </table:table-cell>
          <table:table-cell table:number-columns-repeated="16378" table:style-name="ce7"/>
        </table:table-row>
        <table:table-row table:style-name="ro5">
          <table:table-cell office:value-type="string" table:style-name="ce4">
            <text:p>Accordo di collaborazione con l’Istituto Zooprofilattico Sperimentale della Lombardia e dell’Emilia Romagna “Bruno Ubertini” di Brescia</text:p>
          </table:table-cell>
          <table:table-cell office:value-type="string" table:style-name="ce4">
            <text:p>Sviluppo di metodi alternativi per la valutazione dell'efficacia di molecole antivirali</text:p>
          </table:table-cell>
          <table:table-cell office:value-type="string" table:style-name="ce5">
            <text:p><text:s text:c="15"/>nessuna</text:p>
          </table:table-cell>
          <table:table-cell office:value-type="string" table:style-name="ce4">
            <text:p>18 mesi</text:p>
          </table:table-cell>
          <table:table-cell office:value-type="string" table:style-name="ce4">
            <text:p>Delibera Consiglio di Dipartimento del 09/05/2013</text:p>
          </table:table-cell>
          <table:table-cell office:value-type="string" table:style-name="ce4">
            <text:p>Dipartimento delle Scienze della Vita e Biotecnologie</text:p>
          </table:table-cell>
          <table:table-cell table:number-columns-repeated="16378" table:style-name="ce7"/>
        </table:table-row>
        <table:table-row table:style-name="ro2">
          <table:table-cell office:value-type="string" table:style-name="ce4">
            <text:p>Accordo con University of California di Santa Cruz (USA)<text:s/></text:p>
          </table:table-cell>
          <table:table-cell office:value-type="string" table:style-name="ce4">
            <text:p>Cofinanziamento di una borsa di dottorato in Biologia evoluzionistica <text:s/>XXVIII ciclo Anno 2013</text:p>
          </table:table-cell>
          <table:table-cell office:value-type="string" table:style-name="ce5">
            <text:p><text:s text:c="15"/>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text:p>
          </table:table-cell>
          <table:table-cell table:number-columns-repeated="16378" table:style-name="ce7"/>
        </table:table-row>
        <table:table-row table:style-name="ro3">
          <table:table-cell office:value-type="string" table:style-name="ce4">
            <text:p>Convenzione con l’Azienda Ospedaliero Universitaria di Ferrara<text:s/></text:p>
          </table:table-cell>
          <table:table-cell office:value-type="string" table:style-name="ce4">
            <text:p>Esecuzione di elettroforesi per sequenziamento del DNA: reazione di sequenza e corsa elettroforetica su sequenziatore, finalizzate alla ricerca</text:p>
          </table:table-cell>
          <table:table-cell office:value-type="string" table:style-name="ce10">
            <text:p>La spesa è commisurata all'effettivo utilizzo del servizio valutabile solo alla fine dell'anno</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text:p>
          </table:table-cell>
          <table:table-cell table:number-columns-repeated="16378" table:style-name="ce7"/>
        </table:table-row>
        <table:table-row table:style-name="ro5">
          <table:table-cell office:value-type="string" table:style-name="ce4">
            <text:p>Contratto di comodato con il Consorzio Ferrara Ricerche</text:p>
          </table:table-cell>
          <table:table-cell office:value-type="string" table:style-name="ce4">
            <text:p>Il Consorzio Ferrara Ricerche cede al Dipartimento attrezzature esclusivamente per scopi di ricerca scientifica</text:p>
          </table:table-cell>
          <table:table-cell office:value-type="string" table:style-name="ce10">
            <text:p>nessuna</text:p>
          </table:table-cell>
          <table:table-cell office:value-type="string" table:style-name="ce4">
            <text:p>tempo indeterminato</text:p>
          </table:table-cell>
          <table:table-cell office:value-type="string" table:style-name="ce4">
            <text:p>Delibera Consiglio di Dipartimento del 04/04/2013</text:p>
          </table:table-cell>
          <table:table-cell office:value-type="string" table:style-name="ce4">
            <text:p>Dipartimento delle Scienze della Vita e Biotecnologie</text:p>
          </table:table-cell>
          <table:table-cell table:number-columns-repeated="16378" table:style-name="ce7"/>
        </table:table-row>
        <table:table-row table:style-name="ro6">
          <table:table-cell office:value-type="string" table:style-name="ce4">
            <text:p>Convenzione con il Centro Italiano Studi per la Conservazione e l´Ambiente (CISCA) - Associazione non lucrativa di utilità sociale</text:p>
          </table:table-cell>
          <table:table-cell office:value-type="string" table:style-name="ce4">
            <text:p>Raccolta i dati morfologici e fenologici dei Passeriformi catturati sull’isola di Ponza durante il periodo migratorio, inserimento in una banca dati appositamente predisposta e fornitura di esemplari delle specie catturate ai ricercatori del Dipartimento per ricerche sulla fisiologia della migrazione</text:p>
          </table:table-cell>
          <table:table-cell office:value-type="string" table:style-name="ce10">
            <text:p>Euro 8.000,00</text:p>
          </table:table-cell>
          <table:table-cell office:value-type="string" table:style-name="ce4">
            <text:p>2 mesi</text:p>
          </table:table-cell>
          <table:table-cell office:value-type="string" table:style-name="ce4">
            <text:p>Delibera Consiglio di Dipartimento del 17/04/2013</text:p>
          </table:table-cell>
          <table:table-cell office:value-type="string" table:style-name="ce4">
            <text:p>Dipartimento delle Scienze della Vita e Biotecnologie</text:p>
          </table:table-cell>
          <table:table-cell table:number-columns-repeated="2" table:style-name="ce11"/>
          <table:table-cell table:number-columns-repeated="16376"/>
        </table:table-row>
        <table:table-row table:style-name="ro6">
          <table:table-cell office:value-type="string" table:style-name="ce4">
            <text:p>Accordo di collaborazione con la Presidenza del Consiglio dei Ministri – Dipartimento per le Politiche Antidroga<text:s/></text:p>
          </table:table-cell>
          <table:table-cell office:value-type="string" table:style-name="ce4">
            <text:p>Valutazione degli effetti farmaco-tossicologici e fisiopatologici acuti e cronici indotti dalle nuove molecole psicoattive sintetiche (Novel Synthetic Drugs; NS-Drugs) per comprendere le possibili alterazioni psico-fisiche nei guidatori di autoveicoli e valutare le possibili strategie terapeutiche</text:p>
          </table:table-cell>
          <table:table-cell office:value-type="string" table:style-name="ce10">
            <text:p>nessuna</text:p>
          </table:table-cell>
          <table:table-cell office:value-type="string" table:style-name="ce4">
            <text:p>24 mesi</text:p>
          </table:table-cell>
          <table:table-cell office:value-type="string" table:style-name="ce4">
            <text:p>Delibera Consiglio di Dipartimento del 19/07/2013</text:p>
          </table:table-cell>
          <table:table-cell office:value-type="string" table:style-name="ce4">
            <text:p>Dipartimento delle Scienze della Vita e Biotecnologie</text:p>
          </table:table-cell>
          <table:table-cell table:number-columns-repeated="16378" table:style-name="ce7"/>
        </table:table-row>
        <table:table-row table:style-name="ro7">
          <table:table-cell office:value-type="string" table:style-name="ce4">
            <text:p>Protocollo d’Intesa tra <text:s/>Regione Emilia Romagna</text:p>
            <text:p>Regione Veneto</text:p>
            <text:p>Provincia di Rovigo</text:p>
            <text:p>Provincia di Ferrara</text:p>
            <text:p>Comune di Adria</text:p>
            <text:p>Comune di Ariano nel Polesine</text:p>
            <text:p>Comune di Codigoro</text:p>
            <text:p>Comune di Comacchio</text:p>
            <text:p>Comune di Corbola</text:p>
            <text:p>Comune di Goro</text:p>
            <text:p>Comune di Loreo</text:p>
            <text:p>Comune di Mesola</text:p>
            <text:p>Comune di Papozze</text:p>
            <text:p>Comune di Porto Tolle</text:p>
            <text:p>Comune di Porto Viro</text:p>
            <text:p>Comune di Rosolina</text:p>
            <text:p>Comune di Taglio di Po</text:p>
            <text:p/>
            <text:p>Parco Regionale Veneto del Delta del Po</text:p>
            <text:p>Ente di Gestione per i Parchi e la Biodiversità - Delta del Po</text:p>
            <text:p>Consorzio di Bonifica Delta del Po</text:p>
            <text:p>Consorzio di Bonifica Adige Po</text:p>
            <text:p>Consorzio di Bonifica Pianura di Ferrara</text:p>
            <text:p/>
            <text:p>GAC Chioggia Delta del Po</text:p>
            <text:p>GAC Mare Adriatico</text:p>
            <text:p>GAL Delta del Po</text:p>
            <text:p>GAL Delta 2000</text:p>
            <text:p>Dipartimento di Progettazione e Pianificazione in Ambienti Complessi dell’Università IUAV di Venezia</text:p>
            <text:p>Dipartimento di Biologia dell’Università degli Studi di Padova</text:p>
            <text:p>Dipartimento di Scienze della Vita e Biotecnologie dell’Università di Ferrara</text:p>
            <text:p/>
            <text:p>Fondazione Ca’ Vendramin</text:p>
            <text:p/>
            <text:p>• Regione Veneto ed Emilia Romagna nella persona dell’Assessore competente o suo delegato e/o struttura regionale incaricata di partecipare;<text:s/></text:p>
            <text:p>• Autorità di Bacino del Fiume Po e/o Autorità di Distretto Idrografico;</text:p>
            <text:p>• Provincia di Rovigo e Ferrara nella persona dell’Assessore di riferimento o suo delegato e/o struttura provinciale incaricata di partecipare;</text:p>
            <text:p>• I Comuni, nella persona del Sindaco o suo delegato;</text:p>
            <text:p>• Ente per la gestione dei Parchi e biodiversità <text:s/>delta del Po Emilia Romagna ;</text:p>
            <text:p>• Agenzia Interregionale per il Po (AIPO);</text:p>
            <text:p>• Consorzi di Bonifica (Veneto – Emilia) Presidente o suo delegato e/o struttura incaricata di partecipare;</text:p>
            <text:p>• Direttore Generale o Dirigente incaricato;</text:p>
            <text:p>• MIPAF – Corpo Forestale dello Stato</text:p>
            <text:p>• Soprintendenza Regionale per i Beni Ambientali e Culturali;</text:p>
            <text:p/>
          </table:table-cell>
          <table:table-cell office:value-type="string" table:style-name="ce4">
            <text:p>Attuazione delle azioni necessarie alla promozione e sviluppo socio-economico sostenibile del territorio, alla tutela e valorizzazione del patrimonio ambientale, funzionale al riconoscimento a Riserva della Biosfera MAB del territorio del Delta del Po</text:p>
          </table:table-cell>
          <table:table-cell office:value-type="string" table:style-name="ce10">
            <text:p>nessuna</text:p>
          </table:table-cell>
          <table:table-cell office:value-type="string" table:style-name="ce4">
            <text:p>60 mesi<text:s/></text:p>
          </table:table-cell>
          <table:table-cell office:value-type="string" table:style-name="ce4">
            <text:p>Delibera Consiglio di Dipartimento del 27/02/2013</text:p>
          </table:table-cell>
          <table:table-cell office:value-type="string" table:style-name="ce4">
            <text:p>Dipartimento delle Scienze della Vita e Biotecnologie</text:p>
          </table:table-cell>
          <table:table-cell table:number-columns-repeated="16378"/>
        </table:table-row>
        <table:table-row table:style-name="ro6">
          <table:table-cell office:value-type="string" table:style-name="ce4">
            <text:p>Convenzione di tirocinio con l’Università di Bordeaux Francia</text:p>
          </table:table-cell>
          <table:table-cell office:value-type="string" table:style-name="ce4">
            <text:p>Finalità del tirocinio è quella di fornire allo studente l'esperienza per risolvere i problemi pratici in applicazione dell'insegnamento impartito dall'università e più in particolare: il ruolo del macrozoobenthos sul ciclo dell'azoto in ecosistemi di acqua dolce. Responsabile del tirocinio è la Prof.ssa Elisa Anna Fano.</text:p>
          </table:table-cell>
          <table:table-cell office:value-type="string" table:style-name="ce10">
            <text:p>nessuna</text:p>
          </table:table-cell>
          <table:table-cell office:value-type="string" table:style-name="ce4">
            <text:p>38 giorni</text:p>
          </table:table-cell>
          <table:table-cell office:value-type="string" table:style-name="ce4">
            <text:p>Delibera Consiglio di Dipartimento del 27/02/2013</text:p>
          </table:table-cell>
          <table:table-cell office:value-type="string" table:style-name="ce4">
            <text:p>Dipartimento delle Scienze della Vita e Biotecnologie</text:p>
          </table:table-cell>
          <table:table-cell table:number-columns-repeated="16378"/>
        </table:table-row>
        <table:table-row table:style-name="ro8">
          <table:table-cell office:value-type="string" table:style-name="ce4">
            <text:p>Convenzione di tirocinio con la Scuola Oswald von Nell Breuning di Rödermark Germania</text:p>
          </table:table-cell>
          <table:table-cell office:value-type="string" table:style-name="ce4">
            <text:p>Finalità del tirocinio è la promozione della mobilità dei giovani in Europa, la conoscenza del mondo del lavoro e formativo in altri Paesi europei, il miglioramento delle conoscenze linguistiche nella lingua di destinazione e mira a favorire un'apertura culturale che porti al superamento di stereotipi e pregiudizi che sono da ostacolo alla costruzione di una identità europea. Responsabile del tirocinio è la Prof.ssa Elisa Anna Fano.</text:p>
          </table:table-cell>
          <table:table-cell office:value-type="string" table:style-name="ce10">
            <text:p>nessuna</text:p>
          </table:table-cell>
          <table:table-cell office:value-type="string" table:style-name="ce4">
            <text:p>12 giorni</text:p>
          </table:table-cell>
          <table:table-cell office:value-type="string" table:style-name="ce4">
            <text:p>Delibera Consiglio di Dipartimento del 27/02/2013</text:p>
          </table:table-cell>
          <table:table-cell office:value-type="string" table:style-name="ce4">
            <text:p>Dipartimento delle Scienze della Vita e Biotecnologie</text:p>
          </table:table-cell>
          <table:table-cell table:number-columns-repeated="16378"/>
        </table:table-row>
        <table:table-row table:style-name="ro5">
          <table:table-cell office:value-type="string" table:style-name="ce4">
            <text:p>Piano d'intervento tra Dipartimento di economia e management dell'Università di Ferrara, Consorzio Formedil Emilia Romagna, Comune di Ferrara e Tecton Società Cooperativa</text:p>
          </table:table-cell>
          <table:table-cell office:value-type="string" table:style-name="ce4">
            <text:p>Piano di intervento 2PxE pianura padano</text:p>
          </table:table-cell>
          <table:table-cell office:value-type="string" table:style-name="ce10">
            <text:p>nessuna</text:p>
          </table:table-cell>
          <table:table-cell table:style-name="ce4"/>
          <table:table-cell office:value-type="string" table:style-name="ce4">
            <text:p>Delibera del CD di Economia e M. 17/09/2013</text:p>
            <text:p>Prot. 807 del 08/10/2013 Rep. 43/2013</text:p>
          </table:table-cell>
          <table:table-cell office:value-type="string" table:style-name="ce4">
            <text:p>Dipartimento di Economia e Management</text:p>
          </table:table-cell>
          <table:table-cell table:number-columns-repeated="16378"/>
        </table:table-row>
        <table:table-row table:style-name="ro4">
          <table:table-cell office:value-type="string" table:style-name="ce4">
            <text:p>Convenzione per l'Unità di Ricerca dell'INDAM presso l'Università di Ferrara</text:p>
          </table:table-cell>
          <table:table-cell office:value-type="string" table:style-name="ce4">
            <text:p>L'Università di Ferrara - Dipartimento di Matematica e Informatica, allo scopo di promuovere la ricerca scientifica e l'alta formazione nelle discipline matematiche, collabora con l'Istituto Nazionale di Alta Matematica "Francesco Severi" e ne ospita una unità di ricerca con le modalità previste dalla presente convenzione.</text:p>
          </table:table-cell>
          <table:table-cell office:value-type="string" table:style-name="ce10">
            <text:p>nessuna</text:p>
          </table:table-cell>
          <table:table-cell office:value-type="string" table:style-name="ce5">
            <text:p>11/12/2012 - 10/12/2015</text:p>
          </table:table-cell>
          <table:table-cell office:value-type="string" table:style-name="ce4">
            <text:p>Da Presidente INDAM (Vincenzo Ancona) : linee programmatiche per il quadriennio 2011-2014 ; <text:s text:c="61"/>Precedente convenzione stipulata nel 2005 (prot.n.15542 del 21/07/2005)</text:p>
          </table:table-cell>
          <table:table-cell office:value-type="string" table:style-name="ce5">
            <text:p>Dipartimento di Matematica e Informatica</text:p>
          </table:table-cell>
          <table:table-cell table:number-columns-repeated="16378"/>
        </table:table-row>
        <table:table-row table:style-name="ro5">
          <table:table-cell office:value-type="string" table:style-name="ce4">
            <text:p>Accordo di parternariato tra il Dipartmento di Architettura dell'Università di Ferrara e Consorzio Provinciale Formazione di Ferrara</text:p>
          </table:table-cell>
          <table:table-cell office:value-type="string" table:style-name="ce8">
            <text:p>Accordo di parternariato "Tecniche e metodologie di progettazione urbana sostenibile. Sviluppi e scenari di ricostruzione post sisma"<text:s/></text:p>
          </table:table-cell>
          <table:table-cell office:value-type="string" table:style-name="ce10">
            <text:p>nessuna</text:p>
          </table:table-cell>
          <table:table-cell office:value-type="string" table:style-name="ce8">
            <text:p>da presentazione bilancio a chiusura lavori</text:p>
          </table:table-cell>
          <table:table-cell office:value-type="string" table:style-name="ce8">
            <text:p>CdD 17/4/13, prot. 336 del 12/6/13</text:p>
          </table:table-cell>
          <table:table-cell office:value-type="string" table:style-name="ce8">
            <text:p>Dipartimento di Architettura</text:p>
          </table:table-cell>
          <table:table-cell table:number-columns-repeated="16378"/>
        </table:table-row>
        <table:table-row table:style-name="ro2">
          <table:table-cell office:value-type="string" table:style-name="ce4">
            <text:p>Accordo di parternariato tra il Dipartmento di Architettura dell'Università di Ferrara e Furuta Soc. Cons. r.l.</text:p>
          </table:table-cell>
          <table:table-cell office:value-type="string" table:style-name="ce8">
            <text:p>Accordo di parternariato"Tecniche per la riduzione del rischio sismico del costruito storico"</text:p>
          </table:table-cell>
          <table:table-cell office:value-type="string" table:style-name="ce10">
            <text:p>nessuna</text:p>
          </table:table-cell>
          <table:table-cell office:value-type="string" table:style-name="ce6">
            <text:p>17/4/12-fine lavori</text:p>
          </table:table-cell>
          <table:table-cell office:value-type="string" table:style-name="ce6">
            <text:p>CdD 17/4/13, prot. n. 297 del 27/5/13</text:p>
          </table:table-cell>
          <table:table-cell office:value-type="string" table:style-name="ce8">
            <text:p>Dipartimento di Architettura</text:p>
          </table:table-cell>
          <table:table-cell table:number-columns-repeated="16378"/>
        </table:table-row>
        <table:table-row table:style-name="ro2">
          <table:table-cell office:value-type="string" table:style-name="ce4">
            <text:p>Accordo di comodato d'uso tra il consorzio Ferrara Ricerche (CFR) e il dipartimento di Architettura dell'Università di Ferrara</text:p>
          </table:table-cell>
          <table:table-cell office:value-type="string" table:style-name="ce4">
            <text:p>Contratto di Comodato gratuito tra TH e CFR per uso di apparecchiature attrezzature scientifiche</text:p>
          </table:table-cell>
          <table:table-cell office:value-type="string" table:style-name="ce10">
            <text:p>nessuna</text:p>
          </table:table-cell>
          <table:table-cell office:value-type="string" table:style-name="ce5">
            <text:p>tempo indeterminato</text:p>
          </table:table-cell>
          <table:table-cell office:value-type="string" table:style-name="ce5">
            <text:p>CdD 17 aprile 2013, prot. n.209 del 18/4/13</text:p>
          </table:table-cell>
          <table:table-cell office:value-type="string" table:style-name="ce8">
            <text:p>Dipartimento di Architettura</text:p>
          </table:table-cell>
          <table:table-cell table:number-columns-repeated="16378"/>
        </table:table-row>
        <table:table-row table:style-name="ro5">
          <table:table-cell office:value-type="string" table:style-name="ce4">
            <text:p>Contratto di ricerca tra il Dipartimento di Architettura dell'Università di Ferrara e Comune di Ferrara</text:p>
          </table:table-cell>
          <table:table-cell office:value-type="string" table:style-name="ce4">
            <text:p>Contratto non oneroso di ricerca commissionata "Laboratori partecipativi di prevenzione del danno sismico"</text:p>
          </table:table-cell>
          <table:table-cell office:value-type="string" table:style-name="ce10">
            <text:p>nessuna</text:p>
          </table:table-cell>
          <table:table-cell office:value-type="string" table:style-name="ce5">
            <text:p>6 mesi</text:p>
          </table:table-cell>
          <table:table-cell office:value-type="string" table:style-name="ce5">
            <text:p>CdD 26/3/13, prot. 178 del 29/3/13</text:p>
          </table:table-cell>
          <table:table-cell office:value-type="string" table:style-name="ce8">
            <text:p>Dipartimento di Architettura</text:p>
          </table:table-cell>
          <table:table-cell table:number-columns-repeated="16378"/>
        </table:table-row>
        <table:table-row table:style-name="ro5">
          <table:table-cell office:value-type="string" table:style-name="ce4">
            <text:p>Contratto di ricerca tra il Dipartimento di Architettura dell'Università di Ferrara e Tecnosigno srl</text:p>
          </table:table-cell>
          <table:table-cell office:value-type="string" table:style-name="ce4">
            <text:p>Contratto non oneroso di ricerca in collaborazione tra Unife e Technosigno srl per applicazioni delle tecnologie tag RFID alle collezioni museali</text:p>
          </table:table-cell>
          <table:table-cell office:value-type="string" table:style-name="ce10">
            <text:p>nessuna</text:p>
          </table:table-cell>
          <table:table-cell office:value-type="string" table:style-name="ce5">
            <text:p>12 mesi (dal 13/12/12 al 13/12/13)</text:p>
          </table:table-cell>
          <table:table-cell office:value-type="string" table:style-name="ce5">
            <text:p>CdD 11/12/12, prot. 40 del 4/2/13</text:p>
          </table:table-cell>
          <table:table-cell office:value-type="string" table:style-name="ce8">
            <text:p>Dipartimento di Architettura</text:p>
          </table:table-cell>
          <table:table-cell table:number-columns-repeated="16378"/>
        </table:table-row>
        <table:table-row table:style-name="ro2">
          <table:table-cell office:value-type="string" table:style-name="ce4">
            <text:p>Convenzione quadro tra il Dipartimento di Architettura (Laboratorio TekneHub) e <text:s/>il Museo Civico di Storia Naturale</text:p>
          </table:table-cell>
          <table:table-cell office:value-type="string" table:style-name="ce4">
            <text:p>Convenzione quadro tra TH e Museo Civico Storia Naturale</text:p>
          </table:table-cell>
          <table:table-cell office:value-type="string" table:style-name="ce10">
            <text:p>nessuna</text:p>
          </table:table-cell>
          <table:table-cell office:value-type="string" table:style-name="ce5">
            <text:p>2 anni (dal 10/1/13 al 10/1/15)</text:p>
          </table:table-cell>
          <table:table-cell office:value-type="string" table:style-name="ce5">
            <text:p>CdD 11/12/12, prot. n. 43 del 4/2/13</text:p>
          </table:table-cell>
          <table:table-cell office:value-type="string" table:style-name="ce8">
            <text:p>Dipartimento di Architettura</text:p>
          </table:table-cell>
          <table:table-cell table:number-columns-repeated="16378"/>
        </table:table-row>
        <table:table-row table:style-name="ro5">
          <table:table-cell office:value-type="string" table:style-name="ce4">
            <text:p>Protocollo d'intesa tra il Dipartimento di Architettura dell'Università di Ferrara e Gibamvision srl</text:p>
          </table:table-cell>
          <table:table-cell office:value-type="string" table:style-name="ce4">
            <text:p>Protocollo intesa Gibamvision srl (attrezzature digitali) per la realizzazione di attività didattiche del laboratorio di Basic Design</text:p>
          </table:table-cell>
          <table:table-cell office:value-type="string" table:style-name="ce10">
            <text:p>nessuna</text:p>
          </table:table-cell>
          <table:table-cell office:value-type="string" table:style-name="ce5">
            <text:p>4 mesi (febbraio giugno 2013)</text:p>
          </table:table-cell>
          <table:table-cell office:value-type="string" table:style-name="ce5">
            <text:p>CdD29/1/13, prot. n.117 del 5/3/13</text:p>
          </table:table-cell>
          <table:table-cell office:value-type="string" table:style-name="ce8">
            <text:p>Dipartimento di Architettura</text:p>
          </table:table-cell>
          <table:table-cell table:number-columns-repeated="16378"/>
        </table:table-row>
        <table:table-row table:style-name="ro9">
          <table:table-cell office:value-type="string" table:style-name="ce4">
            <text:p>Protocollo d'intesa tra il Dipartimento di Architettura dell'Università di Ferrara (laboratorio TekneHub) e Museo dei Grandi Fiumi di Rovigo</text:p>
          </table:table-cell>
          <table:table-cell office:value-type="string" table:style-name="ce4">
            <text:p>Protocollo intesa tra TH e Museo Grandi Fiumi (MGF)per ricerca nel settore archeozoologico, tafonomico e tecnologico-funzionale su manufatti archeologici</text:p>
          </table:table-cell>
          <table:table-cell office:value-type="string" table:style-name="ce10">
            <text:p>nessuna</text:p>
          </table:table-cell>
          <table:table-cell office:value-type="string" table:style-name="ce5">
            <text:p>4 anni</text:p>
          </table:table-cell>
          <table:table-cell office:value-type="string" table:style-name="ce5">
            <text:p>CdD 26/2/13, prot. n.221 del 24/4/13</text:p>
          </table:table-cell>
          <table:table-cell office:value-type="string" table:style-name="ce8">
            <text:p>Dipartimento di Architettura</text:p>
          </table:table-cell>
          <table:table-cell table:number-columns-repeated="16378"/>
        </table:table-row>
        <table:table-row table:style-name="ro5">
          <table:table-cell office:value-type="string" table:style-name="ce4">
            <text:p>Accordo d'intenti tra il Dipartimento di Architettura dell'Università di Ferrara, il Dipartimento di Studi Umanistici dell'Università di Ferrara e la dott.ssa Serena <text:s/>Maioli e il dott. Giovanni Oliva</text:p>
          </table:table-cell>
          <table:table-cell office:value-type="string" table:style-name="ce4">
            <text:p>Accordo di intenti tra D.to Architettura e dott. Oliva e dott.ssa Maioli. "Progetto COM.Bus: tecnologia e ricerca al servizio dei cittadini"</text:p>
          </table:table-cell>
          <table:table-cell office:value-type="string" table:style-name="ce10">
            <text:p>nessuna</text:p>
          </table:table-cell>
          <table:table-cell office:value-type="string" table:style-name="ce8">
            <text:p>accordo preliminare in attesa di vera convenzione</text:p>
          </table:table-cell>
          <table:table-cell office:value-type="string" table:style-name="ce5">
            <text:p>CdD 28/5/13, prot.n. 332 del 10/6/13</text:p>
          </table:table-cell>
          <table:table-cell office:value-type="string" table:style-name="ce8">
            <text:p>Dipartimento di Architettura</text:p>
          </table:table-cell>
          <table:table-cell table:number-columns-repeated="16378"/>
        </table:table-row>
        <table:table-row table:style-name="ro5">
          <table:table-cell office:value-type="string" table:style-name="ce4">
            <text:p>Protocollo d'intesa tra il Dipartimento di Architettura dell'Università di Ferrara e il gruppo Rasom / Holz&amp;Co</text:p>
          </table:table-cell>
          <table:table-cell office:value-type="string" table:style-name="ce4">
            <text:p>Protocollo intesa RASOM&amp;Holtz per realizzazione tematiche didattiche nell'ambito di Laboratorio delle Costruzioni 2</text:p>
          </table:table-cell>
          <table:table-cell office:value-type="string" table:style-name="ce10">
            <text:p>nessuna</text:p>
          </table:table-cell>
          <table:table-cell office:value-type="string" table:style-name="ce5">
            <text:p>3 anni</text:p>
          </table:table-cell>
          <table:table-cell office:value-type="string" table:style-name="ce5">
            <text:p>CdD 28/5/13, prot. 487 del 16/7/13</text:p>
          </table:table-cell>
          <table:table-cell office:value-type="string" table:style-name="ce8">
            <text:p>Dipartimento di Architettura</text:p>
          </table:table-cell>
          <table:table-cell table:number-columns-repeated="16378"/>
        </table:table-row>
        <table:table-row table:style-name="ro5">
          <table:table-cell office:value-type="string" table:style-name="ce4">
            <text:p>Protocollo d'intesa tra il Dipartimento di Architettura dell'Università di Ferrara e il Comune di Ferrara</text:p>
          </table:table-cell>
          <table:table-cell office:value-type="string" table:style-name="ce4">
            <text:p>Protocollo di intesa con Comume di Ferrara per la riqualificazione e rifunzionalizzazione delle aree urbane centrali</text:p>
          </table:table-cell>
          <table:table-cell office:value-type="string" table:style-name="ce10">
            <text:p>nessuna</text:p>
          </table:table-cell>
          <table:table-cell office:value-type="string" table:style-name="ce5">
            <text:p>3 anni</text:p>
          </table:table-cell>
          <table:table-cell office:value-type="string" table:style-name="ce5">
            <text:p>CdD 28/5/13, prot. 588 del 26/9/13</text:p>
          </table:table-cell>
          <table:table-cell office:value-type="string" table:style-name="ce8">
            <text:p>Dipartimento di Architettura</text:p>
          </table:table-cell>
          <table:table-cell table:number-columns-repeated="16378"/>
        </table:table-row>
        <table:table-row table:style-name="ro9">
          <table:table-cell office:value-type="string" table:style-name="ce12">
            <text:p>Accordo bilaterale di cooperazione culturale didattica e scientifica</text:p>
          </table:table-cell>
          <table:table-cell office:value-type="string" table:style-name="ce8">
            <text:p>Secondo accordo bilaterale di cooperazione culturale didattica e scientifica con Università Cattolica di Cordoba(Argentina)per scambio docenti, informazioni, studi</text:p>
          </table:table-cell>
          <table:table-cell office:value-type="string" table:style-name="ce10">
            <text:p>nessuna</text:p>
          </table:table-cell>
          <table:table-cell office:value-type="string" table:style-name="ce8">
            <text:p>NON INDICATO</text:p>
          </table:table-cell>
          <table:table-cell office:value-type="string" table:style-name="ce8">
            <text:p>CdD 28/10/13, protocollo n.873 del 17/12/13</text:p>
          </table:table-cell>
          <table:table-cell office:value-type="string" table:style-name="ce8">
            <text:p>D.to Architettura/ Università Cattolica di Cordoba (Argentina)</text:p>
          </table:table-cell>
          <table:table-cell table:number-columns-repeated="16378"/>
        </table:table-row>
        <table:table-row table:style-name="ro5">
          <table:table-cell office:value-type="string" table:style-name="ce12">
            <text:p>Contratto di ricerca</text:p>
          </table:table-cell>
          <table:table-cell office:value-type="string" table:style-name="ce13">
            <text:p>Contratto di ricerca in collaborazione tra Teknehub, Tryeco, Technosigno, Feriotto sulla ricerca dal titolo "Living Museum"</text:p>
          </table:table-cell>
          <table:table-cell office:value-type="string" table:style-name="ce10">
            <text:p>nessuna</text:p>
          </table:table-cell>
          <table:table-cell office:value-type="string" table:style-name="ce14">
            <text:p>4 mesi</text:p>
          </table:table-cell>
          <table:table-cell office:value-type="string" table:style-name="ce14">
            <text:p>CdD24/9/13, protocollo n.719 del 30/10/13</text:p>
          </table:table-cell>
          <table:table-cell office:value-type="string" table:style-name="ce13">
            <text:p>D.To Architettura/TeKnehub, Tryeco, Feriotto</text:p>
          </table:table-cell>
          <table:table-cell table:number-columns-repeated="16378"/>
        </table:table-row>
        <table:table-row table:style-name="ro5">
          <table:table-cell office:value-type="string" table:style-name="ce12">
            <text:p>Convenzione non onerosa per attività di collaborazione scientifica</text:p>
          </table:table-cell>
          <table:table-cell office:value-type="string" table:style-name="ce13">
            <text:p>Convenzione non onerosa per attività di collaborazione scientifica tra D.to Architettura e CNR di Roma</text:p>
          </table:table-cell>
          <table:table-cell office:value-type="string" table:style-name="ce10">
            <text:p>nessuna</text:p>
          </table:table-cell>
          <table:table-cell office:value-type="string" table:style-name="ce14">
            <text:p>3 anni</text:p>
          </table:table-cell>
          <table:table-cell office:value-type="string" table:style-name="ce14">
            <text:p>CdD 28/10/13, protocollo n. 883 del 3/12/13</text:p>
          </table:table-cell>
          <table:table-cell office:value-type="string" table:style-name="ce13">
            <text:p>D.To Architettura/CNR-Istituto per le Tecnologie Applicate ai Beni Culturali (Roma)</text:p>
          </table:table-cell>
          <table:table-cell table:number-columns-repeated="16378"/>
        </table:table-row>
        <table:table-row table:style-name="ro9">
          <table:table-cell office:value-type="string" table:style-name="ce12">
            <text:p>Convenzione ONEROSA con Comune di Concordia sulla Secchia</text:p>
          </table:table-cell>
          <table:table-cell office:value-type="string" table:style-name="ce13">
            <text:p>Convenzione ONEROSA con Comune di Concordia sulla Secchia"Norme per la ricostruzione nei territori interessati dal sisma del 20 e 29 maggio 2012</text:p>
          </table:table-cell>
          <table:table-cell office:value-type="string" table:style-name="ce10">
            <text:p>nessuna</text:p>
          </table:table-cell>
          <table:table-cell office:value-type="string" table:style-name="ce14">
            <text:p>sottoscrizione-30 maggio 2013</text:p>
          </table:table-cell>
          <table:table-cell office:value-type="string" table:style-name="ce14">
            <text:p>CdD 17/4/13, protocollo n.286 del 21/5/13</text:p>
          </table:table-cell>
          <table:table-cell office:value-type="string" table:style-name="ce13">
            <text:p>Comune Concordia sulla Secchia(MO)/D.to Architettura</text:p>
          </table:table-cell>
          <table:table-cell table:number-columns-repeated="16378"/>
        </table:table-row>
        <table:table-row table:style-name="ro9">
          <table:table-cell office:value-type="string" table:style-name="ce4">
            <text:p>Convenzione di ricerca tra il Dipartimento di Architettura dell'Università di Ferrara e il Comune di Ferrara</text:p>
          </table:table-cell>
          <table:table-cell office:value-type="string" table:style-name="ce13">
            <text:p>Convenzione ONEROSA con Comune di Ferrara per aggiornamento e approfondimento del quadro conoscitivo geologico a supporto degli strumenti urbanistici comunali</text:p>
          </table:table-cell>
          <table:table-cell office:value-type="string" table:style-name="ce10">
            <text:p>nessuna</text:p>
          </table:table-cell>
          <table:table-cell office:value-type="string" table:style-name="ce14">
            <text:p>18 mesi</text:p>
          </table:table-cell>
          <table:table-cell office:value-type="string" table:style-name="ce14">
            <text:p>CdD 23/7/13, protocollo n. 603 del 1/10/13</text:p>
          </table:table-cell>
          <table:table-cell office:value-type="string" table:style-name="ce13">
            <text:p>Comune di Ferrara/D.to Architettura</text:p>
          </table:table-cell>
          <table:table-cell table:number-columns-repeated="16378"/>
        </table:table-row>
        <table:table-row table:style-name="ro5">
          <table:table-cell office:value-type="string" table:style-name="ce12">
            <text:p>Convenzione non onerosa</text:p>
          </table:table-cell>
          <table:table-cell office:value-type="string" table:style-name="ce13">
            <text:p>Convenzione non onerosa con AMB Italia (TV) settore produttivo di arredamento in materiale termoplastico</text:p>
          </table:table-cell>
          <table:table-cell office:value-type="string" table:style-name="ce10">
            <text:p>nessuna</text:p>
          </table:table-cell>
          <table:table-cell office:value-type="string" table:style-name="ce14">
            <text:p>sottoscrizione/30 giugno 2014</text:p>
          </table:table-cell>
          <table:table-cell office:value-type="string" table:style-name="ce14">
            <text:p>CdD 21/1/14, protocollo n. 262 dell' 8/4/14</text:p>
          </table:table-cell>
          <table:table-cell office:value-type="string" table:style-name="ce13">
            <text:p>D.to Architettura/A.M.B. Italia Spa(TV)</text:p>
          </table:table-cell>
          <table:table-cell table:number-columns-repeated="16378"/>
        </table:table-row>
        <table:table-row table:style-name="ro5">
          <table:table-cell office:value-type="string" table:style-name="ce12">
            <text:p>Contratto comodato d'uso</text:p>
          </table:table-cell>
          <table:table-cell office:value-type="string" table:style-name="ce8">
            <text:p>Contratto comodato d'uso a titolo gratuito apparecchiature scientifiche del CFR collocate presso D.To Architettura- esercizio 2013</text:p>
          </table:table-cell>
          <table:table-cell office:value-type="string" table:style-name="ce10">
            <text:p>nessuna</text:p>
          </table:table-cell>
          <table:table-cell office:value-type="string" table:style-name="ce6">
            <text:p>A TEMPO INDETERMINATO</text:p>
          </table:table-cell>
          <table:table-cell office:value-type="string" table:style-name="ce6">
            <text:p><text:s/>protocollo 181 del 10/3/14</text:p>
          </table:table-cell>
          <table:table-cell office:value-type="string" table:style-name="ce8">
            <text:p>D.to Architettura/CFR</text:p>
          </table:table-cell>
          <table:table-cell table:number-columns-repeated="16378"/>
        </table:table-row>
        <table:table-row table:style-name="ro10">
          <table:table-cell office:value-type="string" table:style-name="ce12">
            <text:p>Protocollo intesa Teknehub e SIPRO-Progetto MACC</text:p>
          </table:table-cell>
          <table:table-cell office:value-type="string" table:style-name="ce4">
            <text:p>Protocollo intesa Teknehub e SIPRO-Progetto MACC (MODERN ART CONSERVATION CENTRE): progetto per la Cooperazione Transfrontaliera Italia-Slovenia 2007-2013 per valorizzazione tecniche innovative e conservative nell' arte contemporanea</text:p>
          </table:table-cell>
          <table:table-cell office:value-type="string" table:style-name="ce10">
            <text:p>nessuna</text:p>
          </table:table-cell>
          <table:table-cell office:value-type="string" table:style-name="ce5">
            <text:p>NON INDICATO</text:p>
          </table:table-cell>
          <table:table-cell office:value-type="string" table:style-name="ce5">
            <text:p>CdD 25/2/14, protocollo n.165 del 3/3/14</text:p>
          </table:table-cell>
          <table:table-cell office:value-type="string" table:style-name="ce4">
            <text:p>Laboratorio Teknehub/SIPRO_Agenzia per lo Svilippo(FE)</text:p>
          </table:table-cell>
          <table:table-cell table:number-columns-repeated="16378"/>
        </table:table-row>
        <table:table-row table:style-name="ro3">
          <table:table-cell office:value-type="string" table:style-name="ce12">
            <text:p>Rinnovo accordo</text:p>
          </table:table-cell>
          <table:table-cell office:value-type="string" table:style-name="ce4">
            <text:p>Rinnovo accordo Soprintendenza Beni Architettonici e Paesaggistici Ravenna Ferrara Forlì Cesena Rimini dal titolo:"I caratteri stilistici e costruttivi dell'edilizia storica durante il ducato estense(1471-1598)</text:p>
          </table:table-cell>
          <table:table-cell office:value-type="string" table:style-name="ce10">
            <text:p>nessuna</text:p>
          </table:table-cell>
          <table:table-cell office:value-type="string" table:style-name="ce5">
            <text:p>3 anni</text:p>
          </table:table-cell>
          <table:table-cell office:value-type="string" table:style-name="ce5">
            <text:p>CdD 25/3/14, protocollo n. 285 del 29/4/14</text:p>
          </table:table-cell>
          <table:table-cell office:value-type="string" table:style-name="ce4">
            <text:p>D.to Architettura/Soprintendenza Beni Architettonici e Paesaggistici Ravenna</text:p>
          </table:table-cell>
          <table:table-cell table:number-columns-repeated="16378"/>
        </table:table-row>
        <table:table-row table:style-name="ro9">
          <table:table-cell office:value-type="string" table:style-name="ce12">
            <text:p>Protocollo intesa con IBO</text:p>
          </table:table-cell>
          <table:table-cell office:value-type="string" table:style-name="ce4">
            <text:p>Protocollo intesa con <text:s/>IBO (Associazione Italiana Soci Costruttori) Italia per la realizzazione logo e immagine: concorso studenti Laurea Design e prodotto indistriale</text:p>
          </table:table-cell>
          <table:table-cell office:value-type="string" table:style-name="ce10">
            <text:p>nessuna</text:p>
          </table:table-cell>
          <table:table-cell office:value-type="string" table:style-name="ce5">
            <text:p>sottoscrizione- aprile 2015</text:p>
          </table:table-cell>
          <table:table-cell office:value-type="string" table:style-name="ce5">
            <text:p>CdD25/3/14, protocollo n.239 del 2/4/14</text:p>
          </table:table-cell>
          <table:table-cell office:value-type="string" table:style-name="ce4">
            <text:p>D.to Architettura/ IBO Italia (FE)</text:p>
          </table:table-cell>
          <table:table-cell table:number-columns-repeated="16378"/>
        </table:table-row>
        <table:table-row table:style-name="ro3">
          <table:table-cell office:value-type="string" table:style-name="ce12">
            <text:p>Protocollo di intesa con Jendy Joss Building</text:p>
          </table:table-cell>
          <table:table-cell office:value-type="string" table:style-name="ce4">
            <text:p>Protocollo di intesa con Jendy Joss Building per sviluppo e promozione nel settore della progettazione e costruzione in collaborazione con aziende produttrici di sistemi, componenti e materiali innovativi</text:p>
          </table:table-cell>
          <table:table-cell office:value-type="string" table:style-name="ce10">
            <text:p>nessuna</text:p>
          </table:table-cell>
          <table:table-cell office:value-type="string" table:style-name="ce5">
            <text:p>3 anni</text:p>
          </table:table-cell>
          <table:table-cell office:value-type="string" table:style-name="ce5">
            <text:p>CdD 20/5/14, protocollo n.418 del 4/6/14</text:p>
          </table:table-cell>
          <table:table-cell office:value-type="string" table:style-name="ce4">
            <text:p>D.To Architettura/ Jendy Joss Building S.r.l (BO)</text:p>
          </table:table-cell>
          <table:table-cell table:number-columns-repeated="16378"/>
        </table:table-row>
        <table:table-row table:style-name="ro3">
          <table:table-cell office:value-type="string" table:style-name="ce12">
            <text:p>Protocollo di intesa con Isobloc S.r.l.</text:p>
          </table:table-cell>
          <table:table-cell office:value-type="string" table:style-name="ce4">
            <text:p>Protocollo di intesa con Isobloc S.r.l. per sviluppo e promozione nel settore della progettazione e costruzione in collaborazione con aziende produttrici di sistemi, componenti e materiali innovativi</text:p>
          </table:table-cell>
          <table:table-cell office:value-type="string" table:style-name="ce10">
            <text:p>nessuna</text:p>
          </table:table-cell>
          <table:table-cell office:value-type="string" table:style-name="ce5">
            <text:p>3 anni</text:p>
          </table:table-cell>
          <table:table-cell office:value-type="string" table:style-name="ce5">
            <text:p>CdD 20/5/14, protocollo n.417 del 4/6/14</text:p>
          </table:table-cell>
          <table:table-cell office:value-type="string" table:style-name="ce4">
            <text:p>D.to Architettura/ Isobloc S.r.l.(PR)</text:p>
          </table:table-cell>
          <table:table-cell table:number-columns-repeated="16378"/>
        </table:table-row>
        <table:table-row table:style-name="ro3">
          <table:table-cell office:value-type="string" table:style-name="ce12">
            <text:p>Protocollo di intesa con Malagoli S.p.A.</text:p>
          </table:table-cell>
          <table:table-cell office:value-type="string" table:style-name="ce4">
            <text:p>Protocollo di intesa con Malagoli S.p.a. per sviluppo e promozione nel settore della progettazione e costruzione in collaborazione con aziende produttrici di sistemi, componenti e materiali innovativi</text:p>
          </table:table-cell>
          <table:table-cell office:value-type="string" table:style-name="ce10">
            <text:p>nessuna</text:p>
          </table:table-cell>
          <table:table-cell office:value-type="string" table:style-name="ce5">
            <text:p>3 anni</text:p>
          </table:table-cell>
          <table:table-cell office:value-type="string" table:style-name="ce5">
            <text:p>CdD 20/5/14, protocollo n.416 del 4/6/14</text:p>
          </table:table-cell>
          <table:table-cell office:value-type="string" table:style-name="ce4">
            <text:p>D.to Architettura/ Malagoli S.p.a (Repubblica di S.Marino)</text:p>
          </table:table-cell>
          <table:table-cell table:number-columns-repeated="16378"/>
        </table:table-row>
        <table:table-row table:style-name="ro3">
          <table:table-cell office:value-type="string" table:style-name="ce12">
            <text:p>Protocollo di intesa con Pluvitec S.p.a</text:p>
          </table:table-cell>
          <table:table-cell office:value-type="string" table:style-name="ce4">
            <text:p>Protocollo di intesa con Pluvitec S.p.a <text:s/>per sviluppo e promozione nel settore della progettazione e costruzione in collaborazione con aziende produttrici di sistemi, componenti e materiali innovativi</text:p>
          </table:table-cell>
          <table:table-cell office:value-type="string" table:style-name="ce10">
            <text:p>nessuna</text:p>
          </table:table-cell>
          <table:table-cell office:value-type="string" table:style-name="ce5">
            <text:p>3 anni</text:p>
          </table:table-cell>
          <table:table-cell office:value-type="string" table:style-name="ce5">
            <text:p>CdD 20/5/14, protocollo n.415 del 4/6/14</text:p>
          </table:table-cell>
          <table:table-cell office:value-type="string" table:style-name="ce4">
            <text:p>D.to Architettura/ Pluvitec S.p.a (VR)</text:p>
          </table:table-cell>
          <table:table-cell table:number-columns-repeated="16378"/>
        </table:table-row>
        <table:table-row table:style-name="ro3">
          <table:table-cell office:value-type="string" table:style-name="ce12">
            <text:p>Protocollo di intesa con Weinerberger S.p.a. Unipersonale</text:p>
          </table:table-cell>
          <table:table-cell office:value-type="string" table:style-name="ce4">
            <text:p>Protocollo di intesa con Weinerberger S.p.a. Unipersonale <text:s/>per sviluppo e promozione nel settore della progettazione e costruzione in collaborazione con aziende produttrici di sistemi, componenti e materiali innovativi</text:p>
          </table:table-cell>
          <table:table-cell office:value-type="string" table:style-name="ce10">
            <text:p>nessuna</text:p>
          </table:table-cell>
          <table:table-cell office:value-type="string" table:style-name="ce5">
            <text:p>3 anni</text:p>
          </table:table-cell>
          <table:table-cell office:value-type="string" table:style-name="ce5">
            <text:p>CdD 20/5/14, protocollo n.414 del 4/6/14</text:p>
          </table:table-cell>
          <table:table-cell office:value-type="string" table:style-name="ce4">
            <text:p>D.to Architettura/Weinerberger S.p.a. Unipersonale <text:s/>(Mordano)</text:p>
          </table:table-cell>
          <table:table-cell table:number-columns-repeated="16378"/>
        </table:table-row>
        <table:table-row table:style-name="ro3">
          <table:table-cell office:value-type="string" table:style-name="ce12">
            <text:p>Protocollo di intesa con Bioisotherm S.r.l.<text:s text:c="2"/></text:p>
          </table:table-cell>
          <table:table-cell office:value-type="string" table:style-name="ce4">
            <text:p>Protocollo di intesa con Bioisotherm S.r.l. <text:s/>per sviluppo e promozione nel settore della progettazione e costruzione in collaborazione con aziende produttrici di sistemi, componenti e materiali innovativi</text:p>
          </table:table-cell>
          <table:table-cell office:value-type="string" table:style-name="ce10">
            <text:p>nessuna</text:p>
          </table:table-cell>
          <table:table-cell office:value-type="string" table:style-name="ce5">
            <text:p>3 anni</text:p>
          </table:table-cell>
          <table:table-cell office:value-type="string" table:style-name="ce5">
            <text:p>CdD 20/5/14, protocollo n.413 del 4/6/14</text:p>
          </table:table-cell>
          <table:table-cell office:value-type="string" table:style-name="ce4">
            <text:p>D.To Architettura/Bioisotherm S.r.l. (MB)</text:p>
          </table:table-cell>
          <table:table-cell table:number-columns-repeated="16378"/>
        </table:table-row>
        <table:table-row table:style-name="ro9">
          <table:table-cell office:value-type="string" table:style-name="ce12">
            <text:p>Convenzione di ricerca tra il Dipartimento di Studi Umanistici dell'Università di Ferrara e la Provincia di Ferrara</text:p>
          </table:table-cell>
          <table:table-cell office:value-type="string" table:style-name="ce4">
            <text:p>Progetto di ricerca incentrato sull'educazione alle differenze familiari/genitoriali, di genere e</text:p>
            <text:p>orientamento sessuale, da svolgersi in collaborazione con la Provincia di Ferrara</text:p>
          </table:table-cell>
          <table:table-cell office:value-type="string" table:style-name="ce10">
            <text:p>nessuna</text:p>
          </table:table-cell>
          <table:table-cell office:value-type="string" table:style-name="ce5">
            <text:p>dal 18/03/203 al 18/06/2013</text:p>
          </table:table-cell>
          <table:table-cell office:value-type="string" table:style-name="ce4">
            <text:p>Delibera Dip.to del 30/01/2013</text:p>
            <text:p>Repertorio n. 5/2013</text:p>
            <text:p><text:s/>Prot n. 195 del 09/04/2013<text:s/></text:p>
          </table:table-cell>
          <table:table-cell office:value-type="string" table:style-name="ce5">
            <text:p>Dipartimento di Studi Umanistici</text:p>
          </table:table-cell>
          <table:table-cell table:number-columns-repeated="16378"/>
        </table:table-row>
        <table:table-row table:style-name="ro6">
          <table:table-cell office:value-type="string" table:style-name="ce4">
            <text:p>Convenzione di ricerca tra il Dipartimento di Studi Umanistici dell'Università di Ferrara e il Museo di Storia Naturale del Comune di Milano</text:p>
          </table:table-cell>
          <table:table-cell office:value-type="string" table:style-name="ce4">
            <text:p>Rapporto di collaborazione scientifica fnalizzata alla valorizzazione del patrimonio <text:s/>storico-scientifico-culturale che gli enti contraenti hanno a disposizione a qualsiasi titolo attraverso pubblicazioni, convegni ed esposizioni temporanee, conseguentemente alle attivita svolte nell'ambito della collaborazione.</text:p>
          </table:table-cell>
          <table:table-cell office:value-type="string" table:style-name="ce10">
            <text:p>nessuna</text:p>
          </table:table-cell>
          <table:table-cell office:value-type="string" table:style-name="ce5">
            <text:p>dal 11/04/2013 al 10/04/2016</text:p>
          </table:table-cell>
          <table:table-cell office:value-type="string" table:style-name="ce4">
            <text:p>Delibera Dip.to del 27/03/2013</text:p>
            <text:p>Repertorio n. 6/2013</text:p>
            <text:p><text:s/>Prot n. 200 del 11/04/2013<text:s/></text:p>
          </table:table-cell>
          <table:table-cell office:value-type="string" table:style-name="ce5">
            <text:p>Dipartimento di Studi Umanistici</text:p>
          </table:table-cell>
          <table:table-cell table:number-columns-repeated="16378"/>
        </table:table-row>
        <table:table-row table:style-name="ro8">
          <table:table-cell office:value-type="string" table:style-name="ce4">
            <text:p>Protocollo d'intesa tra Soprintendenza Beni Archeologici del Veneto e Università di Trento per la collaborazione in attività</text:p>
            <text:p><text:s/>istituzionale al progetto di ricerca archeologico di ricerche di superfici e realizzazione GIS nei siti di San Vito del Cadore e comuni limitrofi - Resp. Scientifico per il Dipartimento di Studi Umanistici Dott.ssa Federica Fontana</text:p>
          </table:table-cell>
          <table:table-cell office:value-type="string" table:style-name="ce4">
            <text:p>Progetto di rilevamento, studio</text:p>
            <text:p>e valorizzazione delle evidenze antropìche di superficie reperite nel Comune di S. Vito di Cadore (BL) e nei</text:p>
            <text:p>comuni limitrofi di Borca di Cadore, Vodo di Cadore, Livinallongo del Col di Lana, Colle Santa Lucia e Selva di</text:p>
            <text:p>Cadore e in merito a forme di studio, di approfondimento e divulgazìone dei risultati delle ricerche.</text:p>
          </table:table-cell>
          <table:table-cell office:value-type="string" table:style-name="ce10">
            <text:p>nessuna</text:p>
          </table:table-cell>
          <table:table-cell office:value-type="string" table:style-name="ce5">
            <text:p>dal 20/05/2013 al 20/05/2017</text:p>
          </table:table-cell>
          <table:table-cell office:value-type="string" table:style-name="ce4">
            <text:p>Delibera Dip.to 27/03/2013</text:p>
            <text:p>Repertorio n. 11/2013</text:p>
            <text:p><text:s/>Prot n. 372 del 20/06/2013<text:s/></text:p>
          </table:table-cell>
          <table:table-cell office:value-type="string" table:style-name="ce5">
            <text:p>Dipartimento di Studi Umanistici</text:p>
          </table:table-cell>
          <table:table-cell table:number-columns-repeated="16378"/>
        </table:table-row>
        <table:table-row table:style-name="ro8">
          <table:table-cell office:value-type="string" table:style-name="ce4">
            <text:p>Accordo per attività di supporto tecnico scientifico tra il dipartimento di Studi Umanistici dell'Università di Ferrara e il Parco Nazionale D'Abruzzo, Lazio e Molise</text:p>
          </table:table-cell>
          <table:table-cell office:value-type="string" table:style-name="ce4">
            <text:p>Collaborazione tra il Dipartimento di Studi lJmanistici per il tramite della Sezione di Scienze preistoriche e antropologiche e il PNALM finalizzafa allo sviluppo di attività di ricerca scientifica, formazione e divulgazione in ambito paleontologico, paleoecologico, archeozoologico, preistorico, di reciproco interesse, con particolare riferimento alle</text:p>
            <text:p>tematiche inerenti I'evoluzione dell'uomo e del suo ambiente nella Preistoria.</text:p>
          </table:table-cell>
          <table:table-cell office:value-type="string" table:style-name="ce10">
            <text:p>nessuna</text:p>
          </table:table-cell>
          <table:table-cell office:value-type="string" table:style-name="ce5">
            <text:p>dal 26/07/2013 al 26/07/2018</text:p>
          </table:table-cell>
          <table:table-cell office:value-type="string" table:style-name="ce4">
            <text:p>Delibera Dip.to del 29/05/2013</text:p>
            <text:p>Repertorio n. 15/2013</text:p>
            <text:p><text:s/>Prot n. 498 del 07/08/2013<text:s/></text:p>
          </table:table-cell>
          <table:table-cell office:value-type="string" table:style-name="ce5">
            <text:p>Dipartimento di Studi Umanistici</text:p>
          </table:table-cell>
          <table:table-cell table:number-columns-repeated="16378"/>
        </table:table-row>
        <table:table-row table:style-name="ro11">
          <table:table-cell office:value-type="string" table:style-name="ce13">
            <text:p>Convenzione per la valorizzazione, <text:s/>fruizione e collaborazione per ricerca nel sito paleolitico di Riparo Tagliente - tra Comune di Grezzana e Museo di Storia Naturale di Verona e Università di Ferrara Dipartimento di Studi Umanistici.</text:p>
          </table:table-cell>
          <table:table-cell office:value-type="string" table:style-name="ce4">
            <text:p>Continuare le ricerche nei depositi pleistocenici del Riparo e proseguire lo studio delle evidenze archeologiche che da questo provengono sotto la direzione scientifica dei docenti del Dipartirnento, integrandole con quelle sul paleoambiente e sulle più antiche culture del territorio; promuovere la v alorizzazione e fruizione del riparo stesso in <text:s/>accordo con il Ministero per i Beni e le Attività Culturali;</text:p>
            <text:p>perseguire la conservazione e la tutela delle testimonìanze provenienti dal riparo, così come la loro esposizione ai fini della valorizzazione e pubblica fruizione.</text:p>
          </table:table-cell>
          <table:table-cell office:value-type="string" table:style-name="ce10">
            <text:p>nessuna</text:p>
          </table:table-cell>
          <table:table-cell office:value-type="string" table:style-name="ce5">
            <text:p>dal 24/07/2013 al 24/07/2017</text:p>
          </table:table-cell>
          <table:table-cell office:value-type="string" table:style-name="ce4">
            <text:p>Delibera Dip.to del 29/05/2013</text:p>
            <text:p>Repertorio n. 17/2013</text:p>
            <text:p><text:s/>Prot n. 500 del 08/08/2013</text:p>
          </table:table-cell>
          <table:table-cell office:value-type="string" table:style-name="ce5">
            <text:p>Dipartimento di Studi Umanistici</text:p>
          </table:table-cell>
          <table:table-cell table:number-columns-repeated="16378"/>
        </table:table-row>
        <table:table-row table:style-name="ro10">
          <table:table-cell office:value-type="string" table:style-name="ce13">
            <text:p/>
            <text:p/>
            <text:p>Protocollo d'intesa tra il Dipartimento di Studi Umanistici dell'Università di Ferrara, la Soprintendenza dei beni archeologici del Veneto, il Comune di Fumane (VR), la Comunità Montana della Lessinia-Parco Naturale Regionale.</text:p>
          </table:table-cell>
          <table:table-cell office:value-type="string" table:style-name="ce4">
            <text:p>La Soprintendenza, il Comune,</text:p>
            <text:p>la Comunità Montana e l'Università concordano di pervenire alla definizione di un progetto generale integrato e coordinato per la valorizzazione e la fruizione del giacimento paleolitico della grotta di Fumane.</text:p>
          </table:table-cell>
          <table:table-cell office:value-type="string" table:style-name="ce10">
            <text:p>nessuna</text:p>
          </table:table-cell>
          <table:table-cell office:value-type="string" table:style-name="ce5">
            <text:p>dal 01/08/2013 al 01/08/2015</text:p>
          </table:table-cell>
          <table:table-cell office:value-type="string" table:style-name="ce4">
            <text:p>Delibera del Dip.to 30/04/2013</text:p>
            <text:p>Repertorio n. 22/2013</text:p>
            <text:p><text:s/>Prot n. 563 del 27/09/2013</text:p>
          </table:table-cell>
          <table:table-cell office:value-type="string" table:style-name="ce5">
            <text:p>Dipartimento di Studi Umanistici</text:p>
          </table:table-cell>
          <table:table-cell table:number-columns-repeated="16378"/>
        </table:table-row>
        <table:table-row table:style-name="ro10">
          <table:table-cell office:value-type="string" table:style-name="ce4">
            <text:p>Convenzione tra L'Università degli Studi di Ferrara -<text:s/></text:p>
            <text:p>Dipartimento di Studi Umanistici e l'Associazione<text:s/></text:p>
            <text:p>Gruppi archeologici del Veneto<text:s/></text:p>
          </table:table-cell>
          <table:table-cell office:value-type="string" table:style-name="ce4">
            <text:p>Convenzione finalizzata <text:s/>ad instaurare</text:p>
            <text:p><text:s/>un rapporto di collaborazione per la valorizzazione del patrimonio<text:s/></text:p>
            <text:p>archeologico nell'ambito dei progetti di studi e ricerca dell'Università<text:s/></text:p>
            <text:p>di Ferrara- Dipartimento di Studi Umanistici..</text:p>
          </table:table-cell>
          <table:table-cell office:value-type="string" table:style-name="ce10">
            <text:p>nessuna</text:p>
          </table:table-cell>
          <table:table-cell office:value-type="string" table:style-name="ce5">
            <text:p>dal 11/10/2013 al 10/10/2018</text:p>
          </table:table-cell>
          <table:table-cell office:value-type="string" table:style-name="ce4">
            <text:p>Delibera del dipartimento del 09/01/2013 <text:s text:c="12"/>reperto n. 25/2013</text:p>
            <text:p>prot. 618 <text:s/>del 14/10/2013</text:p>
          </table:table-cell>
          <table:table-cell office:value-type="string" table:style-name="ce5">
            <text:p>Dipartimento di Studi Umanistici</text:p>
          </table:table-cell>
          <table:table-cell table:number-columns-repeated="16378"/>
        </table:table-row>
        <table:table-row table:style-name="ro10">
          <table:table-cell office:value-type="string" table:style-name="ce4">
            <text:p>Convenzione di ricerca tra il</text:p>
            <text:p><text:s/>Dipartimento di Studi Umanistici<text:s/></text:p>
            <text:p>e Amsef s.r.l. finalizzata allo studio e</text:p>
            <text:p><text:s/>la sensibilizzazione alle tematiche</text:p>
            <text:p><text:s/>del lutto.</text:p>
          </table:table-cell>
          <table:table-cell office:value-type="string" table:style-name="ce4">
            <text:p>Collaborazione tra AMSEF s.r.l. <text:s text:c="2"/>E il Dipartimento di Studi Umanistici finalizzata allo studio della fase di condivisione e di circolarità <text:s/>emotiva tra le persone colpite da differenti eventi traumatici.<text:s/></text:p>
            <text:p>Prosecuzione del progetto iniziato<text:s/></text:p>
            <text:p>nel 2012.</text:p>
          </table:table-cell>
          <table:table-cell office:value-type="string" table:style-name="ce10">
            <text:p>nessuna</text:p>
          </table:table-cell>
          <table:table-cell office:value-type="string" table:style-name="ce5">
            <text:p>dal 13/11/2013 al 01/03/2014</text:p>
          </table:table-cell>
          <table:table-cell office:value-type="string" table:style-name="ce4">
            <text:p>Delibera del dipartimento del <text:s/>13/11/2013 <text:s text:c="2"/>repertorio<text:s/></text:p>
            <text:p>n. 29/2013 prot. 738 del 28/11/2013</text:p>
          </table:table-cell>
          <table:table-cell office:value-type="string" table:style-name="ce4">
            <text:p>Dipartimento di Studi Umanistici</text:p>
          </table:table-cell>
          <table:table-cell table:number-columns-repeated="16378"/>
        </table:table-row>
        <table:table-row table:style-name="ro4">
          <table:table-cell office:value-type="string" table:style-name="ce4">
            <text:p>Convenzione contratto 100/2013</text:p>
            <text:p><text:s/>stipulata ai sensi dell'art.23 della L.R. n.7/2000 e dell'art.15 della <text:s/>L.241/990 per attività di ricerca <text:s/>archeologica Grotta del Rio Secco <text:s/>tra il Dipartimento di Studi Umanistici <text:s/>e la Regione autonoma Friuli Venezia</text:p>
            <text:p><text:s/>Giulia - CUPF63G13000270002<text:s/></text:p>
            <text:p>- Resp. scientifico per il Dip. di Studi <text:s/>Umanistici Prof. Marco Peresani</text:p>
          </table:table-cell>
          <table:table-cell office:value-type="string" table:style-name="ce4">
            <text:p>Convenzione <text:s/>tra il Dipartimento di Studi Umanistici <text:s/>e la Regione autonoma Friuli Venezia Giulia per attività di ricerca<text:s/></text:p>
            <text:p><text:s/>archeologica e valorizzazione della Grotta del Rio Secco, Altopiano di Pradis Clauzetto (PN)<text:s/></text:p>
          </table:table-cell>
          <table:table-cell office:value-type="string" table:style-name="ce10">
            <text:p>nessuna</text:p>
          </table:table-cell>
          <table:table-cell office:value-type="string" table:style-name="ce5">
            <text:p>dal 20/12/2013 al 19/12/2014</text:p>
          </table:table-cell>
          <table:table-cell office:value-type="string" table:style-name="ce4">
            <text:p>Delibera del Dipartimento del <text:s/>13/11/2013 <text:s text:c="2"/>repertorio n. 31/2013 prot. 863 del 19/12/2013</text:p>
          </table:table-cell>
          <table:table-cell office:value-type="string" table:style-name="ce5">
            <text:p>Dipartimento di Studi Umanistici</text:p>
          </table:table-cell>
          <table:table-cell table:number-columns-repeated="16378"/>
        </table:table-row>
        <table:table-row table:style-name="ro5">
          <table:table-cell office:value-type="string" table:style-name="ce4">
            <text:p>Convenzione di tirocinio con l'Ordine professionale dei farmacisti Provincia di Agrigent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Ancon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Arezz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Ascoli Picen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Avellin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Bar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Bellun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Bergam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Bologn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Bolzan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Bresc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Brindis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agliar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altanisett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ampobass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asert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atan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hiet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om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osenz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Cune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Ferrar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Firenze</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Fogg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Frosinone</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Goriz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Latin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Lecce</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Lecc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Livorn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Macerat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Mantov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Mater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Messin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e di Milano e Lod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Moden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Napol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e di Novara e Verbania Cusio Ossol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adov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alerm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arm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erug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iacenz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is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ordenone</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Potenz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Ragus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Ravenn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Reggio Emil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Rimin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Rom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Rovig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Tarant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Torin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Trapani</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Trent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Treviso</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Udine</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Varese</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Venez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Veron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Vibo Valenti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di tirocinio con l'Ordine professionale dei farmacisti Provincia di Vicenza</text:p>
          </table:table-cell>
          <table:table-cell office:value-type="string" table:style-name="ce4">
            <text:p>Svolgimento di tirocini professionali in farmacia</text:p>
          </table:table-cell>
          <table:table-cell office:value-type="string" table:style-name="ce10">
            <text:p>nessuna</text:p>
          </table:table-cell>
          <table:table-cell office:value-type="string" table:style-name="ce4">
            <text:p>12 mesi</text:p>
          </table:table-cell>
          <table:table-cell office:value-type="string" table:style-name="ce4">
            <text:p>Delibera Consiglio di Dipartimento del 09/05/2013</text:p>
          </table:table-cell>
          <table:table-cell office:value-type="string" table:style-name="ce4">
            <text:p>Dipartimento delle Scienze della Vita e Biotecnologie e Dipartimento di Scienze Chimiche e Farmaceutiche</text:p>
          </table:table-cell>
          <table:table-cell table:number-columns-repeated="16378"/>
        </table:table-row>
        <table:table-row table:style-name="ro5">
          <table:table-cell office:value-type="string" table:style-name="ce4">
            <text:p>Convenzione quadro con Fondazione IRET - L'Occhio della Conoscenza sul Cervello Onlus per attività di collaborazione alla ricerca</text:p>
          </table:table-cell>
          <table:table-cell office:value-type="string" table:style-name="ce4">
            <text:p>Impostazione e realizzazione di ricerche di base sulle malattie neurovegetative, realizzazione di seminari e convegni, scambi di ricercatori</text:p>
          </table:table-cell>
          <table:table-cell office:value-type="string" table:style-name="ce10">
            <text:p>Nessuna</text:p>
          </table:table-cell>
          <table:table-cell office:value-type="string" table:style-name="ce4">
            <text:p>Dal 15/02/2013 al 14/02/2016</text:p>
          </table:table-cell>
          <table:table-cell office:value-type="string" table:style-name="ce4">
            <text:p>Approvazione in Consiglio di Dipartimento del 26/11/2012; Convenzione repertorio 1/2013</text:p>
          </table:table-cell>
          <table:table-cell office:value-type="string" table:style-name="ce4">
            <text:p>Sezione di Farmacologia<text:s/></text:p>
          </table:table-cell>
          <table:table-cell table:number-columns-repeated="16378"/>
        </table:table-row>
        <table:table-row table:style-name="ro2">
          <table:table-cell office:value-type="string" table:style-name="ce4">
            <text:p>Material Transfer Agreement <text:s/>con Ospedale San Raffaele e NsGene</text:p>
          </table:table-cell>
          <table:table-cell office:value-type="string" table:style-name="ce4">
            <text:p>Accordo per il trasferimento di materiale per ricerca</text:p>
          </table:table-cell>
          <table:table-cell office:value-type="string" table:style-name="ce10">
            <text:p>Nessuna</text:p>
          </table:table-cell>
          <table:table-cell office:value-type="string" table:style-name="ce4">
            <text:p>Dal 08/02/2013 fino al completamento delle ricerche<text:s/></text:p>
          </table:table-cell>
          <table:table-cell office:value-type="string" table:style-name="ce4">
            <text:p>Approvazione con Decreto del Direttore n. 10 del 18/12/2012; Convenzione repertorio 2/2013</text:p>
          </table:table-cell>
          <table:table-cell office:value-type="string" table:style-name="ce4">
            <text:p>Sezione di Farmacologia<text:s/></text:p>
          </table:table-cell>
          <table:table-cell table:number-columns-repeated="16378"/>
        </table:table-row>
        <table:table-row table:style-name="ro9">
          <table:table-cell office:value-type="string" table:style-name="ce4">
            <text:p>Framework Collaboration Agreement con BGI Tech Solutions di Hong Kong</text:p>
          </table:table-cell>
          <table:table-cell office:value-type="string" table:style-name="ce4">
            <text:p>Contratto di collaborazione per ricerca</text:p>
          </table:table-cell>
          <table:table-cell office:value-type="string" table:style-name="ce10">
            <text:p>76000 € + oneri fiscali, ripartiti nei 2 anni (ripartizione non predefinita)</text:p>
          </table:table-cell>
          <table:table-cell office:value-type="string" table:style-name="ce4">
            <text:p>Dal 01/03/2013 al 28/02/2015</text:p>
          </table:table-cell>
          <table:table-cell office:value-type="string" table:style-name="ce4">
            <text:p>Approvazione in Consiglio di Dipartimento del 25/02/2013; convenzione repertorio 4/2013</text:p>
          </table:table-cell>
          <table:table-cell office:value-type="string" table:style-name="ce4">
            <text:p>Sezione di Microbiologia e Genetica Medica, U.O.L. di Genetica Medica</text:p>
          </table:table-cell>
          <table:table-cell table:number-columns-repeated="16378"/>
        </table:table-row>
        <table:table-row table:style-name="ro2">
          <table:table-cell office:value-type="string" table:style-name="ce4">
            <text:p>Accordo con Bioviron e Dr. Pascal Henri Trempat</text:p>
          </table:table-cell>
          <table:table-cell office:value-type="string" table:style-name="ce4">
            <text:p>Accordo per secondment presso Unife con rif.to al Progetto Epixchange 7° P.Q.</text:p>
          </table:table-cell>
          <table:table-cell office:value-type="string" table:style-name="ce10">
            <text:p>Nessuna</text:p>
          </table:table-cell>
          <table:table-cell office:value-type="string" table:style-name="ce4">
            <text:p>Dal 01/07/2013 al 31/05/2014</text:p>
          </table:table-cell>
          <table:table-cell office:value-type="string" table:style-name="ce4">
            <text:p>Approvazione con Decreto del Direttore n. 15 del 14/03/2013; Convenzione repertorio 5/2013</text:p>
          </table:table-cell>
          <table:table-cell office:value-type="string" table:style-name="ce4">
            <text:p>Sezione di Farmacologia<text:s/></text:p>
          </table:table-cell>
          <table:table-cell table:number-columns-repeated="16378"/>
        </table:table-row>
        <table:table-row table:style-name="ro2">
          <table:table-cell office:value-type="string" table:style-name="ce4">
            <text:p>Contratto con Consorzio Ferrara Ricerche</text:p>
          </table:table-cell>
          <table:table-cell office:value-type="string" table:style-name="ce4">
            <text:p>Comodato gratuito per l'utilizzo di apparecchiature e strumentazioni scientifiche</text:p>
          </table:table-cell>
          <table:table-cell office:value-type="string" table:style-name="ce10">
            <text:p>Nessuna</text:p>
          </table:table-cell>
          <table:table-cell office:value-type="string" table:style-name="ce4">
            <text:p>Dal 05/04/2013 a tempo indeterminato</text:p>
          </table:table-cell>
          <table:table-cell office:value-type="string" table:style-name="ce4">
            <text:p>Approvazione in Consiglio di Dipartimento del 22/05/2013; Convenzione repertorio 8/2013</text:p>
          </table:table-cell>
          <table:table-cell office:value-type="string" table:style-name="ce4">
            <text:p>Dipartimento di Scienze Mediche - sezioni varie</text:p>
          </table:table-cell>
          <table:table-cell table:number-columns-repeated="16378"/>
        </table:table-row>
        <table:table-row table:style-name="ro3">
          <table:table-cell office:value-type="string" table:style-name="ce4">
            <text:p>Protocollo d'intesa con Istituti Ortopedici Rizzoli di Bologna per la realizzazione del Programma di Ricerca Regione-Università 2010/2012, Area 1 "Bando Giovani Ricercatori Alessandro Liberati 2012"<text:s text:c="2"/></text:p>
          </table:table-cell>
          <table:table-cell office:value-type="string" table:style-name="ce4">
            <text:p>Titolo della ricerca "Biological and biophysical stimulation on implant osteolysis and aseptic loosening conditions effects of pulsed elettromagnetic fields and platelet derivatives" - Responsabile scientifico Prof.ssa Katia Varani</text:p>
          </table:table-cell>
          <table:table-cell office:value-type="currency" office:value="95666" table:style-name="ce15">
            <text:p>€ 95.666,00</text:p>
          </table:table-cell>
          <table:table-cell office:value-type="string" table:style-name="ce5">
            <text:p>Dal 15/07/2013 al 14/07/2016</text:p>
          </table:table-cell>
          <table:table-cell office:value-type="string" table:style-name="ce5">
            <text:p>Repertorio 13/2013</text:p>
          </table:table-cell>
          <table:table-cell office:value-type="string" table:style-name="ce4">
            <text:p>Dipartimento di Scienze Mediche - Sezione di Farmacologia</text:p>
          </table:table-cell>
          <table:table-cell table:number-columns-repeated="16378"/>
        </table:table-row>
        <table:table-row table:style-name="ro5">
          <table:table-cell office:value-type="string" table:style-name="ce4">
            <text:p>Estensione di convenzione per ricerca con Chiesi Farmaceutici S.p.A. di Parma</text:p>
          </table:table-cell>
          <table:table-cell office:value-type="string" table:style-name="ce4">
            <text:p>Titolo della ricerca "Small airway involvement in smoker asthmatic patients: a pilot study" - Responsabile scientifico Prof. Alberto Papi</text:p>
          </table:table-cell>
          <table:table-cell office:value-type="currency" office:value="65000" table:style-name="ce15">
            <text:p>€ 65.000,00</text:p>
          </table:table-cell>
          <table:table-cell office:value-type="string" table:style-name="ce5">
            <text:p>Dal 25/10/2013 a termine ricerca</text:p>
          </table:table-cell>
          <table:table-cell office:value-type="string" table:style-name="ce5">
            <text:p>Repertorio 14/2013</text:p>
          </table:table-cell>
          <table:table-cell office:value-type="string" table:style-name="ce4">
            <text:p>Dipartimento di Scienze Mediche - U.O.L. di Pneumologia</text:p>
          </table:table-cell>
          <table:table-cell table:number-columns-repeated="16378"/>
        </table:table-row>
        <table:table-row table:style-name="ro5">
          <table:table-cell office:value-type="string" table:style-name="ce4">
            <text:p>Accordo tripartito con Dott.ssa Chiara Falcicchia e NS Gene (Denmark)</text:p>
          </table:table-cell>
          <table:table-cell office:value-type="string" table:style-name="ce4">
            <text:p>Distacco di 8 mesi in riferimento al progetto di ricerca UE Epixchange - Responsabile scientifico Prof. Michele Simonato</text:p>
          </table:table-cell>
          <table:table-cell table:style-name="ce5"/>
          <table:table-cell office:value-type="string" table:style-name="ce5">
            <text:p>Dal 01/01/2014 al 31/08/2014</text:p>
          </table:table-cell>
          <table:table-cell office:value-type="string" table:style-name="ce4">
            <text:p>Repertorio 15/2013 - Approvato con Decreto del Direttore n. 395/2013</text:p>
          </table:table-cell>
          <table:table-cell office:value-type="string" table:style-name="ce4">
            <text:p>Dipartimento di Scienze Mediche - Sezione di Farmacologia</text:p>
          </table:table-cell>
          <table:table-cell table:number-columns-repeated="16378"/>
        </table:table-row>
        <table:table-row table:style-name="ro9">
          <table:table-cell office:value-type="string" table:style-name="ce4">
            <text:p>Convenzione per ricerca con Celgene s.r.l. di Milano</text:p>
          </table:table-cell>
          <table:table-cell office:value-type="string" table:style-name="ce4">
            <text:p>A sostegno del progetto PEGASO per la definizione di un percorso diagnostico standardizzato per le mielodisolasie - <text:s/>Responsabile Scientifico Prof. Antonio Cuneo</text:p>
          </table:table-cell>
          <table:table-cell office:value-type="currency" office:value="35000" table:style-name="ce15">
            <text:p>€ 35.000,00</text:p>
          </table:table-cell>
          <table:table-cell office:value-type="string" table:style-name="ce5">
            <text:p>Dal 27/11/2013 a termine ricerca</text:p>
          </table:table-cell>
          <table:table-cell office:value-type="string" table:style-name="ce4">
            <text:p>Repertorio 16/2013 - Approvato in Consiglio di Dipartimento del 19/11/2013</text:p>
          </table:table-cell>
          <table:table-cell office:value-type="string" table:style-name="ce4">
            <text:p>Dipartimento di Scienze Mediche - U.O.L. di Ematologia</text:p>
          </table:table-cell>
          <table:table-cell table:number-columns-repeated="16378"/>
        </table:table-row>
        <table:table-row table:number-rows-repeated="1048447" table:style-name="ro12">
          <table:table-cell table:number-columns-repeated="16384"/>
        </table:table-row>
      </table:table>
      <table:table table:name="Foglio2" table:style-name="ta2">
        <table:table-column table:style-name="co7" table:number-columns-repeated="16384" table:default-cell-style-name="ce1"/>
        <table:table-row table:number-rows-repeated="1048576" table:style-name="ro12">
          <table:table-cell table:number-columns-repeated="16384"/>
        </table:table-row>
      </table:table>
      <table:table table:name="Foglio3" table:style-name="ta1">
        <table:table-column table:style-name="co7" table:number-columns-repeated="16384" table:default-cell-style-name="ce1"/>
        <table:table-row table:number-rows-repeated="1048576" table:style-name="ro12">
          <table:table-cell table:number-columns-repeated="16384"/>
        </table:table-row>
      </table:table>
      <table:database-ranges>
        <table:database-range table:target-range-address="Foglio_1.A1:Foglio_1.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Daniela Paparella</dc:creator>
    <meta:creation-date>2013-10-09T09:19:10Z</meta:creation-date>
    <dc:date>2015-04-08T10:47:41Z</dc:date>
  </office:meta>
</office:document-meta>
</file>