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CATEGORIA - POSIZIONE ECONOMICA</text:p>
          </table:table-cell>
          <table:table-cell office:value-type="string" table:style-name="ce4">
            <text:p>AREA</text:p>
          </table:table-cell>
          <table:table-cell office:value-type="string" table:style-name="ce6">
            <text:p>INIZIO</text:p>
          </table:table-cell>
          <table:table-cell office:value-type="string" table:style-name="ce6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HI Enric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tecnica, tecnico-scientifica ed elaborazione dati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5-15T00:00:00" table:style-name="ce9">
            <text:p>15/05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AGNA Emanuel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7-16T00:00:00" table:style-name="ce9">
            <text:p>16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ORINI Francesc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7-16T00:00:00" table:style-name="ce9">
            <text:p>16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LLANI Ugo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7-16T00:00:00" table:style-name="ce9">
            <text:p>16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ZZINATI Cristin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7-16T00:00:00" table:style-name="ce9">
            <text:p>16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LAGUTI Chiar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7-16T00:00:00" table:style-name="ce9">
            <text:p>16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ANGON Giuli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7-16T00:00:00" table:style-name="ce9">
            <text:p>16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TELOZZO Virgini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7-16T00:00:00" table:style-name="ce9">
            <text:p>16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RTORI Alice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7-16T00:00:00" table:style-name="ce9">
            <text:p>16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PADONI Chiar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7-16T00:00:00" table:style-name="ce9">
            <text:p>16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SINI Dalil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7-16T00:00:00" table:style-name="ce9">
            <text:p>16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RGONZONI Giovanni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8-01T00:00:00" table:style-name="ce9">
            <text:p>01/08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EMA Ileni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8-01T00:00:00" table:style-name="ce9">
            <text:p>01/08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ORGI Sar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RSINI Chiar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Anno_2021.A4:Anno_2021.E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laria Tuffanelli</meta:initial-creator>
    <dc:creator>Ilaria Tuffanelli</dc:creator>
    <meta:creation-date>2019-01-31T12:46:29Z</meta:creation-date>
    <dc:date>2022-09-19T11:55:43Z</dc:date>
  </office:meta>
</office:document-meta>
</file>