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8.53016666666667cm" style:use-optimal-column-width="true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EGORIA - POSIZIONE ECONOMICA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IACO Martina</text:p>
          </table:table-cell>
          <table:table-cell office:value-type="string" table:style-name="ce8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1-11-29T00:00:00" table:style-name="ce9">
            <text:p>29/11/2021</text:p>
          </table:table-cell>
          <table:table-cell table:number-columns-repeated="16379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Anno_2021.A3:Anno_2021.E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laria Tuffanelli</meta:initial-creator>
    <dc:creator>Ilaria Tuffanelli</dc:creator>
    <meta:creation-date>2019-01-31T12:46:29Z</meta:creation-date>
    <dc:date>2021-12-08T10:01:43Z</dc:date>
  </office:meta>
</office:document-meta>
</file>