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HI_DEL_PERSONALE_2019013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ersonale tecnico-amministrativo a tempo determinato in servizio nel 2018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6">
            <text:p>CATEGORIA - POSIZIONE ECONOMICA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INIZIO</text:p>
          </table:table-cell>
          <table:table-cell office:value-type="string" table:style-name="ce7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TTILANA Robert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LLOTTI Maria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9-05-31T00:00:00" table:style-name="ce9">
            <text:p>31/05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RGHI Enric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NIATO Ele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4-01T00:00:00" table:style-name="ce9">
            <text:p>01/04/2013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ELLATO Frances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1-16T00:00:00" table:style-name="ce9">
            <text:p>16/01/2016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ZZANTI Mari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4-01-16T00:00:00" table:style-name="ce9">
            <text:p>16/01/2014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CCHI Carlott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5-16T00:00:00" table:style-name="ce9">
            <text:p>16/05/2013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ORAVANTI Pier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NDOLFI Moni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NINI Rossell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9-01T00:00:00" table:style-name="ce9">
            <text:p>01/09/2016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ELLI Malvasia</text:p>
          </table:table-cell>
          <table:table-cell office:value-type="string" table:style-name="ce8">
            <text:p>B - B1</text:p>
          </table:table-cell>
          <table:table-cell office:value-type="string" table:style-name="ce8">
            <text:p>Area servizi generali e tecnici</text:p>
          </table:table-cell>
          <table:table-cell office:value-type="date" office:date-value="2013-04-16T00:00:00" table:style-name="ce9">
            <text:p>16/04/2013</text:p>
          </table:table-cell>
          <table:table-cell office:value-type="date" office:date-value="2019-02-15T00:00:00" table:style-name="ce9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SOTTI Sabrin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6-02-16T00:00:00" table:style-name="ce9">
            <text:p>16/02/2016</text:p>
          </table:table-cell>
          <table:table-cell office:value-type="date" office:date-value="2019-02-15T00:00:00" table:style-name="ce9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IVA Raffaele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SONI Michele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SSO Romi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3-05-01T00:00:00" table:style-name="ce9">
            <text:p>01/05/2013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BATO Silvan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socio-sanitari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VINI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06-01T00:00:00" table:style-name="ce9">
            <text:p>01/06/2012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RA Claud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5-11-01T00:00:00" table:style-name="ce9">
            <text:p>01/11/2015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ANO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16T00:00:00" table:style-name="ce9">
            <text:p>16/09/2015</text:p>
          </table:table-cell>
          <table:table-cell office:value-type="date" office:date-value="2018-01-14T00:00:00" table:style-name="ce9">
            <text:p>14/01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 Frances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ATELLI Elis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8-05-15T00:00:00" table:style-name="ce9">
            <text:p>15/05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AVATTI Elisabett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8-12-30T00:00:00" table:style-name="ce9">
            <text:p>30/12/2018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ELENCHI_DEL_PERSONALE_20190131_.A2:ELENCHI_DEL_PERSONALE_20190131_.E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aria Tuffanelli</meta:initial-creator>
    <dc:creator>Ilaria Tuffanelli</dc:creator>
    <meta:creation-date>2019-01-31T12:46:29Z</meta:creation-date>
    <dc:date>2019-01-31T12:58:12Z</dc:date>
  </office:meta>
</office:document-meta>
</file>