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ata Nascita</text:p>
          </table:table-cell>
          <table:table-cell office:value-type="string" table:style-name="ce1">
            <text:p>Dipartimento / Centr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urata</text:p>
          </table:table-cell>
          <table:table-cell office:value-type="string" table:style-name="ce1">
            <text:p>Normati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CARDO</text:p>
          </table:table-cell>
          <table:table-cell office:value-type="string" table:style-name="ce1">
            <text:p>Mariasilvia</text:p>
          </table:table-cell>
          <table:table-cell office:value-type="string" table:style-name="ce1">
            <text:p>06/05/197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CARDO</text:p>
          </table:table-cell>
          <table:table-cell office:value-type="string" table:style-name="ce1">
            <text:p>Mariasilvia</text:p>
          </table:table-cell>
          <table:table-cell office:value-type="string" table:style-name="ce1">
            <text:p>06/05/197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ON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27/05/1983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HAZADEH TABRIZI</text:p>
          </table:table-cell>
          <table:table-cell office:value-type="string" table:style-name="ce1">
            <text:p>Mojgan</text:p>
          </table:table-cell>
          <table:table-cell office:value-type="string" table:style-name="ce1">
            <text:p>23/11/196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8</text:p>
          </table:table-cell>
          <table:table-cell office:value-type="float" office:value="52800" table:style-name="ce1">
            <text:p>528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HAZADEH TABRIZI</text:p>
          </table:table-cell>
          <table:table-cell office:value-type="string" table:style-name="ce1">
            <text:p>Mojgan</text:p>
          </table:table-cell>
          <table:table-cell office:value-type="string" table:style-name="ce1">
            <text:p>23/11/196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6400" table:style-name="ce1">
            <text:p>264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NOLET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5/01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NOLET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5/01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UKIDY</text:p>
          </table:table-cell>
          <table:table-cell office:value-type="string" table:style-name="ce1">
            <text:p>Mustafa</text:p>
          </table:table-cell>
          <table:table-cell office:value-type="string" table:style-name="ce1">
            <text:p>24/10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4514" table:style-name="ce1">
            <text:p>245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UKIDY</text:p>
          </table:table-cell>
          <table:table-cell office:value-type="string" table:style-name="ce1">
            <text:p>Mustafa</text:p>
          </table:table-cell>
          <table:table-cell office:value-type="string" table:style-name="ce1">
            <text:p>24/10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8/2018</text:p>
          </table:table-cell>
          <table:table-cell office:value-type="float" office:value="24716" table:style-name="ce1">
            <text:p>247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6/10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7808" table:style-name="ce1">
            <text:p>278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OGN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5/02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31972.400000000001" table:style-name="ce1">
            <text:p>31972,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SOULIMAN</text:p>
          </table:table-cell>
          <table:table-cell office:value-type="string" table:style-name="ce1">
            <text:p>Amer Salah Abdo</text:p>
          </table:table-cell>
          <table:table-cell office:value-type="string" table:style-name="ce1">
            <text:p>17/04/1984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1/01/2018</text:p>
          </table:table-cell>
          <table:table-cell office:value-type="string" table:style-name="ce1">
            <text:p>10/01/2021</text:p>
          </table:table-cell>
          <table:table-cell office:value-type="float" office:value="108300" table:style-name="ce1">
            <text:p>108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22/08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22/08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16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IA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9/0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VEDA</text:p>
          </table:table-cell>
          <table:table-cell office:value-type="string" table:style-name="ce1">
            <text:p>Niki</text:p>
          </table:table-cell>
          <table:table-cell office:value-type="string" table:style-name="ce1">
            <text:p>07/08/1986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BON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12/07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3/02/199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ESTR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14/03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1/10/2018</text:p>
          </table:table-cell>
          <table:table-cell office:value-type="float" office:value="49000" table:style-name="ce1">
            <text:p>490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08/1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70" table:style-name="ce1">
            <text:p>239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08/1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7/03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7/03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ò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ò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ION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09/11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2" table:style-name="ce1">
            <text:p>235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L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2/09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9</text:p>
          </table:table-cell>
          <table:table-cell office:value-type="float" office:value="192069" table:style-name="ce1">
            <text:p>19206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TARR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TARR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41697" table:style-name="ce1">
            <text:p>4169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ESCH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3/09/197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9000" table:style-name="ce1">
            <text:p>29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KELE</text:p>
          </table:table-cell>
          <table:table-cell office:value-type="string" table:style-name="ce1">
            <text:p>Tadele Solomon</text:p>
          </table:table-cell>
          <table:table-cell office:value-type="string" table:style-name="ce1">
            <text:p>04/09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T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29/08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27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AZZ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07/12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30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8</text:p>
          </table:table-cell>
          <table:table-cell office:value-type="float" office:value="133477.20000000001" table:style-name="ce1">
            <text:p>133477,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30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11/2018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ONZ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2/12/197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LOSE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9/1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LOSE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9/1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IN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7/04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5/08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5/08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RUT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15/07/197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8/03/199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31972" table:style-name="ce1">
            <text:p>3197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Z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08/02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Z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08/02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26/10/1989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6/11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6/11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ANCH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6/10/197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ON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20/12/196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ON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20/12/196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7</text:p>
          </table:table-cell>
          <table:table-cell office:value-type="string" table:style-name="ce1">
            <text:p>05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07/07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PE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7/08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PE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7/08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GES DE SOU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24/01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2/04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04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04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CHETT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26/03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LAGHRAIEF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10/11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8/01/2016</text:p>
          </table:table-cell>
          <table:table-cell office:value-type="string" table:style-name="ce1">
            <text:p>07/01/2019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NCHI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5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NCHI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5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VEG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3/06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VEG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3/06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GNO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30/07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3/06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OS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30/08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1/2018</text:p>
          </table:table-cell>
          <table:table-cell office:value-type="float" office:value="26725" table:style-name="ce1">
            <text:p>26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ZZI</text:p>
          </table:table-cell>
          <table:table-cell office:value-type="string" table:style-name="ce1">
            <text:p>Raissa</text:p>
          </table:table-cell>
          <table:table-cell office:value-type="string" table:style-name="ce1">
            <text:p>22/06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ZZ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1/0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23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GGIAT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20/10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GGIAT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20/10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GAR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5/07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ORE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17/04/197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4862.5" table:style-name="ce1">
            <text:p>2486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17/04/197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4862.5" table:style-name="ce1">
            <text:p>2486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</text:p>
          </table:table-cell>
          <table:table-cell office:value-type="string" table:style-name="ce1">
            <text:p>Andrea Francesco</text:p>
          </table:table-cell>
          <table:table-cell office:value-type="string" table:style-name="ce1">
            <text:p>04/10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4" table:style-name="ce1">
            <text:p>238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515" table:style-name="ce1">
            <text:p>255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12/2018</text:p>
          </table:table-cell>
          <table:table-cell office:value-type="float" office:value="25830" table:style-name="ce1">
            <text:p>258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R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13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CIAN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4/08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ELLA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8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ELLA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8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9062" table:style-name="ce1">
            <text:p>49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19/05/197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04/05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37424" table:style-name="ce1">
            <text:p>374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LIERI FOSCH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7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16/09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ICCH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05/05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ICCH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05/05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ZZUFF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09/11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NARAYAPATNA</text:p>
          </table:table-cell>
          <table:table-cell office:value-type="string" table:style-name="ce1">
            <text:p>Sharada Visweswara</text:p>
          </table:table-cell>
          <table:table-cell office:value-type="string" table:style-name="ce1">
            <text:p>09/05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5/02/2015</text:p>
          </table:table-cell>
          <table:table-cell office:value-type="string" table:style-name="ce1">
            <text:p>04/02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LI CHEHEB</text:p>
          </table:table-cell>
          <table:table-cell office:value-type="string" table:style-name="ce1">
            <text:p>Razika</text:p>
          </table:table-cell>
          <table:table-cell office:value-type="string" table:style-name="ce1">
            <text:p>08/02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6/05/2015</text:p>
          </table:table-cell>
          <table:table-cell office:value-type="string" table:style-name="ce1">
            <text:p>05/05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SC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LIAN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18/11/197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30/08/2017</text:p>
          </table:table-cell>
          <table:table-cell office:value-type="string" table:style-name="ce1">
            <text:p>1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BANI</text:p>
          </table:table-cell>
          <table:table-cell office:value-type="string" table:style-name="ce1">
            <text:p>Nicolò</text:p>
          </table:table-cell>
          <table:table-cell office:value-type="string" table:style-name="ce1">
            <text:p>07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5800" table:style-name="ce1">
            <text:p>258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BANI</text:p>
          </table:table-cell>
          <table:table-cell office:value-type="string" table:style-name="ce1">
            <text:p>Nicolò</text:p>
          </table:table-cell>
          <table:table-cell office:value-type="string" table:style-name="ce1">
            <text:p>07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20/12/2018</text:p>
          </table:table-cell>
          <table:table-cell office:value-type="float" office:value="26600" table:style-name="ce1">
            <text:p>26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BAU</text:p>
          </table:table-cell>
          <table:table-cell office:value-type="string" table:style-name="ce1">
            <text:p>Corinne Sabine</text:p>
          </table:table-cell>
          <table:table-cell office:value-type="string" table:style-name="ce1">
            <text:p>16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9</text:p>
          </table:table-cell>
          <table:table-cell office:value-type="float" office:value="63814.080000000002" table:style-name="ce1">
            <text:p>63814,0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A'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2/03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A'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2/03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ENZA</text:p>
          </table:table-cell>
          <table:table-cell office:value-type="string" table:style-name="ce1">
            <text:p>Lucia Carmel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31415" table:style-name="ce1">
            <text:p>314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1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1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IN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07/06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9/2018</text:p>
          </table:table-cell>
          <table:table-cell office:value-type="float" office:value="38059" table:style-name="ce1">
            <text:p>380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6/0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6/0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CIO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07/08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EL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9/06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28/02/2018</text:p>
          </table:table-cell>
          <table:table-cell office:value-type="float" office:value="60280" table:style-name="ce1">
            <text:p>6028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ONOFRI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03/05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ESE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07/11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E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2/12/1988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03/07/2019</text:p>
          </table:table-cell>
          <table:table-cell office:value-type="float" office:value="23824" table:style-name="ce1">
            <text:p>238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ANGELIS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31/01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1/01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1/01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NADAI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31/01/197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0/06/2019</text:p>
          </table:table-cell>
          <table:table-cell office:value-type="float" office:value="35732.120000000003" table:style-name="ce1">
            <text:p>35732,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PIAN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21/09/197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STEF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1/12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STEF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1/12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ENTURA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09/10/199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INCENT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03/197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INCENT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03/197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LECCE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13/07/198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NAPOLI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30/07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MAN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31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S PEREIRA</text:p>
          </table:table-cell>
          <table:table-cell office:value-type="string" table:style-name="ce1">
            <text:p>Luisa Maria</text:p>
          </table:table-cell>
          <table:table-cell office:value-type="string" table:style-name="ce1">
            <text:p>28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20</text:p>
          </table:table-cell>
          <table:table-cell office:value-type="float" office:value="119077.2" table:style-name="ce1">
            <text:p>119077,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1/08/2018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ENICAL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25/01/198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8/2020</text:p>
          </table:table-cell>
          <table:table-cell office:value-type="float" office:value="59555" table:style-name="ce1">
            <text:p>5955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AT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9/198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12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23/01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20</text:p>
          </table:table-cell>
          <table:table-cell office:value-type="float" office:value="47644" table:style-name="ce1">
            <text:p>4764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ELL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30/06/1981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YMOV</text:p>
          </table:table-cell>
          <table:table-cell office:value-type="string" table:style-name="ce1">
            <text:p>Sergey</text:p>
          </table:table-cell>
          <table:table-cell office:value-type="string" table:style-name="ce1">
            <text:p>09/08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50000" table:style-name="ce1">
            <text:p>5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JLL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22/10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4/0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OSI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24/05/196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500" table:style-name="ce1">
            <text:p>25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5/04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0/06/2019</text:p>
          </table:table-cell>
          <table:table-cell office:value-type="float" office:value="39541" table:style-name="ce1">
            <text:p>395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26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7/2019</text:p>
          </table:table-cell>
          <table:table-cell office:value-type="float" office:value="38000" table:style-name="ce1">
            <text:p>380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26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50000" table:style-name="ce1">
            <text:p>500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Elettra</text:p>
          </table:table-cell>
          <table:table-cell office:value-type="string" table:style-name="ce1">
            <text:p>04/10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7/05/198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CC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06/11/197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30625" table:style-name="ce1">
            <text:p>306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CICCH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8/06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ZARANO</text:p>
          </table:table-cell>
          <table:table-cell office:value-type="string" table:style-name="ce1">
            <text:p>Maria Sofia</text:p>
          </table:table-cell>
          <table:table-cell office:value-type="string" table:style-name="ce1">
            <text:p>09/10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ZARANO</text:p>
          </table:table-cell>
          <table:table-cell office:value-type="string" table:style-name="ce1">
            <text:p>Maria Sofia</text:p>
          </table:table-cell>
          <table:table-cell office:value-type="string" table:style-name="ce1">
            <text:p>09/10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INA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3/0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1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SON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02/04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SON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02/04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Z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3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Z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3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EZ GARCI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27/09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6</text:p>
          </table:table-cell>
          <table:table-cell office:value-type="string" table:style-name="ce1">
            <text:p>31/12/2018</text:p>
          </table:table-cell>
          <table:table-cell office:value-type="float" office:value="109800" table:style-name="ce1">
            <text:p>109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EZ MOMBLANT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14/11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1/01/2020</text:p>
          </table:table-cell>
          <table:table-cell office:value-type="float" office:value="42172" table:style-name="ce1">
            <text:p>4217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31/05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31/05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ETT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10/12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ASTI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7/1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IN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03/03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2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33500" table:style-name="ce1">
            <text:p>33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33500" table:style-name="ce1">
            <text:p>33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TT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21/03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RLAN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8/1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07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BA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5/10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32964" table:style-name="ce1">
            <text:p>3296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BA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5/10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0/09/2015</text:p>
          </table:table-cell>
          <table:table-cell office:value-type="string" table:style-name="ce1">
            <text:p>09/09/2018</text:p>
          </table:table-cell>
          <table:table-cell office:value-type="float" office:value="141061.32" table:style-name="ce1">
            <text:p>141061,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DD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21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9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O</text:p>
          </table:table-cell>
          <table:table-cell office:value-type="string" table:style-name="ce1">
            <text:p>Mattias</text:p>
          </table:table-cell>
          <table:table-cell office:value-type="string" table:style-name="ce1">
            <text:p>01/12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O</text:p>
          </table:table-cell>
          <table:table-cell office:value-type="string" table:style-name="ce1">
            <text:p>Mattias</text:p>
          </table:table-cell>
          <table:table-cell office:value-type="string" table:style-name="ce1">
            <text:p>01/12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IARD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ELL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18/07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ELL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18/07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VRILOVIC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12/12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09800" table:style-name="ce1">
            <text:p>109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TI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6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ESI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25/12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ESI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25/12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22/05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22/05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COL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10/10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32000" table:style-name="ce1">
            <text:p>32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FORTES</text:p>
          </table:table-cell>
          <table:table-cell office:value-type="string" table:style-name="ce1">
            <text:p>Gloria Maria</text:p>
          </table:table-cell>
          <table:table-cell office:value-type="string" table:style-name="ce1">
            <text:p>16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FORTES</text:p>
          </table:table-cell>
          <table:table-cell office:value-type="string" table:style-name="ce1">
            <text:p>Gloria Maria</text:p>
          </table:table-cell>
          <table:table-cell office:value-type="string" table:style-name="ce1">
            <text:p>16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D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0/08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69.599999999999" table:style-name="ce1">
            <text:p>23969,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01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2/11/2018</text:p>
          </table:table-cell>
          <table:table-cell office:value-type="string" table:style-name="ce1">
            <text:p>01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AND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6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AND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6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TTO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2/10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TTO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2/10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27/02/2019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DALBEN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03/09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12/03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NELL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16/04/197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NELL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16/04/197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LINEL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31/10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LINEL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31/10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BERL</text:p>
          </table:table-cell>
          <table:table-cell office:value-type="string" table:style-name="ce1">
            <text:p>Sonja Elisabeth</text:p>
          </table:table-cell>
          <table:table-cell office:value-type="string" table:style-name="ce1">
            <text:p>23/07/197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BERL</text:p>
          </table:table-cell>
          <table:table-cell office:value-type="string" table:style-name="ce1">
            <text:p>Sonja Elisabeth</text:p>
          </table:table-cell>
          <table:table-cell office:value-type="string" table:style-name="ce1">
            <text:p>23/07/197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ADACHE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25/0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29/05/2018</text:p>
          </table:table-cell>
          <table:table-cell office:value-type="float" office:value="34900" table:style-name="ce1">
            <text:p>349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ADACHE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25/0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30/05/2018</text:p>
          </table:table-cell>
          <table:table-cell office:value-type="string" table:style-name="ce1">
            <text:p>12/10/2018</text:p>
          </table:table-cell>
          <table:table-cell office:value-type="float" office:value="28044" table:style-name="ce1">
            <text:p>280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ALLARI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7/09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98.9" table:style-name="ce1">
            <text:p>23798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DINI</text:p>
          </table:table-cell>
          <table:table-cell office:value-type="string" table:style-name="ce1">
            <text:p>Nicolò</text:p>
          </table:table-cell>
          <table:table-cell office:value-type="string" table:style-name="ce1">
            <text:p>01/09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3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3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URIOLA</text:p>
          </table:table-cell>
          <table:table-cell office:value-type="string" table:style-name="ce1">
            <text:p>Michelina</text:p>
          </table:table-cell>
          <table:table-cell office:value-type="string" table:style-name="ce1">
            <text:p>27/05/197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10/196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10/196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TA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1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11/01/2019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BOSC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22/02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BOSC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22/02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FFRED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29/07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0/1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9062" table:style-name="ce1">
            <text:p>49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GARES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9/06/1983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P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04/06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01/04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8/01/195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8/01/195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OLIN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02/01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725" table:style-name="ce1">
            <text:p>25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ET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8/11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AR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08/08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6700" table:style-name="ce1">
            <text:p>267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FRED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6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05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05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2/10/2017</text:p>
          </table:table-cell>
          <table:table-cell office:value-type="string" table:style-name="ce1">
            <text:p>0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2/10/2018</text:p>
          </table:table-cell>
          <table:table-cell office:value-type="string" table:style-name="ce1">
            <text:p>0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0/01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8251.23" table:style-name="ce1">
            <text:p>28251,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1/03/2018</text:p>
          </table:table-cell>
          <table:table-cell office:value-type="float" office:value="41860" table:style-name="ce1">
            <text:p>4186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16/03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03/2018</text:p>
          </table:table-cell>
          <table:table-cell office:value-type="float" office:value="30625" table:style-name="ce1">
            <text:p>306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NO</text:p>
          </table:table-cell>
          <table:table-cell office:value-type="string" table:style-name="ce1">
            <text:p>Serafino</text:p>
          </table:table-cell>
          <table:table-cell office:value-type="string" table:style-name="ce1">
            <text:p>11/05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03/05/196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32000" table:style-name="ce1">
            <text:p>32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ANO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10/09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4" table:style-name="ce1">
            <text:p>238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O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0/09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O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0/09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8062" table:style-name="ce1">
            <text:p>48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SA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0/08/1986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7/11/1992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O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8/10/197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5/2019</text:p>
          </table:table-cell>
          <table:table-cell office:value-type="float" office:value="30781" table:style-name="ce1">
            <text:p>3078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GAR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9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RD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3/09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6000" table:style-name="ce1">
            <text:p>2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RD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3/09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float" office:value="26000" table:style-name="ce1">
            <text:p>2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8585" table:style-name="ce1">
            <text:p>2858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4/10/198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4/10/198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23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5725" table:style-name="ce1">
            <text:p>25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23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7225" table:style-name="ce1">
            <text:p>272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SI</text:p>
          </table:table-cell>
          <table:table-cell office:value-type="string" table:style-name="ce1">
            <text:p>Leda</text:p>
          </table:table-cell>
          <table:table-cell office:value-type="string" table:style-name="ce1">
            <text:p>06/05/196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ORI</text:p>
          </table:table-cell>
          <table:table-cell office:value-type="string" table:style-name="ce1">
            <text:p>Manlio</text:p>
          </table:table-cell>
          <table:table-cell office:value-type="string" table:style-name="ce1">
            <text:p>01/09/1972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S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9/08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4500" table:style-name="ce1">
            <text:p>24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CIANO</text:p>
          </table:table-cell>
          <table:table-cell office:value-type="string" table:style-name="ce1">
            <text:p>Giampaolo</text:p>
          </table:table-cell>
          <table:table-cell office:value-type="string" table:style-name="ce1">
            <text:p>04/04/198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0/06/2018</text:p>
          </table:table-cell>
          <table:table-cell office:value-type="float" office:value="24500" table:style-name="ce1">
            <text:p>24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GANT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22/07/198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28/02/2018</text:p>
          </table:table-cell>
          <table:table-cell office:value-type="float" office:value="27453" table:style-name="ce1">
            <text:p>2745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IERI</text:p>
          </table:table-cell>
          <table:table-cell office:value-type="string" table:style-name="ce1">
            <text:p>Mario Luca</text:p>
          </table:table-cell>
          <table:table-cell office:value-type="string" table:style-name="ce1">
            <text:p>10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VSISYAN</text:p>
          </table:table-cell>
          <table:table-cell office:value-type="string" table:style-name="ce1">
            <text:p>Aram</text:p>
          </table:table-cell>
          <table:table-cell office:value-type="string" table:style-name="ce1">
            <text:p>06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7/10/2017</text:p>
          </table:table-cell>
          <table:table-cell office:value-type="string" table:style-name="ce1">
            <text:p>16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VSISYAN</text:p>
          </table:table-cell>
          <table:table-cell office:value-type="string" table:style-name="ce1">
            <text:p>Aram</text:p>
          </table:table-cell>
          <table:table-cell office:value-type="string" table:style-name="ce1">
            <text:p>06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16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AR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5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L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7/0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S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2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S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2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6531" table:style-name="ce1">
            <text:p>26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6/12/2018</text:p>
          </table:table-cell>
          <table:table-cell office:value-type="float" office:value="50470" table:style-name="ce1">
            <text:p>5047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GLI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04/03/197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9/06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01/08/2019</text:p>
          </table:table-cell>
          <table:table-cell office:value-type="float" office:value="47061.81" table:style-name="ce1">
            <text:p>47061,8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VILLE</text:p>
          </table:table-cell>
          <table:table-cell office:value-type="string" table:style-name="ce1">
            <text:p>Amanda Julie</text:p>
          </table:table-cell>
          <table:table-cell office:value-type="string" table:style-name="ce1">
            <text:p>22/05/195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34912.5" table:style-name="ce1">
            <text:p>3491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VILLE</text:p>
          </table:table-cell>
          <table:table-cell office:value-type="string" table:style-name="ce1">
            <text:p>Amanda Julie</text:p>
          </table:table-cell>
          <table:table-cell office:value-type="string" table:style-name="ce1">
            <text:p>22/05/195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35055" table:style-name="ce1">
            <text:p>3505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ICCHI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2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ICCHI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2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NF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1/12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VERI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04/10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MBORI</text:p>
          </table:table-cell>
          <table:table-cell office:value-type="string" table:style-name="ce1">
            <text:p>Titus Luomba</text:p>
          </table:table-cell>
          <table:table-cell office:value-type="string" table:style-name="ce1">
            <text:p>06/06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1/01/2018</text:p>
          </table:table-cell>
          <table:table-cell office:value-type="string" table:style-name="ce1">
            <text:p>10/01/2021</text:p>
          </table:table-cell>
          <table:table-cell office:value-type="float" office:value="108300" table:style-name="ce1">
            <text:p>108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1/10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4/12/2017</text:p>
          </table:table-cell>
          <table:table-cell office:value-type="string" table:style-name="ce1">
            <text:p>03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1/10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4/12/2018</text:p>
          </table:table-cell>
          <table:table-cell office:value-type="string" table:style-name="ce1">
            <text:p>03/1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16/04/2017</text:p>
          </table:table-cell>
          <table:table-cell office:value-type="string" table:style-name="ce1">
            <text:p>15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CAL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7/10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6950" table:style-name="ce1">
            <text:p>269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CAL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7/10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7060" table:style-name="ce1">
            <text:p>270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ESCH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4/01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IN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08/11/197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30625" table:style-name="ce1">
            <text:p>306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QUALE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4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QUAL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1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VASIN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10/04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VASIN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10/04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LOROSS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17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2/12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2/12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5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5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10/2018</text:p>
          </table:table-cell>
          <table:table-cell office:value-type="float" office:value="23765" table:style-name="ce1">
            <text:p>237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EIRA SANTOS</text:p>
          </table:table-cell>
          <table:table-cell office:value-type="string" table:style-name="ce1">
            <text:p>Marcos Cesar</text:p>
          </table:table-cell>
          <table:table-cell office:value-type="string" table:style-name="ce1">
            <text:p>08/04/198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5/01/2015</text:p>
          </table:table-cell>
          <table:table-cell office:value-type="string" table:style-name="ce1">
            <text:p>14/01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RONE</text:p>
          </table:table-cell>
          <table:table-cell office:value-type="string" table:style-name="ce1">
            <text:p>Mariasole</text:p>
          </table:table-cell>
          <table:table-cell office:value-type="string" table:style-name="ce1">
            <text:p>31/10/199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0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2" table:style-name="ce1">
            <text:p>235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8/10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9/03/2017</text:p>
          </table:table-cell>
          <table:table-cell office:value-type="string" table:style-name="ce1">
            <text:p>08/03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AM</text:p>
          </table:table-cell>
          <table:table-cell office:value-type="string" table:style-name="ce1">
            <text:p>Thanh Son</text:p>
          </table:table-cell>
          <table:table-cell office:value-type="string" table:style-name="ce1">
            <text:p>09/09/1984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CCIRILL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05/10/197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RUCCI</text:p>
          </table:table-cell>
          <table:table-cell office:value-type="string" table:style-name="ce1">
            <text:p>Pierpaola</text:p>
          </table:table-cell>
          <table:table-cell office:value-type="string" table:style-name="ce1">
            <text:p>31/01/196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RUCCI</text:p>
          </table:table-cell>
          <table:table-cell office:value-type="string" table:style-name="ce1">
            <text:p>Pierpaola</text:p>
          </table:table-cell>
          <table:table-cell office:value-type="string" table:style-name="ce1">
            <text:p>31/01/196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RNIA NAEINI</text:p>
          </table:table-cell>
          <table:table-cell office:value-type="string" table:style-name="ce1">
            <text:p>Tahmine</text:p>
          </table:table-cell>
          <table:table-cell office:value-type="string" table:style-name="ce1">
            <text:p>28/07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5</text:p>
          </table:table-cell>
          <table:table-cell office:value-type="string" table:style-name="ce1">
            <text:p>01/04/2018</text:p>
          </table:table-cell>
          <table:table-cell office:value-type="float" office:value="145477" table:style-name="ce1">
            <text:p>14547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CATERR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15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L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4/04/198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MP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24/02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MSTRALLER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1/05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82" table:style-name="ce1">
            <text:p>2378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EUX</text:p>
          </table:table-cell>
          <table:table-cell office:value-type="string" table:style-name="ce1">
            <text:p>Roxane Floriane Sandra</text:p>
          </table:table-cell>
          <table:table-cell office:value-type="string" table:style-name="ce1">
            <text:p>27/03/1992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21</text:p>
          </table:table-cell>
          <table:table-cell office:value-type="float" office:value="141061.32" table:style-name="ce1">
            <text:p>141061,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50000" table:style-name="ce1">
            <text:p>5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40000" table:style-name="ce1">
            <text:p>4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GN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10/01/1987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7062" table:style-name="ce1">
            <text:p>47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LI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23/07/196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EGOLD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EGOLD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CHI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16/09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ERT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07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ERT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07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NALDO</text:p>
          </table:table-cell>
          <table:table-cell office:value-type="string" table:style-name="ce1">
            <text:p>Natascia</text:p>
          </table:table-cell>
          <table:table-cell office:value-type="string" table:style-name="ce1">
            <text:p>16/08/198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GHER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2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GHER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2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8/01/2017</text:p>
          </table:table-cell>
          <table:table-cell office:value-type="string" table:style-name="ce1">
            <text:p>28/02/2018</text:p>
          </table:table-cell>
          <table:table-cell office:value-type="float" office:value="37257.42" table:style-name="ce1">
            <text:p>37257,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18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09/10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A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7/04/197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A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7/04/197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INI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11/04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IERO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22/09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ZZ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30/09/198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EN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MAS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04/02/196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33000" table:style-name="ce1">
            <text:p>33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LAGGI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05/05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1972.400000000001" table:style-name="ce1">
            <text:p>31972,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4/08/197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4/08/197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8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8/02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Alba Clara</text:p>
          </table:table-cell>
          <table:table-cell office:value-type="string" table:style-name="ce1">
            <text:p>16/06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Alba Clara</text:p>
          </table:table-cell>
          <table:table-cell office:value-type="string" table:style-name="ce1">
            <text:p>16/06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1/198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31/08/2018</text:p>
          </table:table-cell>
          <table:table-cell office:value-type="float" office:value="29653" table:style-name="ce1">
            <text:p>2965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SSO</text:p>
          </table:table-cell>
          <table:table-cell office:value-type="string" table:style-name="ce1">
            <text:p>Daniele Felice</text:p>
          </table:table-cell>
          <table:table-cell office:value-type="string" table:style-name="ce1">
            <text:p>09/06/199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LET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13/09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1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FRIS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7/09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FRIS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7/09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FIEI DEHKORDI</text:p>
          </table:table-cell>
          <table:table-cell office:value-type="string" table:style-name="ce1">
            <text:p>Jinous</text:p>
          </table:table-cell>
          <table:table-cell office:value-type="string" table:style-name="ce1">
            <text:p>27/07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FIEI DEHKORDI</text:p>
          </table:table-cell>
          <table:table-cell office:value-type="string" table:style-name="ce1">
            <text:p>Jinous</text:p>
          </table:table-cell>
          <table:table-cell office:value-type="string" table:style-name="ce1">
            <text:p>27/07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10/05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L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1/08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82" table:style-name="ce1">
            <text:p>2378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L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1/08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1/07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7/05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7/05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1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FFRI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7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KUPOVA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31/03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2/07/2017</text:p>
          </table:table-cell>
          <table:table-cell office:value-type="string" table:style-name="ce1">
            <text:p>01/07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KUPOVA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31/03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2/07/2018</text:p>
          </table:table-cell>
          <table:table-cell office:value-type="string" table:style-name="ce1">
            <text:p>01/07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ZZ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18/04/199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ITALERI</text:p>
          </table:table-cell>
          <table:table-cell office:value-type="string" table:style-name="ce1">
            <text:p>Giosafat</text:p>
          </table:table-cell>
          <table:table-cell office:value-type="string" table:style-name="ce1">
            <text:p>21/01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ANIN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17/09/1992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AN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9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1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CCH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14/04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CCH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14/04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7062" table:style-name="ce1">
            <text:p>47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ARIC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16/08/1974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9849" table:style-name="ce1">
            <text:p>2984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ARIC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16/08/1974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float" office:value="29849" table:style-name="ce1">
            <text:p>2984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AKI</text:p>
          </table:table-cell>
          <table:table-cell office:value-type="string" table:style-name="ce1">
            <text:p>Mouhcine</text:p>
          </table:table-cell>
          <table:table-cell office:value-type="string" table:style-name="ce1">
            <text:p>08/05/1981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31/07/197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28/02/2018</text:p>
          </table:table-cell>
          <table:table-cell office:value-type="float" office:value="37000" table:style-name="ce1">
            <text:p>370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31/07/197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11/2018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30/01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30/01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1/04/198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07/12/2018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NAR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03/07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VAN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2/04/197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01/10/197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01/10/197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LAT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21/03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SARI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25/01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SATO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6/12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36015" table:style-name="ce1">
            <text:p>360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SATO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6/12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1/08/2018</text:p>
          </table:table-cell>
          <table:table-cell office:value-type="float" office:value="36015" table:style-name="ce1">
            <text:p>360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02/02/2018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8</text:p>
          </table:table-cell>
          <table:table-cell office:value-type="string" table:style-name="ce1">
            <text:p>02/02/2019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0/10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EGGI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4/02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03/2018</text:p>
          </table:table-cell>
          <table:table-cell office:value-type="float" office:value="33336" table:style-name="ce1">
            <text:p>3333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S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5/09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35" table:style-name="ce1">
            <text:p>237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T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4/1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IZI</text:p>
          </table:table-cell>
          <table:table-cell office:value-type="string" table:style-name="ce1">
            <text:p>Kizzi</text:p>
          </table:table-cell>
          <table:table-cell office:value-type="string" table:style-name="ce1">
            <text:p>12/09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01/10/2019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ANZ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3/1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TURO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9/11/197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GINE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5/04/199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2/197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35000" table:style-name="ce1">
            <text:p>3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2/197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0/12/2018</text:p>
          </table:table-cell>
          <table:table-cell office:value-type="float" office:value="35000" table:style-name="ce1">
            <text:p>3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H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01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H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01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CELI DALLA SE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0/03/197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NCENZ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23/02/197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RO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8/06/1973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17/10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NA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7/04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O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11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09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ELLA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28/11/199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OTT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03/12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7734" table:style-name="ce1">
            <text:p>2773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OTT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03/12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0/11/2019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RBIN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23/02/1985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SE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09/03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T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3/08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T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3/08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CCAT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24/05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20</text:p>
          </table:table-cell>
          <table:table-cell office:value-type="float" office:value="57000" table:style-name="ce1">
            <text:p>570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float" office:value="13442837.5" table:style-name="ce1">
            <text:p>13442837,5</text:p>
          </table:table-cell>
          <table:table-cell office:value-type="float" office:value="6039" table:style-name="ce1">
            <text:p>6039</text:p>
          </table:table-cell>
          <table:table-cell table:number-columns-repeated="16376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Daniela Toselli</dc:creator>
    <meta:creation-date>2019-01-31T15:58:23Z</meta:creation-date>
    <dc:date>2019-01-31T15:01:20Z</dc:date>
  </office:meta>
</office:document-meta>
</file>