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color="#000000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1">
      <style:table-cell-properties fo:border="thin solid #000000" style:vertical-align="middle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HI_DEL_PERSONALE_20180125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16379" table:default-cell-style-name="ce4"/>
        <table:table-row table:style-name="ro1">
          <table:table-cell office:value-type="string" table:style-name="ce2">
            <text:p>Personale tecnico-amministrativo a tempo determinato in servizio nel 2017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NOMINATIVO</text:p>
          </table:table-cell>
          <table:table-cell office:value-type="string" table:style-name="ce6">
            <text:p>CATEGORIA - POSIZIONE ECONOMICA</text:p>
          </table:table-cell>
          <table:table-cell office:value-type="string" table:style-name="ce5">
            <text:p>AREA</text:p>
          </table:table-cell>
          <table:table-cell office:value-type="string" table:style-name="ce7">
            <text:p>INIZIO</text:p>
          </table:table-cell>
          <table:table-cell office:value-type="string" table:style-name="ce7">
            <text:p>FI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BATTILANA Roberto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BELLOTTI Maria Silvi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biblioteche</text:p>
          </table:table-cell>
          <table:table-cell office:value-type="date" office:date-value="2015-06-01T00:00:00" table:style-name="ce9">
            <text:p>01/06/2015</text:p>
          </table:table-cell>
          <table:table-cell office:value-type="date" office:date-value="2018-03-31T00:00:00" table:style-name="ce9">
            <text:p>31/03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BITTI Alessi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9-01T00:00:00" table:style-name="ce9">
            <text:p>01/09/2015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BORGHI Enrico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8-06-30T00:00:00" table:style-name="ce9">
            <text:p>30/06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ANIATO Elen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3-04-01T00:00:00" table:style-name="ce9">
            <text:p>01/04/2013</text:p>
          </table:table-cell>
          <table:table-cell office:value-type="date" office:date-value="2019-01-31T00:00:00" table:style-name="ce9">
            <text:p>31/01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ASELLATO Francesc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6-01-16T00:00:00" table:style-name="ce9">
            <text:p>16/01/2016</text:p>
          </table:table-cell>
          <table:table-cell office:value-type="date" office:date-value="2018-11-15T00:00:00" table:style-name="ce9">
            <text:p>15/11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AZZANTI Marin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biblioteche</text:p>
          </table:table-cell>
          <table:table-cell office:value-type="date" office:date-value="2014-01-16T00:00:00" table:style-name="ce9">
            <text:p>16/01/2014</text:p>
          </table:table-cell>
          <table:table-cell office:value-type="date" office:date-value="2019-11-15T00:00:00" table:style-name="ce9">
            <text:p>15/11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OCCHI Carlott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3-05-16T00:00:00" table:style-name="ce9">
            <text:p>16/05/2013</text:p>
          </table:table-cell>
          <table:table-cell office:value-type="date" office:date-value="2019-03-15T00:00:00" table:style-name="ce9">
            <text:p>15/03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DIOLAITI Petr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4-12-16T00:00:00" table:style-name="ce9">
            <text:p>16/12/2014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FAGGION Sar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FARRUGGIA Adrian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7-10-15T00:00:00" table:style-name="ce9">
            <text:p>15/10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FIORAVANTI Piero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3-06-01T00:00:00" table:style-name="ce9">
            <text:p>01/06/2013</text:p>
          </table:table-cell>
          <table:table-cell office:value-type="date" office:date-value="2019-03-31T00:00:00" table:style-name="ce9">
            <text:p>31/03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GHIRELLI Enric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2-11-01T00:00:00" table:style-name="ce9">
            <text:p>01/11/2012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GIACOMETTI Federico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tecnica, tecnico-scientifica ed elaborazione dati</text:p>
          </table:table-cell>
          <table:table-cell office:value-type="date" office:date-value="2016-03-01T00:00:00" table:style-name="ce9">
            <text:p>01/03/2016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LANDOLFI Monic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3-06-01T00:00:00" table:style-name="ce9">
            <text:p>01/06/2013</text:p>
          </table:table-cell>
          <table:table-cell office:value-type="date" office:date-value="2019-03-31T00:00:00" table:style-name="ce9">
            <text:p>31/03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LANZONI Marzi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4-12-31T00:00:00" table:style-name="ce9">
            <text:p>31/12/2014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LUPINI Eleonor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4-12-31T00:00:00" table:style-name="ce9">
            <text:p>31/12/2014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MARANINI Rossell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6-09-01T00:00:00" table:style-name="ce9">
            <text:p>01/09/2016</text:p>
          </table:table-cell>
          <table:table-cell office:value-type="date" office:date-value="2019-06-30T00:00:00" table:style-name="ce9">
            <text:p>30/06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MARINELLI Malvasia</text:p>
          </table:table-cell>
          <table:table-cell office:value-type="string" table:style-name="ce8">
            <text:p>B - B1</text:p>
          </table:table-cell>
          <table:table-cell office:value-type="string" table:style-name="ce8">
            <text:p>Area servizi generali e tecnici</text:p>
          </table:table-cell>
          <table:table-cell office:value-type="date" office:date-value="2013-04-16T00:00:00" table:style-name="ce9">
            <text:p>16/04/2013</text:p>
          </table:table-cell>
          <table:table-cell office:value-type="date" office:date-value="2019-02-15T00:00:00" table:style-name="ce9">
            <text:p>15/02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MASOTTI Sabrina</text:p>
          </table:table-cell>
          <table:table-cell office:value-type="string" table:style-name="ce8">
            <text:p>D - D1</text:p>
          </table:table-cell>
          <table:table-cell office:value-type="string" table:style-name="ce8">
            <text:p>Area tecnica, tecnico-scientifica ed elaborazione dati</text:p>
          </table:table-cell>
          <table:table-cell office:value-type="date" office:date-value="2016-02-16T00:00:00" table:style-name="ce9">
            <text:p>16/02/2016</text:p>
          </table:table-cell>
          <table:table-cell office:value-type="date" office:date-value="2019-02-15T00:00:00" table:style-name="ce9">
            <text:p>15/02/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NUCCIO Enric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PAMPOLINI Elis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4-12-31T00:00:00" table:style-name="ce9">
            <text:p>31/12/2014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PIVA Raffaele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2-11-01T00:00:00" table:style-name="ce9">
            <text:p>01/11/2012</text:p>
          </table:table-cell>
          <table:table-cell office:value-type="date" office:date-value="2018-08-31T00:00:00" table:style-name="ce9">
            <text:p>31/08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POLETTI Daniel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9-01T00:00:00" table:style-name="ce9">
            <text:p>01/09/2015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PREGNOLATO Ann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4-12-31T00:00:00" table:style-name="ce9">
            <text:p>31/12/2014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ROSSONI Michele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2-11-01T00:00:00" table:style-name="ce9">
            <text:p>01/11/2012</text:p>
          </table:table-cell>
          <table:table-cell office:value-type="date" office:date-value="2018-08-31T00:00:00" table:style-name="ce9">
            <text:p>31/08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RUSSO Romin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tecnica, tecnico-scientifica ed elaborazione dati</text:p>
          </table:table-cell>
          <table:table-cell office:value-type="date" office:date-value="2013-05-01T00:00:00" table:style-name="ce9">
            <text:p>01/05/2013</text:p>
          </table:table-cell>
          <table:table-cell office:value-type="date" office:date-value="2018-12-31T00:00:00" table:style-name="ce9">
            <text:p>31/12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SABATO Silvana</text:p>
          </table:table-cell>
          <table:table-cell office:value-type="string" table:style-name="ce8">
            <text:p>D - D1</text:p>
          </table:table-cell>
          <table:table-cell office:value-type="string" table:style-name="ce8">
            <text:p>Area socio-sanitaria</text:p>
          </table:table-cell>
          <table:table-cell office:value-type="date" office:date-value="2015-09-01T00:00:00" table:style-name="ce9">
            <text:p>01/09/2015</text:p>
          </table:table-cell>
          <table:table-cell office:value-type="date" office:date-value="2018-08-31T00:00:00" table:style-name="ce9">
            <text:p>31/08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SAVINI Silvi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2-06-01T00:00:00" table:style-name="ce9">
            <text:p>01/06/2012</text:p>
          </table:table-cell>
          <table:table-cell office:value-type="date" office:date-value="2018-05-31T00:00:00" table:style-name="ce9">
            <text:p>31/05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SERRA Claudi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biblioteche</text:p>
          </table:table-cell>
          <table:table-cell office:value-type="date" office:date-value="2015-11-01T00:00:00" table:style-name="ce9">
            <text:p>01/11/2015</text:p>
          </table:table-cell>
          <table:table-cell office:value-type="date" office:date-value="2018-08-31T00:00:00" table:style-name="ce9">
            <text:p>31/08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SIANO Silvi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9-16T00:00:00" table:style-name="ce9">
            <text:p>16/09/2015</text:p>
          </table:table-cell>
          <table:table-cell office:value-type="date" office:date-value="2018-01-14T00:00:00" table:style-name="ce9">
            <text:p>14/01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TANI Francesc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3-01T00:00:00" table:style-name="ce9">
            <text:p>01/03/2015</text:p>
          </table:table-cell>
          <table:table-cell office:value-type="date" office:date-value="2018-06-30T00:00:00" table:style-name="ce9">
            <text:p>30/06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TESTA Costanz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9-01T00:00:00" table:style-name="ce9">
            <text:p>01/09/2015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VERATELLI Elisa</text:p>
          </table:table-cell>
          <table:table-cell office:value-type="string" table:style-name="ce8">
            <text:p>D - D1</text:p>
          </table:table-cell>
          <table:table-cell office:value-type="string" table:style-name="ce8">
            <text:p>Area tecnica, tecnico-scientifica ed elaborazione dati</text:p>
          </table:table-cell>
          <table:table-cell office:value-type="date" office:date-value="2013-01-01T00:00:00" table:style-name="ce9">
            <text:p>01/01/2013</text:p>
          </table:table-cell>
          <table:table-cell office:value-type="date" office:date-value="2018-12-31T00:00:00" table:style-name="ce9">
            <text:p>31/12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ZANELLATI Lorell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5-09-01T00:00:00" table:style-name="ce9">
            <text:p>01/09/2015</text:p>
          </table:table-cell>
          <table:table-cell office:value-type="date" office:date-value="2017-02-15T00:00:00" table:style-name="ce9">
            <text:p>15/0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ZAVATTI Elisabetta</text:p>
          </table:table-cell>
          <table:table-cell office:value-type="string" table:style-name="ce8">
            <text:p>C - C1</text:p>
          </table:table-cell>
          <table:table-cell office:value-type="string" table:style-name="ce8">
            <text:p>Area amministrativa</text:p>
          </table:table-cell>
          <table:table-cell office:value-type="date" office:date-value="2016-01-01T00:00:00" table:style-name="ce9">
            <text:p>01/01/2016</text:p>
          </table:table-cell>
          <table:table-cell office:value-type="date" office:date-value="2018-10-31T00:00:00" table:style-name="ce9">
            <text:p>31/10/2018</text:p>
          </table:table-cell>
          <table:table-cell table:number-columns-repeated="16379" table:style-name="ce1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ELENCHI_DEL_PERSONALE_20180125_.A2:ELENCHI_DEL_PERSONALE_20180125_.F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laria Tuffanelli</meta:initial-creator>
    <dc:creator>Ilaria Tuffanelli</dc:creator>
    <meta:creation-date>2018-01-25T09:07:37Z</meta:creation-date>
    <dc:date>2018-01-25T11:09:33Z</dc:date>
  </office:meta>
</office:document-meta>
</file>