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7.96395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Data Nascita</text:p>
          </table:table-cell>
          <table:table-cell office:value-type="string" table:style-name="ce1">
            <text:p>Dipartimento / Centr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urata</text:p>
          </table:table-cell>
          <table:table-cell office:value-type="string" table:style-name="ce1">
            <text:p>Normati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U ZEID</text:p>
          </table:table-cell>
          <table:table-cell office:value-type="string" table:style-name="ce1">
            <text:p>Nasser</text:p>
          </table:table-cell>
          <table:table-cell office:value-type="string" table:style-name="ce1">
            <text:p>13/08/196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7000" table:style-name="ce1">
            <text:p>27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CARDO</text:p>
          </table:table-cell>
          <table:table-cell office:value-type="string" table:style-name="ce1">
            <text:p>Mariasilvia</text:p>
          </table:table-cell>
          <table:table-cell office:value-type="string" table:style-name="ce1">
            <text:p>06/05/1976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ONA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27/05/1983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HAZADEH TABRIZI</text:p>
          </table:table-cell>
          <table:table-cell office:value-type="string" table:style-name="ce1">
            <text:p>Mojgan</text:p>
          </table:table-cell>
          <table:table-cell office:value-type="string" table:style-name="ce1">
            <text:p>23/11/196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8</text:p>
          </table:table-cell>
          <table:table-cell office:value-type="float" office:value="52800" table:style-name="ce1">
            <text:p>528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NOLETT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25/01/1977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NOLETT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25/01/1977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AUKIDY</text:p>
          </table:table-cell>
          <table:table-cell office:value-type="string" table:style-name="ce1">
            <text:p>Mustafa</text:p>
          </table:table-cell>
          <table:table-cell office:value-type="string" table:style-name="ce1">
            <text:p>24/10/198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4514" table:style-name="ce1">
            <text:p>245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26/10/198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7</text:p>
          </table:table-cell>
          <table:table-cell office:value-type="float" office:value="24875" table:style-name="ce1">
            <text:p>2487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26/10/198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7808" table:style-name="ce1">
            <text:p>278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EOTTI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22/08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QUIL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03/12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QUIL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03/12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DIT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27/04/1978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5758" table:style-name="ce1">
            <text:p>2575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NAUD</text:p>
          </table:table-cell>
          <table:table-cell office:value-type="string" table:style-name="ce1">
            <text:p>Julie Marie Margot</text:p>
          </table:table-cell>
          <table:table-cell office:value-type="string" table:style-name="ce1">
            <text:p>18/01/198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NAUD</text:p>
          </table:table-cell>
          <table:table-cell office:value-type="string" table:style-name="ce1">
            <text:p>Julie Marie Margot</text:p>
          </table:table-cell>
          <table:table-cell office:value-type="string" table:style-name="ce1">
            <text:p>18/01/198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REGHINI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07/06/1983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CHONITIS</text:p>
          </table:table-cell>
          <table:table-cell office:value-type="string" table:style-name="ce1">
            <text:p>Vasileios</text:p>
          </table:table-cell>
          <table:table-cell office:value-type="string" table:style-name="ce1">
            <text:p>22/06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TOLF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22/05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TOLF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22/05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B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7/09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0/04/2017</text:p>
          </table:table-cell>
          <table:table-cell office:value-type="float" office:value="25272" table:style-name="ce1">
            <text:p>2527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BON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12/07/198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DISSEROTT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07/02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DISSEROTT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07/02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DONCINI</text:p>
          </table:table-cell>
          <table:table-cell office:value-type="string" table:style-name="ce1">
            <text:p>Marica</text:p>
          </table:table-cell>
          <table:table-cell office:value-type="string" table:style-name="ce1">
            <text:p>30/05/198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30000" table:style-name="ce1">
            <text:p>3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ESTRA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14/03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6000" table:style-name="ce1">
            <text:p>26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ESTRA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14/03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1/08/2019</text:p>
          </table:table-cell>
          <table:table-cell office:value-type="float" office:value="49000" table:style-name="ce1">
            <text:p>4900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LD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08/11/1990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970" table:style-name="ce1">
            <text:p>2397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LD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07/03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7/2015</text:p>
          </table:table-cell>
          <table:table-cell office:value-type="string" table:style-name="ce1">
            <text:p>30/06/2017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LD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07/03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BERO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19/09/199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BIERI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05/10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BIERI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05/10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ION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09/11/1979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ION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09/11/1979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2" table:style-name="ce1">
            <text:p>2353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TOL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02/09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9</text:p>
          </table:table-cell>
          <table:table-cell office:value-type="float" office:value="192069" table:style-name="ce1">
            <text:p>19206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TOSCH CAMINHA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26/11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31500" table:style-name="ce1">
            <text:p>31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TOSCH CAMINHA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26/11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0/09/2017</text:p>
          </table:table-cell>
          <table:table-cell office:value-type="float" office:value="31500" table:style-name="ce1">
            <text:p>31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TARA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15/03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ESCH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03/09/1973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ESCH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03/09/1973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GGIAT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29/05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7762" table:style-name="ce1">
            <text:p>2776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GGIAT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29/05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9000" table:style-name="ce1">
            <text:p>29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KELE</text:p>
          </table:table-cell>
          <table:table-cell office:value-type="string" table:style-name="ce1">
            <text:p>Tadele Solomon</text:p>
          </table:table-cell>
          <table:table-cell office:value-type="string" table:style-name="ce1">
            <text:p>04/09/198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12/01/2020</text:p>
          </table:table-cell>
          <table:table-cell office:value-type="float" office:value="114300" table:style-name="ce1">
            <text:p>1143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TO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29/08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OD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5/02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OD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5/02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7/2015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UCCI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12/11/198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5/2017</text:p>
          </table:table-cell>
          <table:table-cell office:value-type="float" office:value="27000" table:style-name="ce1">
            <text:p>27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UCCI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12/11/198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AZZ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07/12/1989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DADA DOMINGOS</text:p>
          </table:table-cell>
          <table:table-cell office:value-type="string" table:style-name="ce1">
            <text:p>Joana Margarida</text:p>
          </table:table-cell>
          <table:table-cell office:value-type="string" table:style-name="ce1">
            <text:p>09/06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ARD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30/12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8</text:p>
          </table:table-cell>
          <table:table-cell office:value-type="float" office:value="133477.20000000001" table:style-name="ce1">
            <text:p>133477,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DICCHIA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16/04/198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29/08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GAMELLI</text:p>
          </table:table-cell>
          <table:table-cell office:value-type="string" table:style-name="ce1">
            <text:p>Leda</text:p>
          </table:table-cell>
          <table:table-cell office:value-type="string" table:style-name="ce1">
            <text:p>07/12/197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09/0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GONZ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02/12/197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GONZ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02/12/197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LOSE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09/11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INI</text:p>
          </table:table-cell>
          <table:table-cell office:value-type="string" table:style-name="ce1">
            <text:p>Maria Giulia</text:p>
          </table:table-cell>
          <table:table-cell office:value-type="string" table:style-name="ce1">
            <text:p>27/04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INI</text:p>
          </table:table-cell>
          <table:table-cell office:value-type="string" table:style-name="ce1">
            <text:p>Maria Giulia</text:p>
          </table:table-cell>
          <table:table-cell office:value-type="string" table:style-name="ce1">
            <text:p>27/04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9</text:p>
          </table:table-cell>
          <table:table-cell office:value-type="float" office:value="47450" table:style-name="ce1">
            <text:p>4745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15/08/198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4907.5" table:style-name="ce1">
            <text:p>24907,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15/08/198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AZZO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08/02/199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ELLI</text:p>
          </table:table-cell>
          <table:table-cell office:value-type="string" table:style-name="ce1">
            <text:p>Susanna</text:p>
          </table:table-cell>
          <table:table-cell office:value-type="string" table:style-name="ce1">
            <text:p>15/02/198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2" table:style-name="ce1">
            <text:p>2353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10/08/1983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31/03/1988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0/09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CCO</text:p>
          </table:table-cell>
          <table:table-cell office:value-type="string" table:style-name="ce1">
            <text:p>Cesare</text:p>
          </table:table-cell>
          <table:table-cell office:value-type="string" table:style-name="ce1">
            <text:p>08/08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LINI</text:p>
          </table:table-cell>
          <table:table-cell office:value-type="string" table:style-name="ce1">
            <text:p>Benedetta</text:p>
          </table:table-cell>
          <table:table-cell office:value-type="string" table:style-name="ce1">
            <text:p>26/10/1989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LI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6/11/198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LI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6/11/198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GNARDI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26/04/1978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SON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20/12/196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SSARO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25/07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CCHI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12/01/197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11/0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AZZ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02/03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6/01/2016</text:p>
          </table:table-cell>
          <table:table-cell office:value-type="string" table:style-name="ce1">
            <text:p>05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AZZ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02/03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6/01/2017</text:p>
          </table:table-cell>
          <table:table-cell office:value-type="string" table:style-name="ce1">
            <text:p>05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AZZA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07/07/1983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AZZA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07/07/1983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FIGLI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17/10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8237" table:style-name="ce1">
            <text:p>282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OM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18/03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12/2017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OPER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7/08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ORA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27/11/1982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8237" table:style-name="ce1">
            <text:p>282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ELLI</text:p>
          </table:table-cell>
          <table:table-cell office:value-type="string" table:style-name="ce1">
            <text:p>Andrea Celeste</text:p>
          </table:table-cell>
          <table:table-cell office:value-type="string" table:style-name="ce1">
            <text:p>03/08/1988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TOL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2/04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TOL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2/04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TOLOTTI</text:p>
          </table:table-cell>
          <table:table-cell office:value-type="string" table:style-name="ce1">
            <text:p>Daria</text:p>
          </table:table-cell>
          <table:table-cell office:value-type="string" table:style-name="ce1">
            <text:p>04/04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TOLUZZ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06/05/198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1/03/2017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CHETTI</text:p>
          </table:table-cell>
          <table:table-cell office:value-type="string" table:style-name="ce1">
            <text:p>Micol</text:p>
          </table:table-cell>
          <table:table-cell office:value-type="string" table:style-name="ce1">
            <text:p>26/03/199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CHETTI</text:p>
          </table:table-cell>
          <table:table-cell office:value-type="string" table:style-name="ce1">
            <text:p>Micol</text:p>
          </table:table-cell>
          <table:table-cell office:value-type="string" table:style-name="ce1">
            <text:p>26/03/199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I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10/04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I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10/04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LAGHRAIEF</text:p>
          </table:table-cell>
          <table:table-cell office:value-type="string" table:style-name="ce1">
            <text:p>Kamel</text:p>
          </table:table-cell>
          <table:table-cell office:value-type="string" table:style-name="ce1">
            <text:p>10/11/198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8/01/2016</text:p>
          </table:table-cell>
          <table:table-cell office:value-type="string" table:style-name="ce1">
            <text:p>07/01/2019</text:p>
          </table:table-cell>
          <table:table-cell office:value-type="float" office:value="114300" table:style-name="ce1">
            <text:p>1143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NCHINI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25/06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6000" table:style-name="ce1">
            <text:p>26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NCHINI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25/06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VEGLIER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23/06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VEGLIER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23/06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UN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03/06/198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OSO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30/08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6531" table:style-name="ce1">
            <text:p>26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OSO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30/08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6725" table:style-name="ce1">
            <text:p>26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ZZ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1/02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GGIATI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20/10/1979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LEGAR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5/07/1977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LEGAR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5/07/1977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ORE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12/01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8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ZOLAR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07/07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ZOLAR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07/07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ISTRARO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08/05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17/04/1977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4862.5" table:style-name="ce1">
            <text:p>24862,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ANDIN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28/06/197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UCCI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29/07/1983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USO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27/09/198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USO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27/09/198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9</text:p>
          </table:table-cell>
          <table:table-cell office:value-type="float" office:value="47450" table:style-name="ce1">
            <text:p>4745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US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27/06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US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27/06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5515" table:style-name="ce1">
            <text:p>255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CIAN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04/08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7945" table:style-name="ce1">
            <text:p>279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ELLAT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27/08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9062" table:style-name="ce1">
            <text:p>490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OLAR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24/07/1972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OLAR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24/07/1972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OTT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19/05/197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AN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04/05/1989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37424" table:style-name="ce1">
            <text:p>374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VALIERI FOSCHIN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27/09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VALIERI FOSCHIN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27/09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8000" table:style-name="ce1">
            <text:p>28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VICCHI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05/05/1986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ZZUFF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09/11/198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ZZUFF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09/11/198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07/07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NARAYAPATNA</text:p>
          </table:table-cell>
          <table:table-cell office:value-type="string" table:style-name="ce1">
            <text:p>Sharada Visweswara</text:p>
          </table:table-cell>
          <table:table-cell office:value-type="string" table:style-name="ce1">
            <text:p>09/05/198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5/02/2015</text:p>
          </table:table-cell>
          <table:table-cell office:value-type="string" table:style-name="ce1">
            <text:p>04/02/2018</text:p>
          </table:table-cell>
          <table:table-cell office:value-type="float" office:value="100800" table:style-name="ce1">
            <text:p>100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LI CHEHEB</text:p>
          </table:table-cell>
          <table:table-cell office:value-type="string" table:style-name="ce1">
            <text:p>Razika</text:p>
          </table:table-cell>
          <table:table-cell office:value-type="string" table:style-name="ce1">
            <text:p>08/02/198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6/05/2015</text:p>
          </table:table-cell>
          <table:table-cell office:value-type="string" table:style-name="ce1">
            <text:p>05/05/2018</text:p>
          </table:table-cell>
          <table:table-cell office:value-type="float" office:value="100800" table:style-name="ce1">
            <text:p>100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OZZ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08/01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OZZ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08/01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LIAN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18/11/1978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9/08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LIAN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18/11/1978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30/08/2017</text:p>
          </table:table-cell>
          <table:table-cell office:value-type="string" table:style-name="ce1">
            <text:p>29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ELLA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13/10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04/1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VOLAN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10/11/196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OMBANI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07/05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5800" table:style-name="ce1">
            <text:p>258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ILLO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17/10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ILLO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17/10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BAU</text:p>
          </table:table-cell>
          <table:table-cell office:value-type="string" table:style-name="ce1">
            <text:p>Corinne Sabine</text:p>
          </table:table-cell>
          <table:table-cell office:value-type="string" table:style-name="ce1">
            <text:p>16/08/196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32000" table:style-name="ce1">
            <text:p>32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BAU</text:p>
          </table:table-cell>
          <table:table-cell office:value-type="string" table:style-name="ce1">
            <text:p>Corinne Sabine</text:p>
          </table:table-cell>
          <table:table-cell office:value-type="string" table:style-name="ce1">
            <text:p>16/08/196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9</text:p>
          </table:table-cell>
          <table:table-cell office:value-type="float" office:value="63814.080000000002" table:style-name="ce1">
            <text:p>63814,0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RA'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02/03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RA'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02/03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V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12/09/197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17/12/2017</text:p>
          </table:table-cell>
          <table:table-cell office:value-type="float" office:value="23608" table:style-name="ce1">
            <text:p>236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TA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28/12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600" table:style-name="ce1">
            <text:p>236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TA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28/12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19/05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STINO</text:p>
          </table:table-cell>
          <table:table-cell office:value-type="string" table:style-name="ce1">
            <text:p>Vito</text:p>
          </table:table-cell>
          <table:table-cell office:value-type="string" table:style-name="ce1">
            <text:p>07/06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9/2018</text:p>
          </table:table-cell>
          <table:table-cell office:value-type="float" office:value="38059" table:style-name="ce1">
            <text:p>3805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STOFARO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26/11/1989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29/09/2017</text:p>
          </table:table-cell>
          <table:table-cell office:value-type="float" office:value="23970" table:style-name="ce1">
            <text:p>2397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PO</text:p>
          </table:table-cell>
          <table:table-cell office:value-type="string" table:style-name="ce1">
            <text:p>Rosy</text:p>
          </table:table-cell>
          <table:table-cell office:value-type="string" table:style-name="ce1">
            <text:p>02/06/1980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6/02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8500" table:style-name="ce1">
            <text:p>28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'ADDERIO</text:p>
          </table:table-cell>
          <table:table-cell office:value-type="string" table:style-name="ce1">
            <text:p>Leo Pio</text:p>
          </table:table-cell>
          <table:table-cell office:value-type="string" table:style-name="ce1">
            <text:p>01/02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'ADDERIO</text:p>
          </table:table-cell>
          <table:table-cell office:value-type="string" table:style-name="ce1">
            <text:p>Leo Pio</text:p>
          </table:table-cell>
          <table:table-cell office:value-type="string" table:style-name="ce1">
            <text:p>01/02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31/12/2017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'ELI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19/06/198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28/02/2018</text:p>
          </table:table-cell>
          <table:table-cell office:value-type="float" office:value="60280" table:style-name="ce1">
            <text:p>6028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MARCH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11/01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MARCH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11/01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PIAN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21/09/1973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STEFA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01/12/1986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VINCENTIS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28/03/197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LA COLETTA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18/10/1976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STR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26/09/198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07/2017</text:p>
          </table:table-cell>
          <table:table-cell office:value-type="float" office:value="33336" table:style-name="ce1">
            <text:p>3333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GIUSEPPE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15/12/1982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LECCE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13/07/1986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NAPOLI</text:p>
          </table:table-cell>
          <table:table-cell office:value-type="string" table:style-name="ce1">
            <text:p>Ester</text:p>
          </table:table-cell>
          <table:table-cell office:value-type="string" table:style-name="ce1">
            <text:p>30/07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O</text:p>
          </table:table-cell>
          <table:table-cell office:value-type="string" table:style-name="ce1">
            <text:p>Giuseppe Edoardo</text:p>
          </table:table-cell>
          <table:table-cell office:value-type="string" table:style-name="ce1">
            <text:p>13/06/1989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O</text:p>
          </table:table-cell>
          <table:table-cell office:value-type="string" table:style-name="ce1">
            <text:p>Giuseppe Edoardo</text:p>
          </table:table-cell>
          <table:table-cell office:value-type="string" table:style-name="ce1">
            <text:p>13/06/1989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SETTE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16/05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ENICALI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25/01/1980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ENICALI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25/01/1980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AT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0/08/198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AT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0/08/198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AT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15/09/1986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RELL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30/06/1981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RELL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30/06/1981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RIGHELL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23/05/199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11/06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JLLI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22/10/198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04/01/1983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04/01/1983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POSIT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24/05/196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POSIT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24/05/196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5500" table:style-name="ce1">
            <text:p>25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5/04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0/06/2019</text:p>
          </table:table-cell>
          <table:table-cell office:value-type="float" office:value="39541" table:style-name="ce1">
            <text:p>395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26/10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50000" table:style-name="ce1">
            <text:p>5000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01/11/1989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Elettra</text:p>
          </table:table-cell>
          <table:table-cell office:value-type="string" table:style-name="ce1">
            <text:p>04/10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Elettra</text:p>
          </table:table-cell>
          <table:table-cell office:value-type="string" table:style-name="ce1">
            <text:p>04/10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07/05/1988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21/10/198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21/10/198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01/11/2017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CCIN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06/11/197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30625" table:style-name="ce1">
            <text:p>306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LCICCHI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8/06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LCICCHI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8/06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LZARANO</text:p>
          </table:table-cell>
          <table:table-cell office:value-type="string" table:style-name="ce1">
            <text:p>Maria Sofia</text:p>
          </table:table-cell>
          <table:table-cell office:value-type="string" table:style-name="ce1">
            <text:p>09/10/197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LZARANO</text:p>
          </table:table-cell>
          <table:table-cell office:value-type="string" table:style-name="ce1">
            <text:p>Maria Sofia</text:p>
          </table:table-cell>
          <table:table-cell office:value-type="string" table:style-name="ce1">
            <text:p>09/10/197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N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31/10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N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31/10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N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15/10/1980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7</text:p>
          </table:table-cell>
          <table:table-cell office:value-type="float" office:value="24500" table:style-name="ce1">
            <text:p>24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N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15/10/1980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9/2017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NETA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08/06/197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8237" table:style-name="ce1">
            <text:p>282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SONI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02/04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ZI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7/03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NANDEZ GARCIA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27/09/1990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1/2016</text:p>
          </table:table-cell>
          <table:table-cell office:value-type="string" table:style-name="ce1">
            <text:p>31/12/2018</text:p>
          </table:table-cell>
          <table:table-cell office:value-type="float" office:value="109800" table:style-name="ce1">
            <text:p>109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AR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31/05/198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IAN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29/10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06/03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06/03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08/09/195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08/09/195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33500" table:style-name="ce1">
            <text:p>33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ATTIN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21/03/1983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ATTIN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21/03/1983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RLANI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08/12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BBAN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25/10/199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10/09/2015</text:p>
          </table:table-cell>
          <table:table-cell office:value-type="string" table:style-name="ce1">
            <text:p>09/09/2018</text:p>
          </table:table-cell>
          <table:table-cell office:value-type="float" office:value="141061.32" table:style-name="ce1">
            <text:p>141061,3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DDA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21/07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9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GLIARD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19/04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GLIARD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19/04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03/1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GLIO</text:p>
          </table:table-cell>
          <table:table-cell office:value-type="string" table:style-name="ce1">
            <text:p>Mattias</text:p>
          </table:table-cell>
          <table:table-cell office:value-type="string" table:style-name="ce1">
            <text:p>01/12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ASS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18/09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UPP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03/08/198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3560" table:style-name="ce1">
            <text:p>2356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NIN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11/01/1966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NIN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11/01/1966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SPARELLO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18/07/198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SPARELLO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18/07/198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VRILOVIC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12/12/1990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12/01/2020</text:p>
          </table:table-cell>
          <table:table-cell office:value-type="float" office:value="109800" table:style-name="ce1">
            <text:p>109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TIL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26/12/198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5</text:p>
          </table:table-cell>
          <table:table-cell office:value-type="string" table:style-name="ce1">
            <text:p>01/05/2017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HIRARD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08/08/1984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ACOMONI</text:p>
          </table:table-cell>
          <table:table-cell office:value-type="string" table:style-name="ce1">
            <text:p>Pier Paolo</text:p>
          </table:table-cell>
          <table:table-cell office:value-type="string" table:style-name="ce1">
            <text:p>08/04/1982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ANESINI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25/12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ARI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31/05/1975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LLI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22/05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LLI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22/05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ORG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24/12/1983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ORG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24/12/1983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1/10/2017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OVANARD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24/02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13/07/2017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NZALEZ FORTES</text:p>
          </table:table-cell>
          <table:table-cell office:value-type="string" table:style-name="ce1">
            <text:p>Gloria Maria</text:p>
          </table:table-cell>
          <table:table-cell office:value-type="string" table:style-name="ce1">
            <text:p>16/11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5</text:p>
          </table:table-cell>
          <table:table-cell office:value-type="string" table:style-name="ce1">
            <text:p>31/08/2017</text:p>
          </table:table-cell>
          <table:table-cell office:value-type="float" office:value="133477.20000000001" table:style-name="ce1">
            <text:p>133477,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NZALEZ FORTES</text:p>
          </table:table-cell>
          <table:table-cell office:value-type="string" table:style-name="ce1">
            <text:p>Gloria Maria</text:p>
          </table:table-cell>
          <table:table-cell office:value-type="string" table:style-name="ce1">
            <text:p>16/11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V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4/01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7452" table:style-name="ce1">
            <text:p>2745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V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4/01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DI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10/08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969.599999999999" table:style-name="ce1">
            <text:p>23969,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SSIL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25/02/198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SSIL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25/02/198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ILLANDA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6/12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OTTOLI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22/10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OTTOLI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22/10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RDALBEN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03/09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RDALBEN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03/09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RNELLI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16/04/1971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LINELL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31/10/196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BERL</text:p>
          </table:table-cell>
          <table:table-cell office:value-type="string" table:style-name="ce1">
            <text:p>Sonja Elisabeth</text:p>
          </table:table-cell>
          <table:table-cell office:value-type="string" table:style-name="ce1">
            <text:p>23/07/197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ADACHE</text:p>
          </table:table-cell>
          <table:table-cell office:value-type="string" table:style-name="ce1">
            <text:p>Moussa</text:p>
          </table:table-cell>
          <table:table-cell office:value-type="string" table:style-name="ce1">
            <text:p>25/02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29/05/2018</text:p>
          </table:table-cell>
          <table:table-cell office:value-type="float" office:value="34900" table:style-name="ce1">
            <text:p>349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OBELLIS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17/01/198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28/09/2017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BES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10/08/1982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01/11/2017</text:p>
          </table:table-cell>
          <table:table-cell office:value-type="float" office:value="52220" table:style-name="ce1">
            <text:p>522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ALLARI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27/09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ALLARI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27/09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9890" table:style-name="ce1">
            <text:p>237989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HANBEKYAN</text:p>
          </table:table-cell>
          <table:table-cell office:value-type="string" table:style-name="ce1">
            <text:p>Alen</text:p>
          </table:table-cell>
          <table:table-cell office:value-type="string" table:style-name="ce1">
            <text:p>15/07/198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HANBEKYAN</text:p>
          </table:table-cell>
          <table:table-cell office:value-type="string" table:style-name="ce1">
            <text:p>Alen</text:p>
          </table:table-cell>
          <table:table-cell office:value-type="string" table:style-name="ce1">
            <text:p>15/07/198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RT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12/02/1988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ZO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13/04/1981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ZO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13/04/1981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TTANZI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15/10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05/02/2017</text:p>
          </table:table-cell>
          <table:table-cell office:value-type="float" office:value="26501.7" table:style-name="ce1">
            <text:p>26501,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B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19/10/1969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B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19/10/1969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PANI</text:p>
          </table:table-cell>
          <table:table-cell office:value-type="string" table:style-name="ce1">
            <text:p>Domenico Giuseppe</text:p>
          </table:table-cell>
          <table:table-cell office:value-type="string" table:style-name="ce1">
            <text:p>25/11/1979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PANI</text:p>
          </table:table-cell>
          <table:table-cell office:value-type="string" table:style-name="ce1">
            <text:p>Domenico Giuseppe</text:p>
          </table:table-cell>
          <table:table-cell office:value-type="string" table:style-name="ce1">
            <text:p>25/11/1979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10/2017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 MONAC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29/09/197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BOSCO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22/02/1981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FFRED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29/07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FFRED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29/07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RENZON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02/10/1981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IA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0/12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9062" table:style-name="ce1">
            <text:p>490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GARESI</text:p>
          </table:table-cell>
          <table:table-cell office:value-type="string" table:style-name="ce1">
            <text:p>Maria Giulia</text:p>
          </table:table-cell>
          <table:table-cell office:value-type="string" table:style-name="ce1">
            <text:p>29/06/1983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PIN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04/06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PIN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04/06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01/03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G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8/01/1959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G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8/01/1959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GIOLIN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02/01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GIOLIN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02/01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5725" table:style-name="ce1">
            <text:p>25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ETT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08/11/198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AGU'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31/10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ARI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08/08/1989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6700" table:style-name="ce1">
            <text:p>267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ARI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08/08/1989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FREDI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6/04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ZA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17/10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8/2015</text:p>
          </table:table-cell>
          <table:table-cell office:value-type="string" table:style-name="ce1">
            <text:p>31/07/2017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AGNO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05/03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AGNO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05/03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ES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8/06/1976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2/10/2016</text:p>
          </table:table-cell>
          <table:table-cell office:value-type="string" table:style-name="ce1">
            <text:p>01/10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ES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8/06/1976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2/10/2017</text:p>
          </table:table-cell>
          <table:table-cell office:value-type="string" table:style-name="ce1">
            <text:p>0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ESINI</text:p>
          </table:table-cell>
          <table:table-cell office:value-type="string" table:style-name="ce1">
            <text:p>Jlenia</text:p>
          </table:table-cell>
          <table:table-cell office:value-type="string" table:style-name="ce1">
            <text:p>12/06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ESINI</text:p>
          </table:table-cell>
          <table:table-cell office:value-type="string" table:style-name="ce1">
            <text:p>Jlenia</text:p>
          </table:table-cell>
          <table:table-cell office:value-type="string" table:style-name="ce1">
            <text:p>12/06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31/05/1985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1/03/2018</text:p>
          </table:table-cell>
          <table:table-cell office:value-type="float" office:value="41860" table:style-name="ce1">
            <text:p>4186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I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16/03/198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5</text:p>
          </table:table-cell>
          <table:table-cell office:value-type="string" table:style-name="ce1">
            <text:p>31/12/2017</text:p>
          </table:table-cell>
          <table:table-cell office:value-type="float" office:value="87612" table:style-name="ce1">
            <text:p>876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ESCOT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01/09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ESCOT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01/09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NO</text:p>
          </table:table-cell>
          <table:table-cell office:value-type="string" table:style-name="ce1">
            <text:p>Serafino</text:p>
          </table:table-cell>
          <table:table-cell office:value-type="string" table:style-name="ce1">
            <text:p>11/05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03/05/1969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32000" table:style-name="ce1">
            <text:p>32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UFI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08/10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22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ZOL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20/09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8062" table:style-name="ce1">
            <text:p>480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TROPASQUA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09/11/1984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TAZZI</text:p>
          </table:table-cell>
          <table:table-cell office:value-type="string" table:style-name="ce1">
            <text:p>Isabella Libertà</text:p>
          </table:table-cell>
          <table:table-cell office:value-type="string" table:style-name="ce1">
            <text:p>18/11/197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32080" table:style-name="ce1">
            <text:p>3208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VILI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24/07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7593" table:style-name="ce1">
            <text:p>2759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ZZANT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08/08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ZZANT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08/08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ZZI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9/05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IC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7/09/198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IC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7/09/198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EGATTI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03/10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EGATTI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03/10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ATELL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03/02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ATELL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03/02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ARD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13/09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6000" table:style-name="ce1">
            <text:p>26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OTT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02/02/1976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OTT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02/02/1976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20/09/2017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SSIROL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19/01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SSIROL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19/01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BILI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24/10/1981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BILI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24/10/1981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INAR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23/07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5725" table:style-name="ce1">
            <text:p>25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USCH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09/08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5</text:p>
          </table:table-cell>
          <table:table-cell office:value-type="string" table:style-name="ce1">
            <text:p>28/02/2017</text:p>
          </table:table-cell>
          <table:table-cell office:value-type="float" office:value="46200" table:style-name="ce1">
            <text:p>462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USCH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09/08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4500" table:style-name="ce1">
            <text:p>24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CIANO</text:p>
          </table:table-cell>
          <table:table-cell office:value-type="string" table:style-name="ce1">
            <text:p>Giampaolo</text:p>
          </table:table-cell>
          <table:table-cell office:value-type="string" table:style-name="ce1">
            <text:p>04/04/1987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ELL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09/01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GANT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22/07/1989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28/02/2018</text:p>
          </table:table-cell>
          <table:table-cell office:value-type="float" office:value="27453" table:style-name="ce1">
            <text:p>2745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IERI</text:p>
          </table:table-cell>
          <table:table-cell office:value-type="string" table:style-name="ce1">
            <text:p>Mario Luca</text:p>
          </table:table-cell>
          <table:table-cell office:value-type="string" table:style-name="ce1">
            <text:p>10/02/198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VSISYAN</text:p>
          </table:table-cell>
          <table:table-cell office:value-type="string" table:style-name="ce1">
            <text:p>Aram</text:p>
          </table:table-cell>
          <table:table-cell office:value-type="string" table:style-name="ce1">
            <text:p>06/10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17/10/2017</text:p>
          </table:table-cell>
          <table:table-cell office:value-type="string" table:style-name="ce1">
            <text:p>16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NAR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12/07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LE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17/01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SO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29/01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TAL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24/05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TAL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24/05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6531" table:style-name="ce1">
            <text:p>26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GLIA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04/03/1977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7000" table:style-name="ce1">
            <text:p>27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R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19/06/1982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4</text:p>
          </table:table-cell>
          <table:table-cell office:value-type="string" table:style-name="ce1">
            <text:p>28/02/2017</text:p>
          </table:table-cell>
          <table:table-cell office:value-type="float" office:value="69256" table:style-name="ce1">
            <text:p>6925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R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19/06/1982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01/08/2019</text:p>
          </table:table-cell>
          <table:table-cell office:value-type="float" office:value="47061.81" table:style-name="ce1">
            <text:p>47061,8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VILLE</text:p>
          </table:table-cell>
          <table:table-cell office:value-type="string" table:style-name="ce1">
            <text:p>Amanda Julie</text:p>
          </table:table-cell>
          <table:table-cell office:value-type="string" table:style-name="ce1">
            <text:p>22/05/195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34912.5" table:style-name="ce1">
            <text:p>34912,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OLICCHIA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12/01/198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OLICCHIA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12/01/198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NF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21/12/197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8000" table:style-name="ce1">
            <text:p>28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TT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04/02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IVERIO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04/10/1984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IVERIO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04/10/1984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IOL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1/10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03/1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IOL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1/10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4/12/2017</text:p>
          </table:table-cell>
          <table:table-cell office:value-type="string" table:style-name="ce1">
            <text:p>03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TAVIANO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06/05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CIFIC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29/08/1982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MONAR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30/06/1972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16/04/2016</text:p>
          </table:table-cell>
          <table:table-cell office:value-type="string" table:style-name="ce1">
            <text:p>15/04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MONAR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30/06/1972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16/04/2017</text:p>
          </table:table-cell>
          <table:table-cell office:value-type="string" table:style-name="ce1">
            <text:p>15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CALD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17/10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6730" table:style-name="ce1">
            <text:p>2673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CALD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17/10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6950" table:style-name="ce1">
            <text:p>2695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OLONE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10/07/197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1/2015</text:p>
          </table:table-cell>
          <table:table-cell office:value-type="string" table:style-name="ce1">
            <text:p>31/01/2017</text:p>
          </table:table-cell>
          <table:table-cell office:value-type="float" office:value="41720" table:style-name="ce1">
            <text:p>417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OLONE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10/07/197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8/2017</text:p>
          </table:table-cell>
          <table:table-cell office:value-type="float" office:value="42875" table:style-name="ce1">
            <text:p>4287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ESCH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14/01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QUALI</text:p>
          </table:table-cell>
          <table:table-cell office:value-type="string" table:style-name="ce1">
            <text:p>Micol</text:p>
          </table:table-cell>
          <table:table-cell office:value-type="string" table:style-name="ce1">
            <text:p>10/09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8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VASINI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10/04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AN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6/10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LOROSSO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17/07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P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12/12/198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8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PI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25/10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EIRA SANTOS</text:p>
          </table:table-cell>
          <table:table-cell office:value-type="string" table:style-name="ce1">
            <text:p>Marcos Cesar</text:p>
          </table:table-cell>
          <table:table-cell office:value-type="string" table:style-name="ce1">
            <text:p>08/04/1985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5/01/2015</text:p>
          </table:table-cell>
          <table:table-cell office:value-type="string" table:style-name="ce1">
            <text:p>14/01/2018</text:p>
          </table:table-cell>
          <table:table-cell office:value-type="float" office:value="100800" table:style-name="ce1">
            <text:p>100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SCE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9/07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SCE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9/07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2" table:style-name="ce1">
            <text:p>2353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ZZ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8/10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9/03/2016</text:p>
          </table:table-cell>
          <table:table-cell office:value-type="string" table:style-name="ce1">
            <text:p>08/03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ZZ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8/10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9/03/2017</text:p>
          </table:table-cell>
          <table:table-cell office:value-type="string" table:style-name="ce1">
            <text:p>08/03/2019</text:p>
          </table:table-cell>
          <table:table-cell office:value-type="float" office:value="47450" table:style-name="ce1">
            <text:p>4745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AM</text:p>
          </table:table-cell>
          <table:table-cell office:value-type="string" table:style-name="ce1">
            <text:p>Thanh Son</text:p>
          </table:table-cell>
          <table:table-cell office:value-type="string" table:style-name="ce1">
            <text:p>09/09/1984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12/01/2020</text:p>
          </table:table-cell>
          <table:table-cell office:value-type="float" office:value="114300" table:style-name="ce1">
            <text:p>1143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ERUCCI</text:p>
          </table:table-cell>
          <table:table-cell office:value-type="string" table:style-name="ce1">
            <text:p>Pierpaola</text:p>
          </table:table-cell>
          <table:table-cell office:value-type="string" table:style-name="ce1">
            <text:p>31/01/1965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GNAN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01/01/198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RNIA NAEINI</text:p>
          </table:table-cell>
          <table:table-cell office:value-type="string" table:style-name="ce1">
            <text:p>Tahmine</text:p>
          </table:table-cell>
          <table:table-cell office:value-type="string" table:style-name="ce1">
            <text:p>28/07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5</text:p>
          </table:table-cell>
          <table:table-cell office:value-type="string" table:style-name="ce1">
            <text:p>01/04/2018</text:p>
          </table:table-cell>
          <table:table-cell office:value-type="float" office:value="145477" table:style-name="ce1">
            <text:p>14547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ETT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22/06/196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ETT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22/06/196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LI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24/04/1987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MPA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24/02/1983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O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19/05/198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50000" table:style-name="ce1">
            <text:p>5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O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19/05/198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GN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10/01/1987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7062" table:style-name="ce1">
            <text:p>470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VANI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20/10/1988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BEGOLD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10/07/1989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CCHIA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16/09/198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ERTO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07/02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VERA PEREZ</text:p>
          </table:table-cell>
          <table:table-cell office:value-type="string" table:style-name="ce1">
            <text:p>Pedro Alexander</text:p>
          </table:table-cell>
          <table:table-cell office:value-type="string" table:style-name="ce1">
            <text:p>07/07/1988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4/01/2014</text:p>
          </table:table-cell>
          <table:table-cell office:value-type="string" table:style-name="ce1">
            <text:p>13/01/2017</text:p>
          </table:table-cell>
          <table:table-cell office:value-type="float" office:value="100800" table:style-name="ce1">
            <text:p>100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ZZ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22/04/196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ZZO</text:p>
          </table:table-cell>
          <table:table-cell office:value-type="string" table:style-name="ce1">
            <text:p>Ugo</text:p>
          </table:table-cell>
          <table:table-cell office:value-type="string" table:style-name="ce1">
            <text:p>17/11/198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ZZO</text:p>
          </table:table-cell>
          <table:table-cell office:value-type="string" table:style-name="ce1">
            <text:p>Ugo</text:p>
          </table:table-cell>
          <table:table-cell office:value-type="string" table:style-name="ce1">
            <text:p>17/11/198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EGHERO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2/02/198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ELL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04/03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8/01/2016</text:p>
          </table:table-cell>
          <table:table-cell office:value-type="string" table:style-name="ce1">
            <text:p>07/01/2017</text:p>
          </table:table-cell>
          <table:table-cell office:value-type="float" office:value="23541" table:style-name="ce1">
            <text:p>235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ELL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04/03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8/01/2017</text:p>
          </table:table-cell>
          <table:table-cell office:value-type="string" table:style-name="ce1">
            <text:p>07/08/2018</text:p>
          </table:table-cell>
          <table:table-cell office:value-type="float" office:value="37257.42" table:style-name="ce1">
            <text:p>37257,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AND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18/10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AND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18/10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MANDIN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20/08/1979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MAN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09/10/198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MAN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09/10/198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IGNOL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05/12/199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28/12/2017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AT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17/04/1979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ONDO</text:p>
          </table:table-cell>
          <table:table-cell office:value-type="string" table:style-name="ce1">
            <text:p>John Charles</text:p>
          </table:table-cell>
          <table:table-cell office:value-type="string" table:style-name="ce1">
            <text:p>12/10/1986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IERO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22/09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ZZ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30/09/1982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CCEN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28/03/197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0/2015</text:p>
          </table:table-cell>
          <table:table-cell office:value-type="string" table:style-name="ce1">
            <text:p>30/09/2017</text:p>
          </table:table-cell>
          <table:table-cell office:value-type="float" office:value="48853" table:style-name="ce1">
            <text:p>4885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CCENT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1/02/198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30000" table:style-name="ce1">
            <text:p>3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MAS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04/02/1961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42616.38" table:style-name="ce1">
            <text:p>42616,3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MAS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04/02/1961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33000" table:style-name="ce1">
            <text:p>33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VATOR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4/08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6</text:p>
          </table:table-cell>
          <table:table-cell office:value-type="string" table:style-name="ce1">
            <text:p>31/08/2017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VATOR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4/08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O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28/02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TI</text:p>
          </table:table-cell>
          <table:table-cell office:value-type="string" table:style-name="ce1">
            <text:p>Alba Clara</text:p>
          </table:table-cell>
          <table:table-cell office:value-type="string" table:style-name="ce1">
            <text:p>16/06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TI</text:p>
          </table:table-cell>
          <table:table-cell office:value-type="string" table:style-name="ce1">
            <text:p>Alba Clara</text:p>
          </table:table-cell>
          <table:table-cell office:value-type="string" table:style-name="ce1">
            <text:p>16/06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T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1/01/198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19608" table:style-name="ce1">
            <text:p>196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T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1/01/198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31/08/2018</text:p>
          </table:table-cell>
          <table:table-cell office:value-type="float" office:value="29653" table:style-name="ce1">
            <text:p>2965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SSO</text:p>
          </table:table-cell>
          <table:table-cell office:value-type="string" table:style-name="ce1">
            <text:p>Daniele Felice</text:p>
          </table:table-cell>
          <table:table-cell office:value-type="string" table:style-name="ce1">
            <text:p>09/06/199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SSO</text:p>
          </table:table-cell>
          <table:table-cell office:value-type="string" table:style-name="ce1">
            <text:p>Daniele Felice</text:p>
          </table:table-cell>
          <table:table-cell office:value-type="string" table:style-name="ce1">
            <text:p>09/06/199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LET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13/09/198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IAV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2/04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4786" table:style-name="ce1">
            <text:p>2478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OTTON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27/10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5</text:p>
          </table:table-cell>
          <table:table-cell office:value-type="string" table:style-name="ce1">
            <text:p>09/04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AL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31/07/197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23581" table:style-name="ce1">
            <text:p>2358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AL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31/07/197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FRIS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7/09/1988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FIEI DEHKORDI</text:p>
          </table:table-cell>
          <table:table-cell office:value-type="string" table:style-name="ce1">
            <text:p>Jinous</text:p>
          </table:table-cell>
          <table:table-cell office:value-type="string" table:style-name="ce1">
            <text:p>27/07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IONI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10/05/1982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IONI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10/05/1982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ONE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24/04/1976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3/2016</text:p>
          </table:table-cell>
          <table:table-cell office:value-type="string" table:style-name="ce1">
            <text:p>28/02/2017</text:p>
          </table:table-cell>
          <table:table-cell office:value-type="float" office:value="30000" table:style-name="ce1">
            <text:p>3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ONELL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21/08/1984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82" table:style-name="ce1">
            <text:p>2378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I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04/09/197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30000" table:style-name="ce1">
            <text:p>3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NA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7/05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NA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7/05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FFRITT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7/07/198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MAND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03/11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27/07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KUPOVA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31/03/198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01/07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KUPOVA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31/03/198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2/07/2017</text:p>
          </table:table-cell>
          <table:table-cell office:value-type="string" table:style-name="ce1">
            <text:p>01/07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ITALERI</text:p>
          </table:table-cell>
          <table:table-cell office:value-type="string" table:style-name="ce1">
            <text:p>Giosafat</text:p>
          </table:table-cell>
          <table:table-cell office:value-type="string" table:style-name="ce1">
            <text:p>21/01/1988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ANIN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17/09/1992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ZZ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06/01/197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28/02/2017</text:p>
          </table:table-cell>
          <table:table-cell office:value-type="float" office:value="60280" table:style-name="ce1">
            <text:p>6028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MAN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29/07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6244" table:style-name="ce1">
            <text:p>2624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MAN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29/07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30000" table:style-name="ce1">
            <text:p>3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A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11/05/1985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SCA</text:p>
          </table:table-cell>
          <table:table-cell office:value-type="string" table:style-name="ce1">
            <text:p>Roberta Rosa</text:p>
          </table:table-cell>
          <table:table-cell office:value-type="string" table:style-name="ce1">
            <text:p>28/09/198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0/06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CCHI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14/04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7062" table:style-name="ce1">
            <text:p>470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ARIC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16/08/197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ARIC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16/08/1974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9849" table:style-name="ce1">
            <text:p>2984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BURI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31/07/1971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28/02/2018</text:p>
          </table:table-cell>
          <table:table-cell office:value-type="float" office:value="37000" table:style-name="ce1">
            <text:p>370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BURINI</text:p>
          </table:table-cell>
          <table:table-cell office:value-type="string" table:style-name="ce1">
            <text:p>Maddalena</text:p>
          </table:table-cell>
          <table:table-cell office:value-type="string" table:style-name="ce1">
            <text:p>30/01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ELL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2/11/198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ELL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2/11/198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1/04/1985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7000" table:style-name="ce1">
            <text:p>27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1/04/1985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7000" table:style-name="ce1">
            <text:p>27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INARI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03/07/1982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INARI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03/07/1982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DESCH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19/07/1982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DESCH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01/10/197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SARI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25/01/1982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SARI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25/01/1982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ISATO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26/12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7</text:p>
          </table:table-cell>
          <table:table-cell office:value-type="float" office:value="35000" table:style-name="ce1">
            <text:p>3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ISATO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26/12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36015" table:style-name="ce1">
            <text:p>360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MASI</text:p>
          </table:table-cell>
          <table:table-cell office:value-type="string" table:style-name="ce1">
            <text:p>Tania</text:p>
          </table:table-cell>
          <table:table-cell office:value-type="string" table:style-name="ce1">
            <text:p>27/10/1979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EZZER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20/09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3/02/2016</text:p>
          </table:table-cell>
          <table:table-cell office:value-type="string" table:style-name="ce1">
            <text:p>02/02/2017</text:p>
          </table:table-cell>
          <table:table-cell office:value-type="float" office:value="28500" table:style-name="ce1">
            <text:p>28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EZZER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20/09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02/02/2018</text:p>
          </table:table-cell>
          <table:table-cell office:value-type="float" office:value="28500" table:style-name="ce1">
            <text:p>28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20/10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0/09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20/10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EGGIA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4/02/1983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03/2018</text:p>
          </table:table-cell>
          <table:table-cell office:value-type="float" office:value="33336" table:style-name="ce1">
            <text:p>3333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SI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25/09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PELL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2/06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PELL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2/06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35" table:style-name="ce1">
            <text:p>237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ENTI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24/11/1983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ENTI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24/11/1983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OTT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01/08/1988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UCCHI</text:p>
          </table:table-cell>
          <table:table-cell office:value-type="string" table:style-name="ce1">
            <text:p>Emiliano</text:p>
          </table:table-cell>
          <table:table-cell office:value-type="string" table:style-name="ce1">
            <text:p>01/11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GN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15/07/1960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LAZZI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28/06/1978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IZI</text:p>
          </table:table-cell>
          <table:table-cell office:value-type="string" table:style-name="ce1">
            <text:p>Kizzi</text:p>
          </table:table-cell>
          <table:table-cell office:value-type="string" table:style-name="ce1">
            <text:p>12/09/198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IZI</text:p>
          </table:table-cell>
          <table:table-cell office:value-type="string" table:style-name="ce1">
            <text:p>Kizzi</text:p>
          </table:table-cell>
          <table:table-cell office:value-type="string" table:style-name="ce1">
            <text:p>12/09/198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9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DALA'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25/11/1982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NANZ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13/12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NTUROL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9/11/197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4531" table:style-name="ce1">
            <text:p>24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NTUROL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9/11/197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LAT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19/09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10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LENGI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15/03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LENGI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15/03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AR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15/02/1979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35000" table:style-name="ce1">
            <text:p>3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H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01/02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CELI DALLA SEG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20/03/197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CELI DALLA SEG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20/03/197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NCENZ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23/02/197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RO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8/06/1973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19608" table:style-name="ce1">
            <text:p>196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SENTIN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06/12/1982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19/08/2016</text:p>
          </table:table-cell>
          <table:table-cell office:value-type="string" table:style-name="ce1">
            <text:p>18/08/2017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SENTIN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6/01/1987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03/02/2017</text:p>
          </table:table-cell>
          <table:table-cell office:value-type="float" office:value="30140" table:style-name="ce1">
            <text:p>3014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PE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17/10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PE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17/10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NA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27/04/1985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NA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27/04/1985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GATO</text:p>
          </table:table-cell>
          <table:table-cell office:value-type="string" table:style-name="ce1">
            <text:p>Nico</text:p>
          </table:table-cell>
          <table:table-cell office:value-type="string" table:style-name="ce1">
            <text:p>11/05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GATO</text:p>
          </table:table-cell>
          <table:table-cell office:value-type="string" table:style-name="ce1">
            <text:p>Nico</text:p>
          </table:table-cell>
          <table:table-cell office:value-type="string" table:style-name="ce1">
            <text:p>11/05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GATT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01/06/197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6</text:p>
          </table:table-cell>
          <table:table-cell office:value-type="string" table:style-name="ce1">
            <text:p>31/03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GATT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01/06/197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20/09/2017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NELLA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28/11/1992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NOTT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03/12/197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6</text:p>
          </table:table-cell>
          <table:table-cell office:value-type="string" table:style-name="ce1">
            <text:p>30/11/2017</text:p>
          </table:table-cell>
          <table:table-cell office:value-type="float" office:value="27508" table:style-name="ce1">
            <text:p>275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NOTT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03/12/197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7734" table:style-name="ce1">
            <text:p>2773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RBI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31/08/1988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8/2017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SE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09/03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T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13/08/1988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UCCATO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24/05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2/03/2016</text:p>
          </table:table-cell>
          <table:table-cell office:value-type="string" table:style-name="ce1">
            <text:p>01/03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UCCHERINI MARTELLO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30/06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0/07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UOL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15/12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05/2017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float" office:value="16601670.210000001" table:style-name="ce1">
            <text:p>16601670,21</text:p>
          </table:table-cell>
          <table:table-cell office:value-type="float" office:value="6560" table:style-name="ce1">
            <text:p>6560</text:p>
          </table:table-cell>
          <table:table-cell table:number-columns-repeated="16376" table:style-name="ce1"/>
        </table:table-row>
        <table:table-row table:number-rows-repeated="10480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Daniela Toselli</dc:creator>
    <meta:creation-date>2018-01-09T11:08:48Z</meta:creation-date>
    <dc:date>2018-01-09T10:17:36Z</dc:date>
  </office:meta>
</office:document-meta>
</file>