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1">
      <style:text-properties fo:color="#000000"/>
    </style:style>
    <style:style style:name="ce4" style:family="table-cell" style:parent-style-name="Default" style:data-style-name="N1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/>
      <style:text-properties fo:color="#000000"/>
    </style:style>
    <style:style style:name="ce8" style:family="table-cell" style:parent-style-name="Default" style:data-style-name="N19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HI_DEL_PERSONALE_20170808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ersonale tecnico-amministrativo a tempo determinato in servizio nel 2016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EGORIA - POSIZIONE ECONOMICA</text:p>
          </table:table-cell>
          <table:table-cell office:value-type="string" table:style-name="ce4">
            <text:p>AREA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GRILLO Lind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biblioteche</text:p>
          </table:table-cell>
          <table:table-cell office:value-type="date" office:date-value="2012-11-16T00:00:00" table:style-name="ce8">
            <text:p>16/11/2012</text:p>
          </table:table-cell>
          <table:table-cell office:value-type="date" office:date-value="2016-07-04T00:00:00" table:style-name="ce8">
            <text:p>04/07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ATTILANA Roberto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LLOTTI Maria Silvi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biblioteche</text:p>
          </table:table-cell>
          <table:table-cell office:value-type="date" office:date-value="2015-06-01T00:00:00" table:style-name="ce8">
            <text:p>01/06/2015</text:p>
          </table:table-cell>
          <table:table-cell office:value-type="date" office:date-value="2018-03-31T00:00:00" table:style-name="ce8">
            <text:p>31/03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ITTI Alessi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RGHI Enrico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NIATO Elen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9-01-31T00:00:00" table:style-name="ce8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SELLATO Francesc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6-01-16T00:00:00" table:style-name="ce8">
            <text:p>16/01/2016</text:p>
          </table:table-cell>
          <table:table-cell office:value-type="date" office:date-value="2018-11-15T00:00:00" table:style-name="ce8">
            <text:p>15/11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ZZANTI Marin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biblioteche</text:p>
          </table:table-cell>
          <table:table-cell office:value-type="date" office:date-value="2014-01-16T00:00:00" table:style-name="ce8">
            <text:p>16/01/2014</text:p>
          </table:table-cell>
          <table:table-cell office:value-type="date" office:date-value="2019-11-15T00:00:00" table:style-name="ce8">
            <text:p>15/11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CCHI Carlott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3-05-16T00:00:00" table:style-name="ce8">
            <text:p>16/05/2013</text:p>
          </table:table-cell>
          <table:table-cell office:value-type="date" office:date-value="2019-03-15T00:00:00" table:style-name="ce8">
            <text:p>15/03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OLAITI Petr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16T00:00:00" table:style-name="ce8">
            <text:p>16/12/2014</text:p>
          </table:table-cell>
          <table:table-cell office:value-type="date" office:date-value="2017-10-15T00:00:00" table:style-name="ce8">
            <text:p>15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GGION Sar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RRUGGIA Adrian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IORAVANTI Piero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HIRELLI Enric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ACOMETTI Federico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6-03-01T00:00:00" table:style-name="ce8">
            <text:p>01/03/2016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NANI Stefani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9-30T00:00:00" table:style-name="ce8">
            <text:p>30/09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NDOLFI Monic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3-06-01T00:00:00" table:style-name="ce8">
            <text:p>01/06/2013</text:p>
          </table:table-cell>
          <table:table-cell office:value-type="date" office:date-value="2019-03-31T00:00:00" table:style-name="ce8">
            <text:p>31/03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NZONI Marzi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PINI Eleonor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ANINI Rossell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9-06-30T00:00:00" table:style-name="ce8">
            <text:p>30/06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NELLI Malvasia</text:p>
          </table:table-cell>
          <table:table-cell office:value-type="string" table:style-name="ce7">
            <text:p>B - B1</text:p>
          </table:table-cell>
          <table:table-cell office:value-type="string" table:style-name="ce7">
            <text:p>Area servizi generali e tecnici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9-02-15T00:00:00" table:style-name="ce8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VELLI Marinell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biblioteche</text:p>
          </table:table-cell>
          <table:table-cell office:value-type="date" office:date-value="2014-11-16T00:00:00" table:style-name="ce8">
            <text:p>16/11/2014</text:p>
          </table:table-cell>
          <table:table-cell office:value-type="date" office:date-value="2016-06-07T00:00:00" table:style-name="ce8">
            <text:p>07/06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SOTTI Sabrina</text:p>
          </table:table-cell>
          <table:table-cell office:value-type="string" table:style-name="ce7">
            <text:p>D - D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6-02-16T00:00:00" table:style-name="ce8">
            <text:p>16/02/2016</text:p>
          </table:table-cell>
          <table:table-cell office:value-type="date" office:date-value="2019-02-15T00:00:00" table:style-name="ce8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O Manuel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5-31T00:00:00" table:style-name="ce8">
            <text:p>31/05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CCIO Enric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MPOLINI Elis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IVA Raffaele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ETTI Daniel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EGNOLATO Ann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7-10-30T00:00:00" table:style-name="ce8">
            <text:p>30/10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SONI Michele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SSO Romin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3-05-01T00:00:00" table:style-name="ce8">
            <text:p>01/05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BATO Silvana</text:p>
          </table:table-cell>
          <table:table-cell office:value-type="string" table:style-name="ce7">
            <text:p>D - D1</text:p>
          </table:table-cell>
          <table:table-cell office:value-type="string" table:style-name="ce7">
            <text:p>Area socio-sanitaria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VINI Silvi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2-06-01T00:00:00" table:style-name="ce8">
            <text:p>01/06/2012</text:p>
          </table:table-cell>
          <table:table-cell office:value-type="date" office:date-value="2018-05-31T00:00:00" table:style-name="ce8">
            <text:p>31/05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RRA Claudi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biblioteche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STITO Ornell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6-07-28T00:00:00" table:style-name="ce8">
            <text:p>28/07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GARBI Sar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4-01-16T00:00:00" table:style-name="ce8">
            <text:p>16/01/2014</text:p>
          </table:table-cell>
          <table:table-cell office:value-type="date" office:date-value="2016-09-16T00:00:00" table:style-name="ce8">
            <text:p>16/09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ANO Silvi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9-16T00:00:00" table:style-name="ce8">
            <text:p>16/09/2015</text:p>
          </table:table-cell>
          <table:table-cell office:value-type="date" office:date-value="2018-07-15T00:00:00" table:style-name="ce8">
            <text:p>15/07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MMISO Elis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socio-sanitaria</text:p>
          </table:table-cell>
          <table:table-cell office:value-type="date" office:date-value="2013-07-01T00:00:00" table:style-name="ce8">
            <text:p>01/07/2013</text:p>
          </table:table-cell>
          <table:table-cell office:value-type="date" office:date-value="2016-12-18T00:00:00" table:style-name="ce8">
            <text:p>18/12/20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NI Francesc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STA Costanz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RATELLI Elisa</text:p>
          </table:table-cell>
          <table:table-cell office:value-type="string" table:style-name="ce7">
            <text:p>D - D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ANELLATI Lorell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6-30T00:00:00" table:style-name="ce8">
            <text:p>30/06/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AVATTI Elisabetta</text:p>
          </table:table-cell>
          <table:table-cell office:value-type="string" table:style-name="ce7">
            <text:p>C -C1</text:p>
          </table:table-cell>
          <table:table-cell office:value-type="string" table:style-name="ce7">
            <text:p>Area amministrativa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ELENCHI_DEL_PERSONALE_20170808_.A2:ELENCHI_DEL_PERSONALE_20170808_.E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Tuffanelli</meta:initial-creator>
    <dc:creator>Ilaria Tuffanelli</dc:creator>
    <meta:creation-date>2017-08-08T08:21:09Z</meta:creation-date>
    <dc:date>2017-08-08T09:33:36Z</dc:date>
  </office:meta>
</office:document-meta>
</file>