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8" style:family="table-cell" style:parent-style-name="Default" style:data-style-name="N19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6.905625cm" style:use-optimal-column-width="true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Personale docente e ricercatore <text:s/>a tempo determinato in servizio nell'anno 2015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COGNOME E NOME</text:p>
          </table:table-cell>
          <table:table-cell office:value-type="string" table:number-columns-spanned="2" table:number-rows-spanned="1" table:style-name="ce5">
            <text:p>POSIZIONE</text:p>
          </table:table-cell>
          <table:covered-table-cell/>
          <table:table-cell office:value-type="string" table:style-name="ce4">
            <text:p>INIZIO</text:p>
          </table:table-cell>
          <table:table-cell office:value-type="string" table:style-name="ce4">
            <text:p>FIN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ANTONIOLI Davide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10-01T00:00:00" table:style-name="ce8">
            <text:p>01/10/2012</text:p>
          </table:table-cell>
          <table:table-cell office:value-type="date" office:date-value="2015-12-30T00:00:00" table:style-name="ce8">
            <text:p>30/12/20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ARZARELLO Mart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b)</text:p>
          </table:table-cell>
          <table:table-cell office:value-type="date" office:date-value="2015-01-01T00:00:00" table:style-name="ce8">
            <text:p>01/01/2015</text:p>
          </table:table-cell>
          <table:table-cell office:value-type="date" office:date-value="2017-12-31T00:00:00" table:style-name="ce8">
            <text:p>31/12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BORGHI Alessandr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09-01T00:00:00" table:style-name="ce8">
            <text:p>01/09/2012</text:p>
          </table:table-cell>
          <table:table-cell office:value-type="date" office:date-value="2016-10-31T00:00:00" table:style-name="ce8">
            <text:p>31/10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BOVOLENTA Matte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10-01T00:00:00" table:style-name="ce8">
            <text:p>01/10/2012</text:p>
          </table:table-cell>
          <table:table-cell office:value-type="date" office:date-value="2017-09-30T00:00:00" table:style-name="ce8">
            <text:p>30/09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CAIRO Stefano Enric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4-02-01T00:00:00" table:style-name="ce8">
            <text:p>01/02/2014</text:p>
          </table:table-cell>
          <table:table-cell office:value-type="date" office:date-value="2017-01-31T00:00:00" table:style-name="ce8">
            <text:p>31/01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CARLI Stefan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01-01T00:00:00" table:style-name="ce8">
            <text:p>01/01/2013</text:p>
          </table:table-cell>
          <table:table-cell office:value-type="date" office:date-value="2015-12-30T00:00:00" table:style-name="ce8">
            <text:p>30/12/20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CARUSO Rosangel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5-02-01T00:00:00" table:style-name="ce8">
            <text:p>01/02/2015</text:p>
          </table:table-cell>
          <table:table-cell office:value-type="date" office:date-value="2016-04-30T00:00:00" table:style-name="ce8">
            <text:p>30/04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COCCAGNA Maddalena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12-01T00:00:00" table:style-name="ce12">
            <text:p>01/12/2010</text:p>
          </table:table-cell>
          <table:table-cell office:value-type="date" office:date-value="2016-11-30T00:00:00" table:style-name="ce12">
            <text:p>30/11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CORBAU Corinne Sabine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03-01T00:00:00" table:style-name="ce8">
            <text:p>01/03/2013</text:p>
          </table:table-cell>
          <table:table-cell office:value-type="date" office:date-value="2016-02-29T00:00:00" table:style-name="ce8">
            <text:p>29/02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DE DONNO Marzi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5-11-01T00:00:00" table:style-name="ce8">
            <text:p>01/11/2015</text:p>
          </table:table-cell>
          <table:table-cell office:value-type="date" office:date-value="2018-10-31T00:00:00" table:style-name="ce8">
            <text:p>31/10/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DE FRANCESCHI Albert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b)</text:p>
          </table:table-cell>
          <table:table-cell office:value-type="date" office:date-value="2015-10-01T00:00:00" table:style-name="ce8">
            <text:p>01/10/2015</text:p>
          </table:table-cell>
          <table:table-cell office:value-type="date" office:date-value="2018-09-30T00:00:00" table:style-name="ce8">
            <text:p>30/09/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EMANUELI Luca</text:p>
          </table:table-cell>
          <table:table-cell office:value-type="string" table:style-name="ce10">
            <text:p>Prof. Straordinario Tempo det. L. 230/2005</text:p>
          </table:table-cell>
          <table:table-cell table:style-name="ce11"/>
          <table:table-cell office:value-type="date" office:date-value="2013-10-01T00:00:00" table:style-name="ce12">
            <text:p>01/10/2013</text:p>
          </table:table-cell>
          <table:table-cell office:value-type="date" office:date-value="2016-09-30T00:00:00" table:style-name="ce12">
            <text:p>30/09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FARINA Robert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09-01T00:00:00" table:style-name="ce8">
            <text:p>01/09/2013</text:p>
          </table:table-cell>
          <table:table-cell office:value-type="date" office:date-value="2016-08-31T00:00:00" table:style-name="ce8">
            <text:p>31/08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FIORINI Massimilian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04-01T00:00:00" table:style-name="ce8">
            <text:p>01/04/2013</text:p>
          </table:table-cell>
          <table:table-cell office:value-type="date" office:date-value="2016-03-31T00:00:00" table:style-name="ce8">
            <text:p>31/03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GHIROTTO Silvi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b)</text:p>
          </table:table-cell>
          <table:table-cell office:value-type="date" office:date-value="2015-09-01T00:00:00" table:style-name="ce8">
            <text:p>01/09/2015</text:p>
          </table:table-cell>
          <table:table-cell office:value-type="date" office:date-value="2018-08-31T00:00:00" table:style-name="ce8">
            <text:p>31/08/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GIORGI Carlott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02-01T00:00:00" table:style-name="ce8">
            <text:p>01/02/2013</text:p>
          </table:table-cell>
          <table:table-cell office:value-type="date" office:date-value="2016-08-31T00:00:00" table:style-name="ce8">
            <text:p>31/08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GRANDI Paol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04-01T00:00:00" table:style-name="ce8">
            <text:p>01/04/2013</text:p>
          </table:table-cell>
          <table:table-cell office:value-type="date" office:date-value="2016-03-31T00:00:00" table:style-name="ce8">
            <text:p>31/03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HABERL Sonja Elisabeth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09-01T00:00:00" table:style-name="ce8">
            <text:p>01/09/2012</text:p>
          </table:table-cell>
          <table:table-cell office:value-type="date" office:date-value="2017-08-31T00:00:00" table:style-name="ce8">
            <text:p>31/08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LOMBARDO Luc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09-01T00:00:00" table:style-name="ce8">
            <text:p>01/09/2012</text:p>
          </table:table-cell>
          <table:table-cell office:value-type="date" office:date-value="2015-08-31T00:00:00" table:style-name="ce8">
            <text:p>31/08/20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MARCHETTI Nicola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09-01T00:00:00" table:style-name="ce12">
            <text:p>01/09/2010</text:p>
          </table:table-cell>
          <table:table-cell office:value-type="date" office:date-value="2016-08-31T00:00:00" table:style-name="ce12">
            <text:p>31/08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ARTI Matte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09-01T00:00:00" table:style-name="ce8">
            <text:p>01/09/2012</text:p>
          </table:table-cell>
          <table:table-cell office:value-type="date" office:date-value="2017-08-31T00:00:00" table:style-name="ce8">
            <text:p>31/08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ATTAZZI Isabella Liberta'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11-01T00:00:00" table:style-name="ce8">
            <text:p>01/11/2013</text:p>
          </table:table-cell>
          <table:table-cell office:value-type="date" office:date-value="2016-10-31T00:00:00" table:style-name="ce8">
            <text:p>31/10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AZZOLARI Andre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08-01T00:00:00" table:style-name="ce8">
            <text:p>01/08/2012</text:p>
          </table:table-cell>
          <table:table-cell office:value-type="date" office:date-value="2015-07-31T00:00:00" table:style-name="ce8">
            <text:p>31/07/20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AZZOLARI Andre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5-08-01T00:00:00" table:style-name="ce8">
            <text:p>01/08/2015</text:p>
          </table:table-cell>
          <table:table-cell office:value-type="date" office:date-value="2017-07-31T00:00:00" table:style-name="ce8">
            <text:p>31/07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INGHINI Fabi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b)</text:p>
          </table:table-cell>
          <table:table-cell office:value-type="date" office:date-value="2014-03-01T00:00:00" table:style-name="ce8">
            <text:p>01/03/2014</text:p>
          </table:table-cell>
          <table:table-cell office:value-type="date" office:date-value="2017-12-31T00:00:00" table:style-name="ce8">
            <text:p>31/12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MUCCHI Emiliano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09-01T00:00:00" table:style-name="ce12">
            <text:p>01/09/2010</text:p>
          </table:table-cell>
          <table:table-cell office:value-type="date" office:date-value="2015-01-31T00:00:00" table:style-name="ce12">
            <text:p>31/01/20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UCCHI Emilian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b)</text:p>
          </table:table-cell>
          <table:table-cell office:value-type="date" office:date-value="2015-02-01T00:00:00" table:style-name="ce8">
            <text:p>01/02/2015</text:p>
          </table:table-cell>
          <table:table-cell office:value-type="date" office:date-value="2018-01-31T00:00:00" table:style-name="ce8">
            <text:p>31/01/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MUNARI Cristina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09-01T00:00:00" table:style-name="ce12">
            <text:p>01/09/2010</text:p>
          </table:table-cell>
          <table:table-cell office:value-type="date" office:date-value="2016-08-31T00:00:00" table:style-name="ce12">
            <text:p>31/08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NOTARI Alessi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12-01T00:00:00" table:style-name="ce8">
            <text:p>01/12/2013</text:p>
          </table:table-cell>
          <table:table-cell office:value-type="date" office:date-value="2016-11-30T00:00:00" table:style-name="ce8">
            <text:p>30/11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ONGARO Alessi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06-01T00:00:00" table:style-name="ce8">
            <text:p>01/06/2012</text:p>
          </table:table-cell>
          <table:table-cell office:value-type="date" office:date-value="2015-05-31T00:00:00" table:style-name="ce8">
            <text:p>31/05/20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ONGARO Alessi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5-06-01T00:00:00" table:style-name="ce8">
            <text:p>01/06/2015</text:p>
          </table:table-cell>
          <table:table-cell office:value-type="date" office:date-value="2017-05-31T00:00:00" table:style-name="ce8">
            <text:p>31/05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PADOVAN Melissa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1-09-01T00:00:00" table:style-name="ce12">
            <text:p>01/09/2011</text:p>
          </table:table-cell>
          <table:table-cell office:value-type="date" office:date-value="2015-02-28T00:00:00" table:style-name="ce12">
            <text:p>28/02/20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PAGLIARA Giuseppe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1-09-01T00:00:00" table:style-name="ce12">
            <text:p>01/09/2011</text:p>
          </table:table-cell>
          <table:table-cell office:value-type="date" office:date-value="2015-10-31T00:00:00" table:style-name="ce12">
            <text:p>31/10/20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PAPPALARDO Luciano Liber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12-01T00:00:00" table:style-name="ce8">
            <text:p>01/12/2013</text:p>
          </table:table-cell>
          <table:table-cell office:value-type="date" office:date-value="2018-11-30T00:00:00" table:style-name="ce8">
            <text:p>30/11/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PARESCHI Fabi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09-01T00:00:00" table:style-name="ce8">
            <text:p>01/09/2012</text:p>
          </table:table-cell>
          <table:table-cell office:value-type="date" office:date-value="2017-08-31T00:00:00" table:style-name="ce8">
            <text:p>31/08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POMPOLI Francesco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09-01T00:00:00" table:style-name="ce12">
            <text:p>01/09/2010</text:p>
          </table:table-cell>
          <table:table-cell office:value-type="date" office:date-value="2016-08-31T00:00:00" table:style-name="ce12">
            <text:p>31/08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PRETI Deli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b)</text:p>
          </table:table-cell>
          <table:table-cell office:value-type="date" office:date-value="2015-09-01T00:00:00" table:style-name="ce8">
            <text:p>01/09/2015</text:p>
          </table:table-cell>
          <table:table-cell office:value-type="date" office:date-value="2018-08-31T00:00:00" table:style-name="ce8">
            <text:p>31/08/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RIZZI Ann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05-02T00:00:00" table:style-name="ce8">
            <text:p>02/05/2012</text:p>
          </table:table-cell>
          <table:table-cell office:value-type="date" office:date-value="2015-05-01T00:00:00" table:style-name="ce8">
            <text:p>01/05/20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RIZZI Ann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5-05-02T00:00:00" table:style-name="ce8">
            <text:p>02/05/2015</text:p>
          </table:table-cell>
          <table:table-cell office:value-type="date" office:date-value="2016-05-01T00:00:00" table:style-name="ce8">
            <text:p>01/05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RIZZO Paol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4-08-01T00:00:00" table:style-name="ce8">
            <text:p>01/08/2014</text:p>
          </table:table-cell>
          <table:table-cell office:value-type="date" office:date-value="2015-02-28T00:00:00" table:style-name="ce8">
            <text:p>28/02/201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RIZZO Paol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b)</text:p>
          </table:table-cell>
          <table:table-cell office:value-type="date" office:date-value="2015-03-01T00:00:00" table:style-name="ce8">
            <text:p>01/03/2015</text:p>
          </table:table-cell>
          <table:table-cell office:value-type="date" office:date-value="2018-02-28T00:00:00" table:style-name="ce8">
            <text:p>28/02/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RUBINI Laurett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b)</text:p>
          </table:table-cell>
          <table:table-cell office:value-type="date" office:date-value="2015-02-01T00:00:00" table:style-name="ce8">
            <text:p>01/02/2015</text:p>
          </table:table-cell>
          <table:table-cell office:value-type="date" office:date-value="2018-01-31T00:00:00" table:style-name="ce8">
            <text:p>31/01/20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SPADARO Savin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2-11-01T00:00:00" table:style-name="ce8">
            <text:p>01/11/2012</text:p>
          </table:table-cell>
          <table:table-cell office:value-type="date" office:date-value="2017-08-31T00:00:00" table:style-name="ce8">
            <text:p>31/08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STENDARDO Mariarit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4-09-01T00:00:00" table:style-name="ce8">
            <text:p>01/09/2014</text:p>
          </table:table-cell>
          <table:table-cell office:value-type="date" office:date-value="2017-08-31T00:00:00" table:style-name="ce8">
            <text:p>31/08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TORTONESI Mauro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09-01T00:00:00" table:style-name="ce12">
            <text:p>01/09/2010</text:p>
          </table:table-cell>
          <table:table-cell office:value-type="date" office:date-value="2016-08-31T00:00:00" table:style-name="ce12">
            <text:p>31/08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TUGNOLI Stefan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3-02-01T00:00:00" table:style-name="ce8">
            <text:p>01/02/2013</text:p>
          </table:table-cell>
          <table:table-cell office:value-type="date" office:date-value="2016-01-31T00:00:00" table:style-name="ce8">
            <text:p>31/01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VECCHIATINI Renata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4-06-01T00:00:00" table:style-name="ce8">
            <text:p>01/06/2014</text:p>
          </table:table-cell>
          <table:table-cell office:value-type="date" office:date-value="2017-05-31T00:00:00" table:style-name="ce8">
            <text:p>31/05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OLTAN Rebecca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11-01T00:00:00" table:style-name="ce12">
            <text:p>01/11/2010</text:p>
          </table:table-cell>
          <table:table-cell office:value-type="date" office:date-value="2016-03-31T00:00:00" table:style-name="ce12">
            <text:p>31/03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ZAMBELLI Cristian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5-01-01T00:00:00" table:style-name="ce8">
            <text:p>01/01/2015</text:p>
          </table:table-cell>
          <table:table-cell office:value-type="date" office:date-value="2017-12-31T00:00:00" table:style-name="ce8">
            <text:p>31/12/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ZANELLA Riccardo</text:p>
          </table:table-cell>
          <table:table-cell office:value-type="string" table:style-name="ce6">
            <text:p>Ricercatore t det. - Legge 240/10</text:p>
          </table:table-cell>
          <table:table-cell office:value-type="string" table:style-name="ce7">
            <text:p>lettera a)</text:p>
          </table:table-cell>
          <table:table-cell office:value-type="date" office:date-value="2014-01-01T00:00:00" table:style-name="ce8">
            <text:p>01/01/2014</text:p>
          </table:table-cell>
          <table:table-cell office:value-type="date" office:date-value="2016-12-31T00:00:00" table:style-name="ce8">
            <text:p>31/12/201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ZUCCHINI Silvia</text:p>
          </table:table-cell>
          <table:table-cell office:value-type="string" table:style-name="ce10">
            <text:p>Ricercatore t. det. - Legge 230/2005</text:p>
          </table:table-cell>
          <table:table-cell table:style-name="ce11"/>
          <table:table-cell office:value-type="date" office:date-value="2010-11-01T00:00:00" table:style-name="ce12">
            <text:p>01/11/2010</text:p>
          </table:table-cell>
          <table:table-cell office:value-type="date" office:date-value="2015-12-27T00:00:00" table:style-name="ce12">
            <text:p>27/12/2015</text:p>
          </table:table-cell>
          <table:table-cell table:number-columns-repeated="16379" table:style-name="ce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Benini</meta:initial-creator>
    <dc:creator>Barbara Benini</dc:creator>
    <meta:creation-date>2017-08-08T12:40:28Z</meta:creation-date>
    <dc:date>2017-08-08T12:42:01Z</dc:date>
    <meta:print-date>2017-08-08T12:41:19Z</meta:print-date>
  </office:meta>
</office:document-meta>
</file>