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1">
      <style:text-properties fo:color="#000000" fo:font-weight="bold" style:font-weight-asian="bold" style:font-weight-complex="bold"/>
    </style:style>
    <style:style style:name="ce2" style:family="table-cell" style:parent-style-name="Default" style:data-style-name="N1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/>
      <style:text-properties fo:color="#000000"/>
    </style:style>
    <style:style style:name="ce8" style:family="table-cell" style:parent-style-name="Default" style:data-style-name="N19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HI_DEL_PERSONALE_20170808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Personale tecnico-amministrativo a tempo determinato in servizio nel 2015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EGORIA - POSIZIONE ECONOMICA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RILLO Lind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2-11-16T00:00:00" table:style-name="ce8">
            <text:p>16/11/2012</text:p>
          </table:table-cell>
          <table:table-cell office:value-type="date" office:date-value="2018-09-15T00:00:00" table:style-name="ce8">
            <text:p>15/09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TTILANA Roberto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LLOTTI Maria Silv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8-03-31T00:00:00" table:style-name="ce8">
            <text:p>31/03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ITTI Aless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04-01T00:00:00" table:style-name="ce8">
            <text:p>01/04/2014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RGHI Enrico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PANA Maria Chi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PANTICO Maria Graz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05-01T00:00:00" table:style-name="ce8">
            <text:p>01/05/2014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NIATO Elen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1-31T00:00:00" table:style-name="ce8">
            <text:p>31/0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ARI S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5-10-15T00:00:00" table:style-name="ce8">
            <text:p>15/10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ZZANTI Marin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4-01-16T00:00:00" table:style-name="ce8">
            <text:p>16/01/2014</text:p>
          </table:table-cell>
          <table:table-cell office:value-type="date" office:date-value="2016-11-16T00:00:00" table:style-name="ce8">
            <text:p>16/11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CCHI Carlott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5-16T00:00:00" table:style-name="ce8">
            <text:p>16/05/2013</text:p>
          </table:table-cell>
          <table:table-cell office:value-type="date" office:date-value="2019-03-15T00:00:00" table:style-name="ce8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LAITI Pet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7-10-15T00:00:00" table:style-name="ce8">
            <text:p>15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GGION S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RRUGGIA Adrian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ORAVANTI Piero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HIRELLI Enric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ARALDI Chi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NDOLFI Monic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NZONI Marz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PINI Eleono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ANGON S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08-16T00:00:00" table:style-name="ce8">
            <text:p>16/08/2012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NELLI Malvasia</text:p>
          </table:table-cell>
          <table:table-cell office:value-type="string" table:style-name="ce7">
            <text:p>B -B1</text:p>
          </table:table-cell>
          <table:table-cell office:value-type="string" table:style-name="ce7">
            <text:p>Area servizi generali e tecnici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6-02-15T00:00:00" table:style-name="ce8">
            <text:p>15/0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VELLI Marinell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4-11-16T00:00:00" table:style-name="ce8">
            <text:p>16/11/2014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O Manuel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10-30T00:00:00" table:style-name="ce8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CCIO Enric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MPOLINI Elis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IVA Raffaele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ETTI Daniel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GNOLATO Ann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TAROLI Lind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SONI Michele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SSO Romin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BATO Silvana</text:p>
          </table:table-cell>
          <table:table-cell office:value-type="string" table:style-name="ce7">
            <text:p>D - D1</text:p>
          </table:table-cell>
          <table:table-cell office:value-type="string" table:style-name="ce7">
            <text:p>Area socio-sanitari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VINI Silv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8-05-31T00:00:00" table:style-name="ce8">
            <text:p>31/05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RRA Claud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STITO Ornell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7-11-30T00:00:00" table:style-name="ce8">
            <text:p>30/11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GARBI Sar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4-01-16T00:00:00" table:style-name="ce8">
            <text:p>16/01/2014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ANO Silv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16T00:00:00" table:style-name="ce8">
            <text:p>16/09/2015</text:p>
          </table:table-cell>
          <table:table-cell office:value-type="date" office:date-value="2018-07-15T00:00:00" table:style-name="ce8">
            <text:p>15/07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MMISO Elis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socio-sanitaria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6-04-30T00:00:00" table:style-name="ce8">
            <text:p>30/04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NI Francesc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8-01T00:00:00" table:style-name="ce8">
            <text:p>01/08/2013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STA Costanz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ATELLI Elisa</text:p>
          </table:table-cell>
          <table:table-cell office:value-type="string" table:style-name="ce7">
            <text:p>D - D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MORANI Claudi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5-10-15T00:00:00" table:style-name="ce8">
            <text:p>15/10/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NELLATI Lorell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VATTI Elisabetta</text:p>
          </table:table-cell>
          <table:table-cell office:value-type="string" table:style-name="ce7">
            <text:p>C - C1</text:p>
          </table:table-cell>
          <table:table-cell office:value-type="string" table:style-name="ce7">
            <text:p>Area amministrativa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ELENCHI_DEL_PERSONALE_20170808_.A2:ELENCHI_DEL_PERSONALE_20170808_.E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Tuffanelli</meta:initial-creator>
    <dc:creator>Ilaria Tuffanelli</dc:creator>
    <meta:creation-date>2017-08-08T07:13:08Z</meta:creation-date>
    <dc:date>2017-08-08T09:33:19Z</dc:date>
  </office:meta>
</office:document-meta>
</file>