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Personale docente e ricercatore <text:s/>a tempo determinato in servizio nell'anno 201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COGNOME E NOME</text:p>
          </table:table-cell>
          <table:table-cell office:value-type="string" table:number-columns-spanned="2" table:number-rows-spanned="1" table:style-name="ce5">
            <text:p>POSIZIONE</text:p>
          </table:table-cell>
          <table:covered-table-cell/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LI David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RGHI Alessand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VOLENTA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7-09-30T00:00:00" table:style-name="ce8">
            <text:p>30/09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IRO Stefano Enri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2-01T00:00:00" table:style-name="ce8">
            <text:p>01/02/2014</text:p>
          </table:table-cell>
          <table:table-cell office:value-type="date" office:date-value="2017-01-31T00:00:00" table:style-name="ce8">
            <text:p>31/01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STARI Gret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5-01T00:00:00" table:style-name="ce12">
            <text:p>01/05/2011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CCAGNA Madda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6-11-30T00:00:00" table:style-name="ce12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BAU Corinne Sabin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EMANUELI Luca</text:p>
          </table:table-cell>
          <table:table-cell office:value-type="string" table:style-name="ce10">
            <text:p>Prof. Straordinario Tempo det. L. 230/2005</text:p>
          </table:table-cell>
          <table:table-cell table:style-name="ce11"/>
          <table:table-cell office:value-type="date" office:date-value="2013-10-01T00:00:00" table:style-name="ce12">
            <text:p>01/10/2013</text:p>
          </table:table-cell>
          <table:table-cell office:value-type="date" office:date-value="2016-09-30T00:00:00" table:style-name="ce12">
            <text:p>30/09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ARINA Ro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ORINI Massi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ORGI Carlo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ANDI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ABERL Sonja Elisabeth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OMBARDO Lu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5-08-31T00:00:00" table:style-name="ce8">
            <text:p>31/08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ARCHETTI Nicol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TI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TAZZI Isabella Liberta'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ZZOLAR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INGHIN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CCHI Emilian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5-01-31T00:00:00" table:style-name="ce12">
            <text:p>31/01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NARI Cristi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NOTARI Aless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NGARO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5-05-31T00:00:00" table:style-name="ce8">
            <text:p>3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DOVAN Meliss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GLIARA Giuseppe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10-31T00:00:00" table:style-name="ce12">
            <text:p>31/10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PPALARDO Luciano Libe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ESCH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OMPOLI Francesc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I An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5-02T00:00:00" table:style-name="ce8">
            <text:p>02/05/2012</text:p>
          </table:table-cell>
          <table:table-cell office:value-type="date" office:date-value="2015-05-01T00:00:00" table:style-name="ce8">
            <text:p>0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O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8-01T00:00:00" table:style-name="ce8">
            <text:p>01/08/2014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ROSSI Damian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USSO Federi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4-09-30T00:00:00" table:style-name="ce8">
            <text:p>30/09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PADARO Savi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TENDARDO Mariari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AMBURINI E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RTONESI Maur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UGNO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1-31T00:00:00" table:style-name="ce8">
            <text:p>31/0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ECCHIATINI Rena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OLTAN Rebecc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6-03-31T00:00:00" table:style-name="ce12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ANELLA Riccard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ZUCCHINI Silvi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5-12-27T00:00:00" table:style-name="ce12">
            <text:p>27/12/2015</text:p>
          </table:table-cell>
          <table:table-cell table:number-columns-repeated="16379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enini</meta:initial-creator>
    <dc:creator>Barbara Benini</dc:creator>
    <meta:creation-date>2017-08-08T12:38:54Z</meta:creation-date>
    <dc:date>2017-08-08T12:40:07Z</dc:date>
    <meta:print-date>2017-08-08T12:39:35Z</meta:print-date>
  </office:meta>
</office:document-meta>
</file>