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Personale docente e ricercatore <text:s/>a tempo determinato in servizio nell'anno 2013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COGNOME E NOME</text:p>
          </table:table-cell>
          <table:table-cell office:value-type="string" table:number-columns-spanned="2" table:number-rows-spanned="1" table:style-name="ce5">
            <text:p>POSIZIONE</text:p>
          </table:table-cell>
          <table:covered-table-cell/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BATE Glend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3-03-19T00:00:00" table:style-name="ce8">
            <text:p>19/03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LI David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ARZARELLO Mart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3-08-31T00:00:00" table:style-name="ce12">
            <text:p>31/08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BADIA Francesc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0-01T00:00:00" table:style-name="ce12">
            <text:p>01/10/2010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RGHI Alessand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VOLENTA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7-09-30T00:00:00" table:style-name="ce8">
            <text:p>30/09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BREDA Marzi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31T00:00:00" table:style-name="ce12">
            <text:p>31/12/2010</text:p>
          </table:table-cell>
          <table:table-cell office:value-type="date" office:date-value="2013-12-30T00:00:00" table:style-name="ce12">
            <text:p>30/12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STARI Gret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5-01T00:00:00" table:style-name="ce12">
            <text:p>01/05/2011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CCAGNA Maddale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01T00:00:00" table:style-name="ce12">
            <text:p>01/12/2010</text:p>
          </table:table-cell>
          <table:table-cell office:value-type="date" office:date-value="2016-11-30T00:00:00" table:style-name="ce12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BAU Corinne Sabin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6-02-29T00:00:00" table:style-name="ce8">
            <text:p>29/0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REACO Enrico Fortunat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01T00:00:00" table:style-name="ce12">
            <text:p>01/12/2010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EMANUELI Luca</text:p>
          </table:table-cell>
          <table:table-cell office:value-type="string" table:style-name="ce10">
            <text:p>Prof. Straordinario Tempo det. L. 230/2005</text:p>
          </table:table-cell>
          <table:table-cell table:style-name="ce11"/>
          <table:table-cell office:value-type="date" office:date-value="2013-10-01T00:00:00" table:style-name="ce12">
            <text:p>01/10/2013</text:p>
          </table:table-cell>
          <table:table-cell office:value-type="date" office:date-value="2016-09-30T00:00:00" table:style-name="ce12">
            <text:p>30/09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ARINA Ro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ORINI Massi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GIORGI Carlott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3-01-31T00:00:00" table:style-name="ce12">
            <text:p>31/01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ORGI Carlo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RANDI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ABERL Sonja Elisabeth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LOMBARDO Lu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5-08-31T00:00:00" table:style-name="ce8">
            <text:p>31/08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ALAGUTTI Patrizi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31T00:00:00" table:style-name="ce12">
            <text:p>31/12/2010</text:p>
          </table:table-cell>
          <table:table-cell office:value-type="date" office:date-value="2013-12-30T00:00:00" table:style-name="ce12">
            <text:p>30/12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ARCHETTI Nicol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TI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STROCICCO Micol</text:p>
          </table:table-cell>
          <table:table-cell office:value-type="string" table:style-name="ce6">
            <text:p>Ricercatore t. det. - Legge 230/2005</text:p>
          </table:table-cell>
          <table:table-cell table:style-name="ce7"/>
          <table:table-cell office:value-type="date" office:date-value="2010-12-01T00:00:00" table:style-name="ce8">
            <text:p>01/12/2010</text:p>
          </table:table-cell>
          <table:table-cell office:value-type="date" office:date-value="2013-11-30T00:00:00" table:style-name="ce8">
            <text:p>30/11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TAZZI Isabella Liberta'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ZZOLARI Andre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8-01T00:00:00" table:style-name="ce8">
            <text:p>01/08/2012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ONTUORI Manli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01T00:00:00" table:style-name="ce12">
            <text:p>01/12/2010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ORINI Mirk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3-12-15T00:00:00" table:style-name="ce12">
            <text:p>15/12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CCHI Emilian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5-01-31T00:00:00" table:style-name="ce12">
            <text:p>31/01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NARI Cristi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NOTARI Aless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6-11-30T00:00:00" table:style-name="ce8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NGARO Aless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6-01T00:00:00" table:style-name="ce8">
            <text:p>01/06/2012</text:p>
          </table:table-cell>
          <table:table-cell office:value-type="date" office:date-value="2015-05-31T00:00:00" table:style-name="ce8">
            <text:p>31/05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DOVAN Meliss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GLIARA Giuseppe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5-10-31T00:00:00" table:style-name="ce12">
            <text:p>31/10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PPALARDO Luciano Libe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RESCH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OMPOLI Francesc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I An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5-02T00:00:00" table:style-name="ce8">
            <text:p>02/05/2012</text:p>
          </table:table-cell>
          <table:table-cell office:value-type="date" office:date-value="2015-05-01T00:00:00" table:style-name="ce8">
            <text:p>01/05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ROSSI Damian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RUBINI Laurett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0-01T00:00:00" table:style-name="ce12">
            <text:p>01/10/2010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USSO Federi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4-09-30T00:00:00" table:style-name="ce8">
            <text:p>30/09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PADARO Savi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AMBURINI Ele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RTONESI Maur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TUGNO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1-31T00:00:00" table:style-name="ce8">
            <text:p>31/0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OLTAN Rebecc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6-03-31T00:00:00" table:style-name="ce12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ZANELLA Riccard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3-10-31T00:00:00" table:style-name="ce12">
            <text:p>31/10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ZANOTTO Federic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3-08-31T00:00:00" table:style-name="ce12">
            <text:p>31/08/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ZUCCHINI Silvi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5-12-27T00:00:00" table:style-name="ce12">
            <text:p>27/12/2015</text:p>
          </table:table-cell>
          <table:table-cell table:number-columns-repeated="16379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Benini</meta:initial-creator>
    <dc:creator>Barbara Benini</dc:creator>
    <meta:creation-date>2017-08-08T12:43:58Z</meta:creation-date>
    <dc:date>2017-08-08T12:45:14Z</dc:date>
    <meta:print-date>2017-08-08T12:44:51Z</meta:print-date>
  </office:meta>
</office:document-meta>
</file>