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1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22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o_determinato_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9">
            <text:p>Personale tecnico-amministrativo a tempo determinato in servizio dal 20/04/2013 al 31/12/2013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NOMINATIVO</text:p>
          </table:table-cell>
          <table:table-cell office:value-type="string" table:style-name="ce7">
            <text:p>CATEGORIA - POSIZIONE ECONOMICA</text:p>
          </table:table-cell>
          <table:table-cell office:value-type="string" table:style-name="ce6">
            <text:p>AREA</text:p>
          </table:table-cell>
          <table:table-cell office:value-type="string" table:style-name="ce8">
            <text:p>INIZIO</text:p>
          </table:table-cell>
          <table:table-cell office:value-type="string" table:style-name="ce8">
            <text:p>FI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RILLO Lind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Biblioteche</text:p>
          </table:table-cell>
          <table:table-cell office:value-type="date" office:date-value="2012-11-16T00:00:00" table:style-name="ce5">
            <text:p>16/11/2012</text:p>
          </table:table-cell>
          <table:table-cell office:value-type="date" office:date-value="2015-09-15T00:00:00" table:style-name="ce5">
            <text:p>15/09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RBUJANI Chi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Biblioteche</text:p>
          </table:table-cell>
          <table:table-cell office:value-type="date" office:date-value="2010-07-01T00:00:00" table:style-name="ce5">
            <text:p>01/07/2010</text:p>
          </table:table-cell>
          <table:table-cell office:value-type="date" office:date-value="2014-12-31T00:00:00" table:style-name="ce5">
            <text:p>31/12/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ZZANINI Elen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6-08-31T00:00:00" table:style-name="ce5">
            <text:p>31/08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RGONZINI Silvi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0-11-01T00:00:00" table:style-name="ce5">
            <text:p>01/11/2010</text:p>
          </table:table-cell>
          <table:table-cell office:value-type="date" office:date-value="2013-08-31T00:00:00" table:style-name="ce5">
            <text:p>31/08/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NUCCI Cl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01-16T00:00:00" table:style-name="ce5">
            <text:p>16/01/2012</text:p>
          </table:table-cell>
          <table:table-cell office:value-type="date" office:date-value="2014-11-15T00:00:00" table:style-name="ce5">
            <text:p>15/11/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TTI Alessi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1-06-01T00:00:00" table:style-name="ce5">
            <text:p>01/06/2011</text:p>
          </table:table-cell>
          <table:table-cell office:value-type="date" office:date-value="2014-03-31T00:00:00" table:style-name="ce5">
            <text:p>31/03/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RGHI Enrico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ANA Maria Chi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8-31T00:00:00" table:style-name="ce5">
            <text:p>31/08/2013</text:p>
          </table:table-cell>
          <table:table-cell office:value-type="date" office:date-value="2016-06-29T00:00:00" table:style-name="ce5">
            <text:p>29/06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ANTICO Maria Grazi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I Robert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IATO Elen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4-01T00:00:00" table:style-name="ce5">
            <text:p>01/04/2013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PATO Sonia</text:p>
          </table:table-cell>
          <table:table-cell office:value-type="string" table:style-name="ce4">
            <text:p>B - B1</text:p>
          </table:table-cell>
          <table:table-cell office:value-type="string" table:style-name="ce4">
            <text:p>Amministrativa</text:p>
          </table:table-cell>
          <table:table-cell office:value-type="date" office:date-value="2010-11-01T00:00:00" table:style-name="ce5">
            <text:p>01/11/2010</text:p>
          </table:table-cell>
          <table:table-cell office:value-type="date" office:date-value="2013-08-31T00:00:00" table:style-name="ce5">
            <text:p>31/08/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SARI S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ARDO Donato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08-16T00:00:00" table:style-name="ce5">
            <text:p>16/08/2012</text:p>
          </table:table-cell>
          <table:table-cell office:value-type="date" office:date-value="2015-06-15T00:00:00" table:style-name="ce5">
            <text:p>15/06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CCHI Carlott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5-16T00:00:00" table:style-name="ce5">
            <text:p>16/05/2013</text:p>
          </table:table-cell>
          <table:table-cell office:value-type="date" office:date-value="2016-03-15T00:00:00" table:style-name="ce5">
            <text:p>15/03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GGION S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6-08-31T00:00:00" table:style-name="ce5">
            <text:p>31/08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LICIOTTO Giuseppina Mari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8-01T00:00:00" table:style-name="ce5">
            <text:p>01/08/2013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ORAVANTI Piero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6-01T00:00:00" table:style-name="ce5">
            <text:p>01/06/2013</text:p>
          </table:table-cell>
          <table:table-cell office:value-type="date" office:date-value="2016-03-31T00:00:00" table:style-name="ce5">
            <text:p>31/03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HIRELLI Enric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URGOLA Chi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10-28T00:00:00" table:style-name="ce5">
            <text:p>28/10/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NANI Stefani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Biblioteche</text:p>
          </table:table-cell>
          <table:table-cell office:value-type="date" office:date-value="2011-03-16T00:00:00" table:style-name="ce5">
            <text:p>16/03/2011</text:p>
          </table:table-cell>
          <table:table-cell office:value-type="date" office:date-value="2013-10-31T00:00:00" table:style-name="ce5">
            <text:p>31/10/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OLDIN Nicola</text:p>
          </table:table-cell>
          <table:table-cell office:value-type="string" table:style-name="ce4">
            <text:p>B - B1</text:p>
          </table:table-cell>
          <table:table-cell office:value-type="string" table:style-name="ce4">
            <text:p>Amministrativa</text:p>
          </table:table-cell>
          <table:table-cell office:value-type="date" office:date-value="2010-11-02T00:00:00" table:style-name="ce5">
            <text:p>02/11/2010</text:p>
          </table:table-cell>
          <table:table-cell office:value-type="date" office:date-value="2013-09-01T00:00:00" table:style-name="ce5">
            <text:p>01/09/20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RALDI Chi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NDOLFI Monic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6-01T00:00:00" table:style-name="ce5">
            <text:p>01/06/2013</text:p>
          </table:table-cell>
          <table:table-cell office:value-type="date" office:date-value="2016-03-31T00:00:00" table:style-name="ce5">
            <text:p>31/03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NZONI Marzi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10-31T00:00:00" table:style-name="ce5">
            <text:p>31/10/2013</text:p>
          </table:table-cell>
          <table:table-cell office:value-type="date" office:date-value="2016-08-30T00:00:00" table:style-name="ce5">
            <text:p>30/08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PINI Eleono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0-16T00:00:00" table:style-name="ce5">
            <text:p>16/10/2012</text:p>
          </table:table-cell>
          <table:table-cell office:value-type="date" office:date-value="2015-08-15T00:00:00" table:style-name="ce5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ANGON S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08-16T00:00:00" table:style-name="ce5">
            <text:p>16/08/2012</text:p>
          </table:table-cell>
          <table:table-cell office:value-type="date" office:date-value="2015-06-15T00:00:00" table:style-name="ce5">
            <text:p>15/06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NELLI Malvasia</text:p>
          </table:table-cell>
          <table:table-cell office:value-type="string" table:style-name="ce4">
            <text:p>B - B1</text:p>
          </table:table-cell>
          <table:table-cell office:value-type="string" table:style-name="ce4">
            <text:p>Servizi generali e tecnici</text:p>
          </table:table-cell>
          <table:table-cell office:value-type="date" office:date-value="2013-04-16T00:00:00" table:style-name="ce5">
            <text:p>16/04/2013</text:p>
          </table:table-cell>
          <table:table-cell office:value-type="date" office:date-value="2016-02-15T00:00:00" table:style-name="ce5">
            <text:p>15/02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O Manuel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SIROLI Lorett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Biblioteche</text:p>
          </table:table-cell>
          <table:table-cell office:value-type="date" office:date-value="2010-06-01T00:00:00" table:style-name="ce5">
            <text:p>01/06/2010</text:p>
          </table:table-cell>
          <table:table-cell office:value-type="date" office:date-value="2014-12-31T00:00:00" table:style-name="ce5">
            <text:p>31/12/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UCCIO Enric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OLUCCI Omar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0-16T00:00:00" table:style-name="ce5">
            <text:p>16/10/2012</text:p>
          </table:table-cell>
          <table:table-cell office:value-type="date" office:date-value="2015-08-15T00:00:00" table:style-name="ce5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PI Luc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9-01T00:00:00" table:style-name="ce5">
            <text:p>01/09/2013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VA Raffaele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ETTI Daniel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GNOLATO Ann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16T00:00:00" table:style-name="ce5">
            <text:p>16/11/2012</text:p>
          </table:table-cell>
          <table:table-cell office:value-type="date" office:date-value="2015-09-15T00:00:00" table:style-name="ce5">
            <text:p>15/09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TAROLI Lind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4-01T00:00:00" table:style-name="ce5">
            <text:p>01/04/2013</text:p>
          </table:table-cell>
          <table:table-cell office:value-type="date" office:date-value="2016-01-31T00:00:00" table:style-name="ce5">
            <text:p>31/01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ZZATI Gianluc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0-03T00:00:00" table:style-name="ce5">
            <text:p>03/10/2012</text:p>
          </table:table-cell>
          <table:table-cell office:value-type="date" office:date-value="2015-08-02T00:00:00" table:style-name="ce5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SONI Michele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SO Romin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Tecnica, tecnico-scientifica ed elaborazione dati</text:p>
          </table:table-cell>
          <table:table-cell office:value-type="date" office:date-value="2013-05-01T00:00:00" table:style-name="ce5">
            <text:p>01/05/2013</text:p>
          </table:table-cell>
          <table:table-cell office:value-type="date" office:date-value="2014-04-30T00:00:00" table:style-name="ce5">
            <text:p>30/04/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VINI Silvi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Tecnica, tecnico-scientifica ed elaborazione dati</text:p>
          </table:table-cell>
          <table:table-cell office:value-type="date" office:date-value="2012-06-01T00:00:00" table:style-name="ce5">
            <text:p>01/06/2012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GARBI Sar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4-01-16T00:00:00" table:style-name="ce5">
            <text:p>16/01/2014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MMISO Elis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socio-sanitaria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4-06-30T00:00:00" table:style-name="ce5">
            <text:p>30/06/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NI Francesc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8-01T00:00:00" table:style-name="ce5">
            <text:p>01/08/2013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TA Costanz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06-01T00:00:00" table:style-name="ce5">
            <text:p>01/06/2013</text:p>
          </table:table-cell>
          <table:table-cell office:value-type="date" office:date-value="2016-03-31T00:00:00" table:style-name="ce5">
            <text:p>31/03/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ATELLI Elisa</text:p>
          </table:table-cell>
          <table:table-cell office:value-type="string" table:style-name="ce4">
            <text:p>D - D1</text:p>
          </table:table-cell>
          <table:table-cell office:value-type="string" table:style-name="ce4">
            <text:p>Tecnica, tecnico-scientifica ed elaborazione dati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5-12-31T00:00:00" table:style-name="ce5">
            <text:p>31/12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AMORANI Claudi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ANELLATI Lorell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5-08-31T00:00:00" table:style-name="ce5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AVATTI Elisabetta</text:p>
          </table:table-cell>
          <table:table-cell office:value-type="string" table:style-name="ce4">
            <text:p>C - C1</text:p>
          </table:table-cell>
          <table:table-cell office:value-type="string" table:style-name="ce4">
            <text:p>Amministrativa</text:p>
          </table:table-cell>
          <table:table-cell office:value-type="date" office:date-value="2013-12-01T00:00:00" table:style-name="ce5">
            <text:p>01/12/2013</text:p>
          </table:table-cell>
          <table:table-cell office:value-type="date" office:date-value="2016-09-30T00:00:00" table:style-name="ce5">
            <text:p>30/09/2016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named-expressions>
        <table:named-range table:name="Database" table:cell-range-address="Tempo_determinato_2013.$A$2:Tempo_determinato_2013.$E$51" table:base-cell-address="Tempo_determinato_2013.$A$1"/>
      </table:named-expressions>
      <table:database-ranges>
        <table:database-range table:target-range-address="Tempo_determinato_2013.A1:Tempo_determinato_2013.E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4-02-24T15:10:22Z</meta:creation-date>
    <dc:date>2014-02-24T15:29:02Z</dc:date>
  </office:meta>
</office:document-meta>
</file>