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<text:s/>LUGLIO-SETTEMBRE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25279.24" table:style-name="ce8">
            <text:p><text:s/>25.279,24 €<text:s/></text:p>
          </table:table-cell>
          <table:table-cell office:value-type="currency" office:value="6686.7046000000018" table:style-name="ce9">
            <text:p><text:s/>6.686,70 €<text:s/></text:p>
          </table:table-cell>
          <table:table-cell office:value-type="currency" office:value="2148.7354" table:style-name="ce10">
            <text:p><text:s/>2.148,74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166588.0600000017" table:style-name="ce12">
            <text:p><text:s/>1.166.588,06 €<text:s/></text:p>
          </table:table-cell>
          <table:table-cell office:value-type="currency" office:value="329876.91489999986" table:style-name="ce13">
            <text:p><text:s/>329.876,91 €<text:s/></text:p>
          </table:table-cell>
          <table:table-cell office:value-type="currency" office:value="99159.985100000078" table:style-name="ce14">
            <text:p><text:s/>99.159,99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23829.71" table:style-name="ce12">
            <text:p><text:s/>23.829,71 €<text:s/></text:p>
          </table:table-cell>
          <table:table-cell office:value-type="currency" office:value="5515.6846499999992" table:style-name="ce13">
            <text:p><text:s/>5.515,68 €<text:s/></text:p>
          </table:table-cell>
          <table:table-cell office:value-type="currency" office:value="2025.5253500000003" table:style-name="ce14">
            <text:p><text:s/>2.025,53 €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79931.569999999992" table:style-name="ce16">
            <text:p><text:s/>79.931,57 €<text:s/></text:p>
          </table:table-cell>
          <table:table-cell office:value-type="currency" office:value="16152.436550000002" table:style-name="ce17">
            <text:p><text:s/>16.152,44 €<text:s/></text:p>
          </table:table-cell>
          <table:table-cell office:value-type="currency" office:value="6794.1834500000023" table:style-name="ce18">
            <text:p><text:s/>6.794,18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19-10-31T09:34:10Z</meta:creation-date>
    <dc:date>2019-10-31T09:55:49Z</dc:date>
  </office:meta>
</office:document-meta>
</file>