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OTTOBRE-DICEMBR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15414.54000000001" table:style-name="ce8">
            <text:p><text:s/>€ 115.414,54<text:s/></text:p>
          </table:table-cell>
          <table:table-cell office:value-type="currency" office:value="38594.504099999991" table:style-name="ce9">
            <text:p><text:s/>€ 38.594,50<text:s/></text:p>
          </table:table-cell>
          <table:table-cell office:value-type="currency" office:value="9810.2358999999997" table:style-name="ce10">
            <text:p><text:s/>€ 9.810,2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202946.1399999994" table:style-name="ce12">
            <text:p><text:s/>€ 1.202.946,14<text:s/></text:p>
          </table:table-cell>
          <table:table-cell office:value-type="currency" office:value="339079.55810000008" table:style-name="ce13">
            <text:p><text:s/>€ 339.079,56<text:s/></text:p>
          </table:table-cell>
          <table:table-cell office:value-type="currency" office:value="102250.42189999996" table:style-name="ce14">
            <text:p><text:s/>€ 102.250,4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41516.790000000008" table:style-name="ce12">
            <text:p><text:s/>€ 41.516,79<text:s/></text:p>
          </table:table-cell>
          <table:table-cell office:value-type="currency" office:value="9767.4128499999988" table:style-name="ce13">
            <text:p><text:s/>€ 9.767,41<text:s/></text:p>
          </table:table-cell>
          <table:table-cell office:value-type="currency" office:value="3528.9271500000009" table:style-name="ce14">
            <text:p><text:s/>€ 3.528,93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49928.32999999993" table:style-name="ce16">
            <text:p><text:s/>€ 149.928,33<text:s/></text:p>
          </table:table-cell>
          <table:table-cell office:value-type="currency" office:value="35558.921949999974" table:style-name="ce17">
            <text:p><text:s/>€ 35.558,92<text:s/></text:p>
          </table:table-cell>
          <table:table-cell office:value-type="currency" office:value="12743.908049999995" table:style-name="ce18">
            <text:p><text:s/>€ 12.743,91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18-09-26T07:53:43Z</meta:creation-date>
    <dc:date>2019-05-13T11:35:20Z</dc:date>
  </office:meta>
</office:document-meta>
</file>