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 <text:s/>OTTOBRE-DICEMBR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29462.96" table:style-name="ce8">
            <text:p><text:s/>€ 129.462,96<text:s/></text:p>
          </table:table-cell>
          <table:table-cell office:value-type="currency" office:value="43710.318400000018" table:style-name="ce9">
            <text:p><text:s/>€ 43.710,32<text:s/></text:p>
          </table:table-cell>
          <table:table-cell office:value-type="currency" office:value="11004.351600000005" table:style-name="ce10">
            <text:p><text:s/>€ 11.004,3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859336.72000000032" table:style-name="ce12">
            <text:p><text:s/>€ 859.336,72<text:s/></text:p>
          </table:table-cell>
          <table:table-cell office:value-type="currency" office:value="245151.45880000005" table:style-name="ce13">
            <text:p><text:s/>€ 245.151,46<text:s/></text:p>
          </table:table-cell>
          <table:table-cell office:value-type="currency" office:value="73043.621200000023" table:style-name="ce14">
            <text:p><text:s/>€ 73.043,6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49730.520000000004" table:style-name="ce12">
            <text:p><text:s/>€ 49.730,52<text:s/></text:p>
          </table:table-cell>
          <table:table-cell office:value-type="currency" office:value="10781.505799999999" table:style-name="ce13">
            <text:p><text:s/>€ 10.781,51<text:s/></text:p>
          </table:table-cell>
          <table:table-cell office:value-type="currency" office:value="4227.0942000000014" table:style-name="ce14">
            <text:p><text:s/>€ 4.227,0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250635.41000000009" table:style-name="ce16">
            <text:p><text:s/>€ 250.635,41<text:s/></text:p>
          </table:table-cell>
          <table:table-cell office:value-type="currency" office:value="53389.740149999998" table:style-name="ce17">
            <text:p><text:s/>€ 53.389,74<text:s/></text:p>
          </table:table-cell>
          <table:table-cell office:value-type="currency" office:value="21304.009850000006" table:style-name="ce18">
            <text:p><text:s/>€ 21.304,01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8-01-03T08:57:13Z</meta:creation-date>
    <dc:date>2018-06-05T13:16:15Z</dc:date>
  </office:meta>
</office:document-meta>
</file>