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Valuta" style:data-style-name="N36">
      <style:table-cell-properties fo:border-top="thin solid #000000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Valuta" style:data-style-name="N36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Valuta" style:data-style-name="N36">
      <style:table-cell-properties fo:border-top="thin solid #000000" fo:border-bottom="2pt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PERIODO LUGLIO-SETTEMBR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RUOLO</text:p>
          </table:table-cell>
          <table:table-cell office:value-type="string" table:style-name="ce7">
            <text:p>LORDO DIPENDENTE</text:p>
          </table:table-cell>
          <table:table-cell office:value-type="string" table:style-name="ce8">
            <text:p>ONERI ce ESCLUSA IRAP</text:p>
          </table:table-cell>
          <table:table-cell office:value-type="string" table:style-name="ce9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TA tempo determinato</text:p>
          </table:table-cell>
          <table:table-cell office:value-type="currency" office:value="70163.489999999991" table:style-name="ce2">
            <text:p><text:s/>70.163,49 €<text:s/></text:p>
          </table:table-cell>
          <table:table-cell office:value-type="currency" office:value="23863.20335" table:style-name="ce2">
            <text:p><text:s/>23.863,20 €<text:s/></text:p>
          </table:table-cell>
          <table:table-cell office:value-type="currency" office:value="5963.8966500000006" table:style-name="ce11">
            <text:p><text:s/>5.963,90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centi <text:s/>e ricercatori tempo determinato</text:p>
          </table:table-cell>
          <table:table-cell office:value-type="currency" office:value="2198272.3600000008" table:style-name="ce2">
            <text:p><text:s/>2.198.272,36 €<text:s/></text:p>
          </table:table-cell>
          <table:table-cell office:value-type="currency" office:value="625097.3293999997" table:style-name="ce2">
            <text:p><text:s/>625.097,33 €<text:s/></text:p>
          </table:table-cell>
          <table:table-cell office:value-type="currency" office:value="186853.15059999991" table:style-name="ce11">
            <text:p><text:s/>186.853,15 €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coco<text:s/></text:p>
          </table:table-cell>
          <table:table-cell office:value-type="currency" office:value="0" table:style-name="ce3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coco docenti a contratto</text:p>
          </table:table-cell>
          <table:table-cell office:value-type="currency" office:value="77057.16" table:style-name="ce15">
            <text:p><text:s/>77.057,16 €<text:s/></text:p>
          </table:table-cell>
          <table:table-cell office:value-type="currency" office:value="17216.201399999994" table:style-name="ce15">
            <text:p><text:s/>17.216,20 €<text:s/></text:p>
          </table:table-cell>
          <table:table-cell office:value-type="currency" office:value="6549.8586000000014" table:style-name="ce16">
            <text:p><text:s/>6.549,86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fia Chiarioni</meta:initial-creator>
    <dc:creator>Smart</dc:creator>
    <meta:creation-date>2024-10-15T09:55:16Z</meta:creation-date>
    <dc:date>2024-10-15T10:35:03Z</dc:date>
  </office:meta>
</office:document-meta>
</file>