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789333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5.22816666666667cm" style:use-optimal-column-width="true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GENNAIO-MARZ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3244.92" table:style-name="ce8">
            <text:p><text:s/>3.244,92 €<text:s/></text:p>
          </table:table-cell>
          <table:table-cell office:value-type="currency" office:value="786.21" table:style-name="ce9">
            <text:p><text:s/>786,21 €<text:s/></text:p>
          </table:table-cell>
          <table:table-cell office:value-type="currency" office:value="275.92" table:style-name="ce10">
            <text:p><text:s/>275,92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204729.4900000007" table:style-name="ce12">
            <text:p><text:s/>2.204.729,49 €<text:s/></text:p>
          </table:table-cell>
          <table:table-cell office:value-type="currency" office:value="672710.00000000175" table:style-name="ce13">
            <text:p><text:s/>672.710,00 €<text:s/></text:p>
          </table:table-cell>
          <table:table-cell office:value-type="currency" office:value="178354.35000000027" table:style-name="ce14">
            <text:p><text:s/>178.354,35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7749.490000000002" table:style-name="ce16">
            <text:p><text:s/>17.749,49 €<text:s/></text:p>
          </table:table-cell>
          <table:table-cell office:value-type="currency" office:value="4181.82" table:style-name="ce17">
            <text:p><text:s/>4.181,82 €<text:s/></text:p>
          </table:table-cell>
          <table:table-cell office:value-type="currency" office:value="1508.7199999999998" table:style-name="ce18">
            <text:p><text:s/>1.508,72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Venturoli</meta:initial-creator>
    <dc:creator>Smart</dc:creator>
    <meta:creation-date>2023-06-08T14:46:13Z</meta:creation-date>
    <dc:date>2024-05-03T06:37:03Z</dc:date>
  </office:meta>
</office:document-meta>
</file>