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GENNAIO-MARZO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2425.29" table:style-name="ce8">
            <text:p><text:s/>€ 2.425,29<text:s/></text:p>
          </table:table-cell>
          <table:table-cell office:value-type="currency" office:value="831.29034999999999" table:style-name="ce9">
            <text:p><text:s/>€ 831,29<text:s/></text:p>
          </table:table-cell>
          <table:table-cell office:value-type="currency" office:value="206.14965000000001" table:style-name="ce10">
            <text:p><text:s/>€ 206,15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222785.77" table:style-name="ce12">
            <text:p><text:s/>€ 1.222.785,77<text:s/></text:p>
          </table:table-cell>
          <table:table-cell office:value-type="currency" office:value="371851.04955000099" table:style-name="ce13">
            <text:p><text:s/>€ 371.851,05<text:s/></text:p>
          </table:table-cell>
          <table:table-cell office:value-type="currency" office:value="103936.79045" table:style-name="ce14">
            <text:p><text:s/>€ 103.936,7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7223.47" table:style-name="ce12">
            <text:p><text:s/>€ 7.223,47<text:s/></text:p>
          </table:table-cell>
          <table:table-cell office:value-type="currency" office:value="1675.3950500000001" table:style-name="ce13">
            <text:p><text:s/>€ 1.675,40<text:s/></text:p>
          </table:table-cell>
          <table:table-cell office:value-type="currency" office:value="613.99495000000002" table:style-name="ce14">
            <text:p><text:s/>€ 613,99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54407.41" table:style-name="ce16">
            <text:p><text:s/>€ 54.407,41<text:s/></text:p>
          </table:table-cell>
          <table:table-cell office:value-type="currency" office:value="11536.140150000001" table:style-name="ce17">
            <text:p><text:s/>€ 11.536,14<text:s/></text:p>
          </table:table-cell>
          <table:table-cell office:value-type="currency" office:value="4624.6298500000003" table:style-name="ce18">
            <text:p><text:s/>€ 4.624,63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co</meta:initial-creator>
    <dc:creator>Marco</dc:creator>
    <meta:creation-date>2020-05-07T08:00:27Z</meta:creation-date>
    <dc:date>2020-05-07T08:30:49Z</dc:date>
  </office:meta>
</office:document-meta>
</file>