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4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6" style:family="table-cell" style:parent-style-name="Default" style:data-style-name="N34"/>
    <style:style style:name="ce7" style:family="table-cell" style:parent-style-name="Default" style:data-style-name="N0">
      <style:table-cell-properties fo:border="2pt solid #000000" fo:background-color="#FFFF00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3" style:family="table-cell" style:parent-style-name="Valuta" style:data-style-name="N34">
      <style:table-cell-properties fo:border-top="none" fo:border-bottom="thin solid #000000" fo:border-left="none" fo:border-right="thin solid #000000"/>
      <style:text-properties fo:color="#000000" style:font-name="Arial" style:font-name-asian="Arial" style:font-name-complex="Arial"/>
    </style:style>
    <style:style style:name="ce14" style:family="table-cell" style:parent-style-name="Valuta" style:data-style-name="N34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/>
    </style:style>
    <style:style style:name="ce15" style:family="table-cell" style:parent-style-name="Valuta" style:data-style-name="N34">
      <style:table-cell-properties fo:border-top="none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7" style:family="table-cell" style:parent-style-name="Valuta" style:data-style-name="N34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/>
    </style:style>
    <style:style style:name="ce18" style:family="table-cell" style:parent-style-name="Valuta" style:data-style-name="N34">
      <style:table-cell-properties fo:border="thin solid #000000"/>
      <style:text-properties fo:color="#000000" style:font-name="Arial" style:font-name-asian="Arial" style:font-name-complex="Arial"/>
    </style:style>
    <style:style style:name="ce19" style:family="table-cell" style:parent-style-name="Valuta" style:data-style-name="N34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" style:font-name-asian="Arial" style:font-name-complex="Arial" fo:font-style="italic" style:font-style-asian="italic" style:font-style-complex="italic"/>
    </style:style>
    <style:style style:name="ce21" style:family="table-cell" style:parent-style-name="Valuta" style:data-style-name="N34">
      <style:table-cell-properties fo:border-top="thin solid #000000" fo:border-bottom="2pt solid #000000" fo:border-left="none" fo:border-right="thin solid #000000"/>
      <style:text-properties fo:color="#000000" style:font-name="Arial" style:font-name-asian="Arial" style:font-name-complex="Arial"/>
    </style:style>
    <style:style style:name="ce22" style:family="table-cell" style:parent-style-name="Valuta" style:data-style-name="N34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/>
    </style:style>
    <style:style style:name="ce23" style:family="table-cell" style:parent-style-name="Valuta" style:data-style-name="N34">
      <style:table-cell-properties fo:border-top="thin solid #000000" fo:border-bottom="2pt solid #000000" fo:border-left="thin solid #000000" fo:border-right="2pt solid #000000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3229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8.91645833333333cm"/>
    </style:style>
    <style:style style:name="co7" style:family="table-column">
      <style:table-column-properties fo:break-before="auto" style:column-width="3.04270833333333cm" style:use-optimal-column-width="true"/>
    </style:style>
    <style:style style:name="co8" style:family="table-column">
      <style:table-column-properties fo:break-before="auto" style:column-width="5.37104166666667cm" style:use-optimal-column-width="true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4.206875cm" style:use-optimal-column-width="true"/>
    </style:style>
    <style:style style:name="co11" style:family="table-column">
      <style:table-column-properties fo:break-before="auto" style:column-width="8.91645833333333cm" style:use-optimal-column-width="true"/>
    </style:style>
    <style:style style:name="co12" style:family="table-column">
      <style:table-column-properties fo:break-before="auto" style:column-width="7.99041666666667cm"/>
    </style:style>
    <style:style style:name="co13" style:family="table-column">
      <style:table-column-properties fo:break-before="auto" style:column-width="9.445625cm" style:use-optimal-column-width="true"/>
    </style:style>
    <style:style style:name="co14" style:family="table-column">
      <style:table-column-properties fo:break-before="auto" style:column-width="7.3025cm" style:use-optimal-column-width="true"/>
    </style:style>
    <style:style style:name="co15" style:family="table-column">
      <style:table-column-properties fo:break-before="auto" style:column-width="4.41854166666667cm" style:use-optimal-column-width="true"/>
    </style:style>
    <style:style style:name="co16" style:family="table-column">
      <style:table-column-properties fo:break-before="auto" style:column-width="5.08cm" style:use-optimal-column-width="true"/>
    </style:style>
    <style:style style:name="co17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_GEN_MAR_STAMPA_RIEPILOGHI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2"/>
        <table:table-column table:style-name="co5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1">
            <text:p>CAPITOLO</text:p>
          </table:table-cell>
          <table:table-cell office:value-type="string" table:style-name="ce1">
            <text:p>RUOLO</text:p>
          </table:table-cell>
          <table:table-cell office:value-type="string" table:style-name="ce1">
            <text:p>MATRICOL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LORDO</text:p>
          </table:table-cell>
          <table:table-cell office:value-type="string" table:style-name="ce1">
            <text:p>PREVASSIS</text:p>
          </table:table-cell>
          <table:table-cell office:value-type="string" table:style-name="ce1">
            <text:p>DEDFISCALM</text:p>
          </table:table-cell>
          <table:table-cell office:value-type="string" table:style-name="ce1">
            <text:p>FISCALI</text:p>
          </table:table-cell>
          <table:table-cell office:value-type="string" table:style-name="ce1">
            <text:p>EXTRAERARI</text:p>
          </table:table-cell>
          <table:table-cell office:value-type="string" table:style-name="ce1">
            <text:p>ARRPREC</text:p>
          </table:table-cell>
          <table:table-cell office:value-type="string" table:style-name="ce1">
            <text:p>ARRATTUALE</text:p>
          </table:table-cell>
          <table:table-cell office:value-type="string" table:style-name="ce1">
            <text:p>NETTO</text:p>
          </table:table-cell>
          <table:table-cell office:value-type="string" table:style-name="ce1">
            <text:p>TOTONERIAM</text:p>
          </table:table-cell>
          <table:table-cell office:value-type="string" table:style-name="ce1">
            <text:p>TOTALE</text:p>
          </table:table-cell>
          <table:table-cell office:value-type="string" table:style-name="ce2">
            <text:p>IRAP</text:p>
          </table:table-cell>
          <table:table-cell office:value-type="string" table:style-name="ce1">
            <text:p>ONERI ESCLUSA IRAP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029" table:style-name="ce1">
            <text:p>1029</text:p>
          </table:table-cell>
          <table:table-cell office:value-type="string" table:style-name="ce1">
            <text:p>COCCAGNA Maddalena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613.01" table:style-name="ce1">
            <text:p>613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7.18" table:style-name="ce1">
            <text:p>1807,18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2]*0.085" table:style-name="ce2">
            <text:p><text:s/>230,29 €<text:s/></text:p>
          </table:table-cell>
          <table:table-cell office:value-type="currency" office:value="816.21289999999999" table:formula="of:=[.M2]-[.O2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BALDISSEROTTO Costanza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21.1" table:style-name="ce1">
            <text:p>721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3.11" table:style-name="ce1">
            <text:p>2183,11</text:p>
          </table:table-cell>
          <table:table-cell office:value-type="float" office:value="1203.46" table:style-name="ce1">
            <text:p>1203,46</text:p>
          </table:table-cell>
          <table:table-cell office:value-type="float" office:value="4454.57" table:style-name="ce1">
            <text:p>4454,57</text:p>
          </table:table-cell>
          <table:table-cell office:value-type="currency" office:value="276.34435000000002" table:formula="of:=[.E3]*0.085" table:style-name="ce2">
            <text:p><text:s/>276,34 €<text:s/></text:p>
          </table:table-cell>
          <table:table-cell office:value-type="currency" office:value="927.11564999999996" table:formula="of:=[.M3]-[.O3]" table:style-name="ce6">
            <text:p><text:s/>927,1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133" table:style-name="ce1">
            <text:p>1133</text:p>
          </table:table-cell>
          <table:table-cell office:value-type="string" table:style-name="ce1">
            <text:p>LAMPRONTI Ilaria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25.25" table:style-name="ce1">
            <text:p>725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8.96" table:style-name="ce1">
            <text:p>2178,96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4]*0.085" table:style-name="ce2">
            <text:p><text:s/>276,34 €<text:s/></text:p>
          </table:table-cell>
          <table:table-cell office:value-type="currency" office:value="979.45564999999988" table:formula="of:=[.M4]-[.O4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279" table:style-name="ce1">
            <text:p>1279</text:p>
          </table:table-cell>
          <table:table-cell office:value-type="string" table:style-name="ce1">
            <text:p>ZUCCHINI Silvia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691.89" table:style-name="ce1">
            <text:p>691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2.3200000000002" table:style-name="ce1">
            <text:p>2212,32</text:p>
          </table:table-cell>
          <table:table-cell office:value-type="float" office:value="1203.46" table:style-name="ce1">
            <text:p>1203,46</text:p>
          </table:table-cell>
          <table:table-cell office:value-type="float" office:value="4454.57" table:style-name="ce1">
            <text:p>4454,57</text:p>
          </table:table-cell>
          <table:table-cell office:value-type="currency" office:value="276.34435000000002" table:formula="of:=[.E5]*0.085" table:style-name="ce2">
            <text:p><text:s/>276,34 €<text:s/></text:p>
          </table:table-cell>
          <table:table-cell office:value-type="currency" office:value="927.11564999999996" table:formula="of:=[.M5]-[.O5]" table:style-name="ce6">
            <text:p><text:s/>927,1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368" table:style-name="ce1">
            <text:p>1368</text:p>
          </table:table-cell>
          <table:table-cell office:value-type="string" table:style-name="ce1">
            <text:p>MARTI Matteo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96.93" table:style-name="ce1">
            <text:p>796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7.2800000000002" table:style-name="ce1">
            <text:p>2107,28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6]*0.085" table:style-name="ce2">
            <text:p><text:s/>276,34 €<text:s/></text:p>
          </table:table-cell>
          <table:table-cell office:value-type="currency" office:value="979.45564999999988" table:formula="of:=[.M6]-[.O6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451" table:style-name="ce1">
            <text:p>1451</text:p>
          </table:table-cell>
          <table:table-cell office:value-type="string" table:style-name="ce1">
            <text:p>TAMBURINI Elena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691.89" table:style-name="ce1">
            <text:p>691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2.3200000000002" table:style-name="ce1">
            <text:p>2212,32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7]*0.085" table:style-name="ce2">
            <text:p><text:s/>276,34 €<text:s/></text:p>
          </table:table-cell>
          <table:table-cell office:value-type="currency" office:value="979.45564999999988" table:formula="of:=[.M7]-[.O7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1530" table:style-name="ce1">
            <text:p>1530</text:p>
          </table:table-cell>
          <table:table-cell office:value-type="string" table:style-name="ce1">
            <text:p>DI LENA Stefano</text:p>
          </table:table-cell>
          <table:table-cell office:value-type="float" office:value="1920" table:style-name="ce1">
            <text:p>1920</text:p>
          </table:table-cell>
          <table:table-cell office:value-type="float" office:value="182.36" table:style-name="ce1">
            <text:p>182,36</text:p>
          </table:table-cell>
          <table:table-cell office:value-type="float" office:value="0" table:style-name="ce1">
            <text:p>0</text:p>
          </table:table-cell>
          <table:table-cell office:value-type="float" office:value="469.16" table:style-name="ce1">
            <text:p>469,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6.48" table:style-name="ce1">
            <text:p>1266,48</text:p>
          </table:table-cell>
          <table:table-cell office:value-type="float" office:value="527.92999999999995" table:style-name="ce1">
            <text:p>527,93</text:p>
          </table:table-cell>
          <table:table-cell office:value-type="float" office:value="2447.9299999999998" table:style-name="ce1">
            <text:p>2447,93</text:p>
          </table:table-cell>
          <table:table-cell office:value-type="currency" office:value="163.20000000000002" table:formula="of:=[.E8]*0.085" table:style-name="ce2">
            <text:p><text:s/>163,20 €<text:s/></text:p>
          </table:table-cell>
          <table:table-cell office:value-type="currency" office:value="364.7299999999999" table:formula="of:=[.M8]-[.O8]" table:style-name="ce6">
            <text:p><text:s/>364,7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536" table:style-name="ce1">
            <text:p>1536</text:p>
          </table:table-cell>
          <table:table-cell office:value-type="string" table:style-name="ce1">
            <text:p>GUERRA Enrica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44.46" table:style-name="ce1">
            <text:p>544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5.73" table:style-name="ce1">
            <text:p>1875,73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9]*0.085" table:style-name="ce2">
            <text:p><text:s/>230,29 €<text:s/></text:p>
          </table:table-cell>
          <table:table-cell office:value-type="currency" office:value="816.21289999999999" table:formula="of:=[.M9]-[.O9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653" table:style-name="ce1">
            <text:p>1653</text:p>
          </table:table-cell>
          <table:table-cell office:value-type="string" table:style-name="ce1">
            <text:p>MONTONCELLO Federico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50.78" table:style-name="ce1">
            <text:p>750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3.4299999999998" table:style-name="ce1">
            <text:p>2153,43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10]*0.085" table:style-name="ce2">
            <text:p><text:s/>276,34 €<text:s/></text:p>
          </table:table-cell>
          <table:table-cell office:value-type="currency" office:value="979.45564999999988" table:formula="of:=[.M10]-[.O10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438" table:style-name="ce1">
            <text:p>2438</text:p>
          </table:table-cell>
          <table:table-cell office:value-type="string" table:style-name="ce1">
            <text:p>TORTONESI Mauro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18.37" table:style-name="ce1">
            <text:p>718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5.84" table:style-name="ce1">
            <text:p>2185,84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11]*0.085" table:style-name="ce2">
            <text:p><text:s/>276,34 €<text:s/></text:p>
          </table:table-cell>
          <table:table-cell office:value-type="currency" office:value="979.45564999999988" table:formula="of:=[.M11]-[.O11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642" table:style-name="ce1">
            <text:p>2642</text:p>
          </table:table-cell>
          <table:table-cell office:value-type="string" table:style-name="ce1">
            <text:p>BIANCHI Nicoletta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43.88" table:style-name="ce1">
            <text:p>743,88</text:p>
          </table:table-cell>
          <table:table-cell office:value-type="float" office:value="18.28" table:style-name="ce1">
            <text:p>18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2.0500000000002" table:style-name="ce1">
            <text:p>2142,05</text:p>
          </table:table-cell>
          <table:table-cell office:value-type="float" office:value="1203.46" table:style-name="ce1">
            <text:p>1203,46</text:p>
          </table:table-cell>
          <table:table-cell office:value-type="float" office:value="4454.57" table:style-name="ce1">
            <text:p>4454,57</text:p>
          </table:table-cell>
          <table:table-cell office:value-type="currency" office:value="276.34435000000002" table:formula="of:=[.E12]*0.085" table:style-name="ce2">
            <text:p><text:s/>276,34 €<text:s/></text:p>
          </table:table-cell>
          <table:table-cell office:value-type="currency" office:value="927.11564999999996" table:formula="of:=[.M12]-[.O12]" table:style-name="ce6">
            <text:p><text:s/>927,1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3129" table:style-name="ce1">
            <text:p>3129</text:p>
          </table:table-cell>
          <table:table-cell office:value-type="string" table:style-name="ce1">
            <text:p>ESPOSITO Elisabetta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96.93" table:style-name="ce1">
            <text:p>796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7.2800000000002" table:style-name="ce1">
            <text:p>2107,28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13]*0.085" table:style-name="ce2">
            <text:p><text:s/>276,34 €<text:s/></text:p>
          </table:table-cell>
          <table:table-cell office:value-type="currency" office:value="979.45564999999988" table:formula="of:=[.M13]-[.O13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3499" table:style-name="ce1">
            <text:p>3499</text:p>
          </table:table-cell>
          <table:table-cell office:value-type="string" table:style-name="ce1">
            <text:p>GIOVANNINI Pier Paolo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43.88" table:style-name="ce1">
            <text:p>743,88</text:p>
          </table:table-cell>
          <table:table-cell office:value-type="float" office:value="18.28" table:style-name="ce1">
            <text:p>18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2.0500000000002" table:style-name="ce1">
            <text:p>2142,05</text:p>
          </table:table-cell>
          <table:table-cell office:value-type="float" office:value="1203.46" table:style-name="ce1">
            <text:p>1203,46</text:p>
          </table:table-cell>
          <table:table-cell office:value-type="float" office:value="4454.57" table:style-name="ce1">
            <text:p>4454,57</text:p>
          </table:table-cell>
          <table:table-cell office:value-type="currency" office:value="276.34435000000002" table:formula="of:=[.E14]*0.085" table:style-name="ce2">
            <text:p><text:s/>276,34 €<text:s/></text:p>
          </table:table-cell>
          <table:table-cell office:value-type="currency" office:value="927.11564999999996" table:formula="of:=[.M14]-[.O14]" table:style-name="ce6">
            <text:p><text:s/>927,1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3604" table:style-name="ce1">
            <text:p>3604</text:p>
          </table:table-cell>
          <table:table-cell office:value-type="string" table:style-name="ce1">
            <text:p>BRUNORO Silvia</text:p>
          </table:table-cell>
          <table:table-cell office:value-type="float" office:value="3115.65" table:style-name="ce1">
            <text:p>3115,65</text:p>
          </table:table-cell>
          <table:table-cell office:value-type="float" office:value="332.44" table:style-name="ce1">
            <text:p>332,44</text:p>
          </table:table-cell>
          <table:table-cell office:value-type="float" office:value="0" table:style-name="ce1">
            <text:p>0</text:p>
          </table:table-cell>
          <table:table-cell office:value-type="float" office:value="693.06" table:style-name="ce1">
            <text:p>693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0.15" table:style-name="ce1">
            <text:p>2090,15</text:p>
          </table:table-cell>
          <table:table-cell office:value-type="float" office:value="1203.49" table:style-name="ce1">
            <text:p>1203,49</text:p>
          </table:table-cell>
          <table:table-cell office:value-type="float" office:value="4319.1400000000003" table:style-name="ce1">
            <text:p>4319,14</text:p>
          </table:table-cell>
          <table:table-cell office:value-type="currency" office:value="264.83025000000004" table:formula="of:=[.E15]*0.085" table:style-name="ce2">
            <text:p><text:s/>264,83 €<text:s/></text:p>
          </table:table-cell>
          <table:table-cell office:value-type="currency" office:value="938.65975000000003" table:formula="of:=[.M15]-[.O15]" table:style-name="ce6">
            <text:p><text:s/>938,6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3718" table:style-name="ce1">
            <text:p>3718</text:p>
          </table:table-cell>
          <table:table-cell office:value-type="string" table:style-name="ce1">
            <text:p>POMPOLI Francesco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43.88" table:style-name="ce1">
            <text:p>743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0.33" table:style-name="ce1">
            <text:p>2160,33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16]*0.085" table:style-name="ce2">
            <text:p><text:s/>276,34 €<text:s/></text:p>
          </table:table-cell>
          <table:table-cell office:value-type="currency" office:value="979.45564999999988" table:formula="of:=[.M16]-[.O16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4227" table:style-name="ce1">
            <text:p>4227</text:p>
          </table:table-cell>
          <table:table-cell office:value-type="string" table:style-name="ce1">
            <text:p>FINOTTI Alessia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237.36" table:style-name="ce1">
            <text:p>237,36</text:p>
          </table:table-cell>
          <table:table-cell office:value-type="float" office:value="1.04000000000001" table:style-name="ce1">
            <text:p>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8.36" table:style-name="ce1">
            <text:p>1498,36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17]*0.085" table:style-name="ce2">
            <text:p><text:s/>165,54 €<text:s/></text:p>
          </table:table-cell>
          <table:table-cell office:value-type="currency" office:value="595.14994999999999" table:formula="of:=[.M17]-[.O17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4363" table:style-name="ce1">
            <text:p>4363</text:p>
          </table:table-cell>
          <table:table-cell office:value-type="string" table:style-name="ce1">
            <text:p>BASAGLIA Nino</text:p>
          </table:table-cell>
          <table:table-cell office:value-type="float" office:value="6599.91" table:style-name="ce1">
            <text:p>6599,91</text:p>
          </table:table-cell>
          <table:table-cell office:value-type="float" office:value="740.53" table:style-name="ce1">
            <text:p>740,53</text:p>
          </table:table-cell>
          <table:table-cell office:value-type="float" office:value="0" table:style-name="ce1">
            <text:p>0</text:p>
          </table:table-cell>
          <table:table-cell office:value-type="float" office:value="1958.18" table:style-name="ce1">
            <text:p>1958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01.2" table:style-name="ce1">
            <text:p>3901,2</text:p>
          </table:table-cell>
          <table:table-cell office:value-type="float" office:value="2449.63" table:style-name="ce1">
            <text:p>2449,63</text:p>
          </table:table-cell>
          <table:table-cell office:value-type="float" office:value="9049.5400000000009" table:style-name="ce1">
            <text:p>9049,54</text:p>
          </table:table-cell>
          <table:table-cell office:value-type="currency" office:value="560.99234999999999" table:formula="of:=[.E18]*0.085" table:style-name="ce2">
            <text:p><text:s/>560,99 €<text:s/></text:p>
          </table:table-cell>
          <table:table-cell office:value-type="currency" office:value="1888.6376500000001" table:formula="of:=[.M18]-[.O18]" table:style-name="ce6">
            <text:p><text:s/>1.888,64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211 Compensi per commissioni di concorso</text:p>
          </table:table-cell>
          <table:table-cell office:value-type="string" table:style-name="ce1">
            <text:p>1-PD</text:p>
          </table:table-cell>
          <table:table-cell office:value-type="float" office:value="4363" table:style-name="ce1">
            <text:p>4363</text:p>
          </table:table-cell>
          <table:table-cell office:value-type="string" table:style-name="ce1">
            <text:p>BASAGLIA Nino</text:p>
          </table:table-cell>
          <table:table-cell office:value-type="float" office:value="457.03" table:style-name="ce1">
            <text:p>457,03</text:p>
          </table:table-cell>
          <table:table-cell office:value-type="float" office:value="41.82" table:style-name="ce1">
            <text:p>41,82</text:p>
          </table:table-cell>
          <table:table-cell office:value-type="float" office:value="0" table:style-name="ce1">
            <text:p>0</text:p>
          </table:table-cell>
          <table:table-cell office:value-type="float" office:value="178.54" table:style-name="ce1">
            <text:p>178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.67" table:style-name="ce1">
            <text:p>236,67</text:p>
          </table:table-cell>
          <table:table-cell office:value-type="float" office:value="149.44999999999999" table:style-name="ce1">
            <text:p>149,45</text:p>
          </table:table-cell>
          <table:table-cell office:value-type="float" office:value="606.48" table:style-name="ce1">
            <text:p>606,48</text:p>
          </table:table-cell>
          <table:table-cell office:value-type="currency" office:value="38.847549999999998" table:formula="of:=[.E19]*0.085" table:style-name="ce2">
            <text:p><text:s/>38,85 €<text:s/></text:p>
          </table:table-cell>
          <table:table-cell office:value-type="currency" office:value="110.60244999999999" table:formula="of:=[.M19]-[.O19]" table:style-name="ce6">
            <text:p><text:s/>110,60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PD</text:p>
          </table:table-cell>
          <table:table-cell office:value-type="float" office:value="4363" table:style-name="ce1">
            <text:p>4363</text:p>
          </table:table-cell>
          <table:table-cell office:value-type="string" table:style-name="ce1">
            <text:p>BASAGLIA Nino</text:p>
          </table:table-cell>
          <table:table-cell office:value-type="float" office:value="385.12" table:style-name="ce1">
            <text:p>385,12</text:p>
          </table:table-cell>
          <table:table-cell office:value-type="float" office:value="21.05" table:style-name="ce1">
            <text:p>21,05</text:p>
          </table:table-cell>
          <table:table-cell office:value-type="float" office:value="0" table:style-name="ce1">
            <text:p>0</text:p>
          </table:table-cell>
          <table:table-cell office:value-type="float" office:value="89.85" table:style-name="ce1">
            <text:p>89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22000000000003" table:style-name="ce1">
            <text:p>274,22</text:p>
          </table:table-cell>
          <table:table-cell office:value-type="float" office:value="75.209999999999994" table:style-name="ce1">
            <text:p>75,21</text:p>
          </table:table-cell>
          <table:table-cell office:value-type="float" office:value="460.33" table:style-name="ce1">
            <text:p>460,33</text:p>
          </table:table-cell>
          <table:table-cell office:value-type="currency" office:value="32.735200000000006" table:formula="of:=[.E20]*0.085" table:style-name="ce2">
            <text:p><text:s/>32,74 €<text:s/></text:p>
          </table:table-cell>
          <table:table-cell office:value-type="currency" office:value="42.474799999999988" table:formula="of:=[.M20]-[.O20]" table:style-name="ce6">
            <text:p><text:s/>42,47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4383" table:style-name="ce1">
            <text:p>4383</text:p>
          </table:table-cell>
          <table:table-cell office:value-type="string" table:style-name="ce1">
            <text:p>MARCHETTI Nicola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25.33" table:style-name="ce1">
            <text:p>725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8.88" table:style-name="ce1">
            <text:p>2178,88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21]*0.085" table:style-name="ce2">
            <text:p><text:s/>276,34 €<text:s/></text:p>
          </table:table-cell>
          <table:table-cell office:value-type="currency" office:value="979.45564999999988" table:formula="of:=[.M21]-[.O21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4476" table:style-name="ce1">
            <text:p>4476</text:p>
          </table:table-cell>
          <table:table-cell office:value-type="string" table:style-name="ce1">
            <text:p>LA VECCHIA Loredana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48.48" table:style-name="ce1">
            <text:p>748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5.73" table:style-name="ce1">
            <text:p>2155,73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22]*0.085" table:style-name="ce2">
            <text:p><text:s/>276,34 €<text:s/></text:p>
          </table:table-cell>
          <table:table-cell office:value-type="currency" office:value="979.45564999999988" table:formula="of:=[.M22]-[.O22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4489" table:style-name="ce1">
            <text:p>4489</text:p>
          </table:table-cell>
          <table:table-cell office:value-type="string" table:style-name="ce1">
            <text:p>ALBERTI Marco</text:p>
          </table:table-cell>
          <table:table-cell office:value-type="float" office:value="5572.93" table:style-name="ce1">
            <text:p>5572,93</text:p>
          </table:table-cell>
          <table:table-cell office:value-type="float" office:value="332.44" table:style-name="ce1">
            <text:p>332,44</text:p>
          </table:table-cell>
          <table:table-cell office:value-type="float" office:value="0" table:style-name="ce1">
            <text:p>0</text:p>
          </table:table-cell>
          <table:table-cell office:value-type="float" office:value="499.12" table:style-name="ce1">
            <text:p>499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41.37" table:style-name="ce1">
            <text:p>4741,37</text:p>
          </table:table-cell>
          <table:table-cell office:value-type="float" office:value="1203.49" table:style-name="ce1">
            <text:p>1203,49</text:p>
          </table:table-cell>
          <table:table-cell office:value-type="float" office:value="6776.42" table:style-name="ce1">
            <text:p>6776,42</text:p>
          </table:table-cell>
          <table:table-cell office:value-type="currency" office:value="473.69905000000006" table:formula="of:=[.E23]*0.085" table:style-name="ce2">
            <text:p><text:s/>473,70 €<text:s/></text:p>
          </table:table-cell>
          <table:table-cell office:value-type="currency" office:value="729.79094999999995" table:formula="of:=[.M23]-[.O23]" table:style-name="ce6">
            <text:p><text:s/>729,79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1 Tredicesima mensilita' personale univer.</text:p>
          </table:table-cell>
          <table:table-cell office:value-type="string" table:style-name="ce1">
            <text:p>1-RD</text:p>
          </table:table-cell>
          <table:table-cell office:value-type="float" office:value="4489" table:style-name="ce1">
            <text:p>4489</text:p>
          </table:table-cell>
          <table:table-cell office:value-type="string" table:style-name="ce1">
            <text:p>ALBERTI Marco</text:p>
          </table:table-cell>
          <table:table-cell office:value-type="float" office:value="228.74" table:style-name="ce1">
            <text:p>228,74</text:p>
          </table:table-cell>
          <table:table-cell office:value-type="float" office:value="24.88" table:style-name="ce1">
            <text:p>24,88</text:p>
          </table:table-cell>
          <table:table-cell office:value-type="float" office:value="0" table:style-name="ce1">
            <text:p>0</text:p>
          </table:table-cell>
          <table:table-cell office:value-type="float" office:value="77.47" table:style-name="ce1">
            <text:p>77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.39" table:style-name="ce1">
            <text:p>126,39</text:p>
          </table:table-cell>
          <table:table-cell office:value-type="float" office:value="89.7" table:style-name="ce1">
            <text:p>89,7</text:p>
          </table:table-cell>
          <table:table-cell office:value-type="float" office:value="318.44" table:style-name="ce1">
            <text:p>318,44</text:p>
          </table:table-cell>
          <table:table-cell office:value-type="currency" office:value="19.442900000000002" table:formula="of:=[.E24]*0.085" table:style-name="ce2">
            <text:p><text:s/>19,44 €<text:s/></text:p>
          </table:table-cell>
          <table:table-cell office:value-type="currency" office:value="70.257100000000008" table:formula="of:=[.M24]-[.O24]" table:style-name="ce6">
            <text:p><text:s/>70,2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4558" table:style-name="ce1">
            <text:p>4558</text:p>
          </table:table-cell>
          <table:table-cell office:value-type="string" table:style-name="ce1">
            <text:p>BORGHI Alessandro</text:p>
          </table:table-cell>
          <table:table-cell office:value-type="float" office:value="5526.78" table:style-name="ce1">
            <text:p>5526,78</text:p>
          </table:table-cell>
          <table:table-cell office:value-type="float" office:value="662.5" table:style-name="ce1">
            <text:p>662,5</text:p>
          </table:table-cell>
          <table:table-cell office:value-type="float" office:value="0" table:style-name="ce1">
            <text:p>0</text:p>
          </table:table-cell>
          <table:table-cell office:value-type="float" office:value="1848.43" table:style-name="ce1">
            <text:p>1848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15.85" table:style-name="ce1">
            <text:p>3015,85</text:p>
          </table:table-cell>
          <table:table-cell office:value-type="float" office:value="2210.16" table:style-name="ce1">
            <text:p>2210,16</text:p>
          </table:table-cell>
          <table:table-cell office:value-type="float" office:value="7736.94" table:style-name="ce1">
            <text:p>7736,94</text:p>
          </table:table-cell>
          <table:table-cell office:value-type="currency" office:value="469.77629999999999" table:formula="of:=[.E25]*0.085" table:style-name="ce2">
            <text:p><text:s/>469,78 €<text:s/></text:p>
          </table:table-cell>
          <table:table-cell office:value-type="currency" office:value="1740.3836999999999" table:formula="of:=[.M25]-[.O25]" table:style-name="ce6">
            <text:p><text:s/>1.740,38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4657" table:style-name="ce1">
            <text:p>4657</text:p>
          </table:table-cell>
          <table:table-cell office:value-type="string" table:style-name="ce1">
            <text:p>MUNARI Cristina</text:p>
          </table:table-cell>
          <table:table-cell office:value-type="float" office:value="3293.49" table:style-name="ce1">
            <text:p>3293,49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19.44" table:style-name="ce1">
            <text:p>719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7.15" table:style-name="ce1">
            <text:p>2227,15</text:p>
          </table:table-cell>
          <table:table-cell office:value-type="float" office:value="1255.8" table:style-name="ce1">
            <text:p>1255,8</text:p>
          </table:table-cell>
          <table:table-cell office:value-type="float" office:value="4549.29" table:style-name="ce1">
            <text:p>4549,29</text:p>
          </table:table-cell>
          <table:table-cell office:value-type="currency" office:value="279.94664999999998" table:formula="of:=[.E26]*0.085" table:style-name="ce2">
            <text:p><text:s/>279,95 €<text:s/></text:p>
          </table:table-cell>
          <table:table-cell office:value-type="currency" office:value="975.85334999999998" table:formula="of:=[.M26]-[.O26]" table:style-name="ce6">
            <text:p><text:s/>975,8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4790" table:style-name="ce1">
            <text:p>4790</text:p>
          </table:table-cell>
          <table:table-cell office:value-type="string" table:style-name="ce1">
            <text:p>ARMAROLI Clara</text:p>
          </table:table-cell>
          <table:table-cell office:value-type="float" office:value="3000" table:style-name="ce1">
            <text:p>3000</text:p>
          </table:table-cell>
          <table:table-cell office:value-type="float" office:value="364.16" table:style-name="ce1">
            <text:p>364,16</text:p>
          </table:table-cell>
          <table:table-cell office:value-type="float" office:value="0" table:style-name="ce1">
            <text:p>0</text:p>
          </table:table-cell>
          <table:table-cell office:value-type="float" office:value="711.66" table:style-name="ce1">
            <text:p>711,6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2.18" table:style-name="ce1">
            <text:p>1922,18</text:p>
          </table:table-cell>
          <table:table-cell office:value-type="float" office:value="983.3" table:style-name="ce1">
            <text:p>983,3</text:p>
          </table:table-cell>
          <table:table-cell office:value-type="float" office:value="3983.3" table:style-name="ce1">
            <text:p>3983,3</text:p>
          </table:table-cell>
          <table:table-cell office:value-type="currency" office:value="255.00000000000003" table:formula="of:=[.E27]*0.085" table:style-name="ce2">
            <text:p><text:s/>255,00 €<text:s/></text:p>
          </table:table-cell>
          <table:table-cell office:value-type="currency" office:value="728.3" table:formula="of:=[.M27]-[.O27]" table:style-name="ce6">
            <text:p><text:s/>728,30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4853" table:style-name="ce1">
            <text:p>4853</text:p>
          </table:table-cell>
          <table:table-cell office:value-type="string" table:style-name="ce1">
            <text:p>FEO Carlo</text:p>
          </table:table-cell>
          <table:table-cell office:value-type="float" office:value="5639.06" table:style-name="ce1">
            <text:p>5639,06</text:p>
          </table:table-cell>
          <table:table-cell office:value-type="float" office:value="660.16" table:style-name="ce1">
            <text:p>660,16</text:p>
          </table:table-cell>
          <table:table-cell office:value-type="float" office:value="454.42" table:style-name="ce1">
            <text:p>454,42</text:p>
          </table:table-cell>
          <table:table-cell office:value-type="float" office:value="1412.64" table:style-name="ce1">
            <text:p>1412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11.84" table:style-name="ce1">
            <text:p>3111,84</text:p>
          </table:table-cell>
          <table:table-cell office:value-type="float" office:value="2093.31" table:style-name="ce1">
            <text:p>2093,31</text:p>
          </table:table-cell>
          <table:table-cell office:value-type="float" office:value="7732.37" table:style-name="ce1">
            <text:p>7732,37</text:p>
          </table:table-cell>
          <table:table-cell office:value-type="currency" office:value="479.32010000000008" table:formula="of:=[.E28]*0.085" table:style-name="ce2">
            <text:p><text:s/>479,32 €<text:s/></text:p>
          </table:table-cell>
          <table:table-cell office:value-type="currency" office:value="1613.9898999999998" table:formula="of:=[.M28]-[.O28]" table:style-name="ce6">
            <text:p><text:s/>1.613,99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211 Compensi per commissioni di concorso</text:p>
          </table:table-cell>
          <table:table-cell office:value-type="string" table:style-name="ce1">
            <text:p>1-PD</text:p>
          </table:table-cell>
          <table:table-cell office:value-type="float" office:value="4853" table:style-name="ce1">
            <text:p>4853</text:p>
          </table:table-cell>
          <table:table-cell office:value-type="string" table:style-name="ce1">
            <text:p>FEO Carlo</text:p>
          </table:table-cell>
          <table:table-cell office:value-type="float" office:value="598.92999999999995" table:style-name="ce1">
            <text:p>598,93</text:p>
          </table:table-cell>
          <table:table-cell office:value-type="float" office:value="55.24" table:style-name="ce1">
            <text:p>55,24</text:p>
          </table:table-cell>
          <table:table-cell office:value-type="float" office:value="0" table:style-name="ce1">
            <text:p>0</text:p>
          </table:table-cell>
          <table:table-cell office:value-type="float" office:value="222.91" table:style-name="ce1">
            <text:p>222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.77999999999997" table:style-name="ce1">
            <text:p>320,78</text:p>
          </table:table-cell>
          <table:table-cell office:value-type="float" office:value="195.85" table:style-name="ce1">
            <text:p>195,85</text:p>
          </table:table-cell>
          <table:table-cell office:value-type="float" office:value="794.78" table:style-name="ce1">
            <text:p>794,78</text:p>
          </table:table-cell>
          <table:table-cell office:value-type="currency" office:value="50.909050000000001" table:formula="of:=[.E29]*0.085" table:style-name="ce2">
            <text:p><text:s/>50,91 €<text:s/></text:p>
          </table:table-cell>
          <table:table-cell office:value-type="currency" office:value="144.94094999999999" table:formula="of:=[.M29]-[.O29]" table:style-name="ce6">
            <text:p><text:s/>144,94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08 Ind. osp. (attivita' libera professione)</text:p>
          </table:table-cell>
          <table:table-cell office:value-type="string" table:style-name="ce1">
            <text:p>1-PD</text:p>
          </table:table-cell>
          <table:table-cell office:value-type="float" office:value="4853" table:style-name="ce1">
            <text:p>4853</text:p>
          </table:table-cell>
          <table:table-cell office:value-type="string" table:style-name="ce1">
            <text:p>FEO Carlo</text:p>
          </table:table-cell>
          <table:table-cell office:value-type="float" office:value="795.33" table:style-name="ce1">
            <text:p>795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6.08999999999997" table:style-name="ce1">
            <text:p>326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9.24" table:style-name="ce1">
            <text:p>469,24</text:p>
          </table:table-cell>
          <table:table-cell office:value-type="float" office:value="67.599999999999994" table:style-name="ce1">
            <text:p>67,6</text:p>
          </table:table-cell>
          <table:table-cell office:value-type="float" office:value="862.93" table:style-name="ce1">
            <text:p>862,93</text:p>
          </table:table-cell>
          <table:table-cell office:value-type="currency" office:value="67.60305000000001" table:formula="of:=[.E30]*0.085" table:style-name="ce2">
            <text:p><text:s/>67,60 €<text:s/></text:p>
          </table:table-cell>
          <table:table-cell office:value-type="currency" office:value="-3.0500000000159844E-3" table:formula="of:=[.M30]-[.O30]" table:style-name="ce6">
            <text:p>-0,00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PD</text:p>
          </table:table-cell>
          <table:table-cell office:value-type="float" office:value="4853" table:style-name="ce1">
            <text:p>4853</text:p>
          </table:table-cell>
          <table:table-cell office:value-type="string" table:style-name="ce1">
            <text:p>FEO Carlo</text:p>
          </table:table-cell>
          <table:table-cell office:value-type="float" office:value="446.22" table:style-name="ce1">
            <text:p>446,22</text:p>
          </table:table-cell>
          <table:table-cell office:value-type="float" office:value="40.83" table:style-name="ce1">
            <text:p>40,83</text:p>
          </table:table-cell>
          <table:table-cell office:value-type="float" office:value="0" table:style-name="ce1">
            <text:p>0</text:p>
          </table:table-cell>
          <table:table-cell office:value-type="float" office:value="166.21" table:style-name="ce1">
            <text:p>166,21</text:p>
          </table:table-cell>
          <table:table-cell office:value-type="float" office:value="26.6" table:style-name="ce1">
            <text:p>26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.58" table:style-name="ce1">
            <text:p>212,58</text:p>
          </table:table-cell>
          <table:table-cell office:value-type="float" office:value="145.91999999999999" table:style-name="ce1">
            <text:p>145,92</text:p>
          </table:table-cell>
          <table:table-cell office:value-type="float" office:value="592.14" table:style-name="ce1">
            <text:p>592,14</text:p>
          </table:table-cell>
          <table:table-cell office:value-type="currency" office:value="37.928700000000006" table:formula="of:=[.E31]*0.085" table:style-name="ce2">
            <text:p><text:s/>37,93 €<text:s/></text:p>
          </table:table-cell>
          <table:table-cell office:value-type="currency" office:value="107.99129999999998" table:formula="of:=[.M31]-[.O31]" table:style-name="ce6">
            <text:p><text:s/>107,99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PD</text:p>
          </table:table-cell>
          <table:table-cell office:value-type="float" office:value="4853" table:style-name="ce1">
            <text:p>4853</text:p>
          </table:table-cell>
          <table:table-cell office:value-type="string" table:style-name="ce1">
            <text:p>FEO Carlo</text:p>
          </table:table-cell>
          <table:table-cell office:value-type="float" office:value="2883.74" table:style-name="ce1">
            <text:p>2883,74</text:p>
          </table:table-cell>
          <table:table-cell office:value-type="float" office:value="321.52999999999997" table:style-name="ce1">
            <text:p>321,53</text:p>
          </table:table-cell>
          <table:table-cell office:value-type="float" office:value="0" table:style-name="ce1">
            <text:p>0</text:p>
          </table:table-cell>
          <table:table-cell office:value-type="float" office:value="1050.51" table:style-name="ce1">
            <text:p>1050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1.7" table:style-name="ce1">
            <text:p>1511,7</text:p>
          </table:table-cell>
          <table:table-cell office:value-type="float" office:value="1106.79" table:style-name="ce1">
            <text:p>1106,79</text:p>
          </table:table-cell>
          <table:table-cell office:value-type="float" office:value="3990.53" table:style-name="ce1">
            <text:p>3990,53</text:p>
          </table:table-cell>
          <table:table-cell office:value-type="currency" office:value="245.11789999999999" table:formula="of:=[.E32]*0.085" table:style-name="ce2">
            <text:p><text:s/>245,12 €<text:s/></text:p>
          </table:table-cell>
          <table:table-cell office:value-type="currency" office:value="861.6721" table:formula="of:=[.M32]-[.O32]" table:style-name="ce6">
            <text:p><text:s/>861,67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4856" table:style-name="ce1">
            <text:p>4856</text:p>
          </table:table-cell>
          <table:table-cell office:value-type="string" table:style-name="ce1">
            <text:p>VOLTAN Rebecca</text:p>
          </table:table-cell>
          <table:table-cell office:value-type="float" office:value="3115.65" table:style-name="ce1">
            <text:p>3115,65</text:p>
          </table:table-cell>
          <table:table-cell office:value-type="float" office:value="332.44" table:style-name="ce1">
            <text:p>332,44</text:p>
          </table:table-cell>
          <table:table-cell office:value-type="float" office:value="0" table:style-name="ce1">
            <text:p>0</text:p>
          </table:table-cell>
          <table:table-cell office:value-type="float" office:value="673.64" table:style-name="ce1">
            <text:p>673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9.5700000000002" table:style-name="ce1">
            <text:p>2109,57</text:p>
          </table:table-cell>
          <table:table-cell office:value-type="float" office:value="1203.49" table:style-name="ce1">
            <text:p>1203,49</text:p>
          </table:table-cell>
          <table:table-cell office:value-type="float" office:value="4319.1400000000003" table:style-name="ce1">
            <text:p>4319,14</text:p>
          </table:table-cell>
          <table:table-cell office:value-type="currency" office:value="264.83025000000004" table:formula="of:=[.E33]*0.085" table:style-name="ce2">
            <text:p><text:s/>264,83 €<text:s/></text:p>
          </table:table-cell>
          <table:table-cell office:value-type="currency" office:value="938.65975000000003" table:formula="of:=[.M33]-[.O33]" table:style-name="ce6">
            <text:p><text:s/>938,6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5083" table:style-name="ce1">
            <text:p>5083</text:p>
          </table:table-cell>
          <table:table-cell office:value-type="string" table:style-name="ce1">
            <text:p>GIARI Luisa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96.93" table:style-name="ce1">
            <text:p>796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7.2800000000002" table:style-name="ce1">
            <text:p>2107,28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34]*0.085" table:style-name="ce2">
            <text:p><text:s/>276,34 €<text:s/></text:p>
          </table:table-cell>
          <table:table-cell office:value-type="currency" office:value="979.45564999999988" table:formula="of:=[.M34]-[.O34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5091" table:style-name="ce1">
            <text:p>5091</text:p>
          </table:table-cell>
          <table:table-cell office:value-type="string" table:style-name="ce1">
            <text:p>PROVASI Matteo</text:p>
          </table:table-cell>
          <table:table-cell office:value-type="float" office:value="230.78" table:style-name="ce1">
            <text:p>230,78</text:p>
          </table:table-cell>
          <table:table-cell office:value-type="float" office:value="36.01" table:style-name="ce1">
            <text:p>36,01</text:p>
          </table:table-cell>
          <table:table-cell office:value-type="float" office:value="0" table:style-name="ce1">
            <text:p>0</text:p>
          </table:table-cell>
          <table:table-cell office:value-type="float" office:value="44.79" table:style-name="ce1">
            <text:p>44,7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.97999999999999" table:style-name="ce1">
            <text:p>147,98</text:p>
          </table:table-cell>
          <table:table-cell office:value-type="float" office:value="91.62" table:style-name="ce1">
            <text:p>91,62</text:p>
          </table:table-cell>
          <table:table-cell office:value-type="float" office:value="322.39999999999998" table:style-name="ce1">
            <text:p>322,4</text:p>
          </table:table-cell>
          <table:table-cell office:value-type="currency" office:value="19.616300000000003" table:formula="of:=[.E35]*0.085" table:style-name="ce2">
            <text:p><text:s/>19,62 €<text:s/></text:p>
          </table:table-cell>
          <table:table-cell office:value-type="currency" office:value="72.003700000000009" table:formula="of:=[.M35]-[.O35]" table:style-name="ce6">
            <text:p><text:s/>72,00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5174" table:style-name="ce1">
            <text:p>5174</text:p>
          </table:table-cell>
          <table:table-cell office:value-type="string" table:style-name="ce1">
            <text:p>FERRARI Federico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237.59" table:style-name="ce1">
            <text:p>237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9.17" table:style-name="ce1">
            <text:p>1499,17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36]*0.085" table:style-name="ce2">
            <text:p><text:s/>165,54 €<text:s/></text:p>
          </table:table-cell>
          <table:table-cell office:value-type="currency" office:value="595.14994999999999" table:formula="of:=[.M36]-[.O36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5313" table:style-name="ce1">
            <text:p>5313</text:p>
          </table:table-cell>
          <table:table-cell office:value-type="string" table:style-name="ce1">
            <text:p>FIORINI Massimiliano</text:p>
          </table:table-cell>
          <table:table-cell office:value-type="float" office:value="3115.65" table:style-name="ce1">
            <text:p>3115,65</text:p>
          </table:table-cell>
          <table:table-cell office:value-type="float" office:value="332.44" table:style-name="ce1">
            <text:p>332,44</text:p>
          </table:table-cell>
          <table:table-cell office:value-type="float" office:value="0" table:style-name="ce1">
            <text:p>0</text:p>
          </table:table-cell>
          <table:table-cell office:value-type="float" office:value="697.47" table:style-name="ce1">
            <text:p>697,47</text:p>
          </table:table-cell>
          <table:table-cell office:value-type="float" office:value="1.04" table:style-name="ce1">
            <text:p>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4.6999999999998" table:style-name="ce1">
            <text:p>2084,7</text:p>
          </table:table-cell>
          <table:table-cell office:value-type="float" office:value="1203.49" table:style-name="ce1">
            <text:p>1203,49</text:p>
          </table:table-cell>
          <table:table-cell office:value-type="float" office:value="4319.1400000000003" table:style-name="ce1">
            <text:p>4319,14</text:p>
          </table:table-cell>
          <table:table-cell office:value-type="currency" office:value="264.83025000000004" table:formula="of:=[.E37]*0.085" table:style-name="ce2">
            <text:p><text:s/>264,83 €<text:s/></text:p>
          </table:table-cell>
          <table:table-cell office:value-type="currency" office:value="938.65975000000003" table:formula="of:=[.M37]-[.O37]" table:style-name="ce6">
            <text:p><text:s/>938,6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5377" table:style-name="ce1">
            <text:p>5377</text:p>
          </table:table-cell>
          <table:table-cell office:value-type="string" table:style-name="ce1">
            <text:p>BALDISSEROTTO Anna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43.88" table:style-name="ce1">
            <text:p>743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0.33" table:style-name="ce1">
            <text:p>2160,33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38]*0.085" table:style-name="ce2">
            <text:p><text:s/>276,34 €<text:s/></text:p>
          </table:table-cell>
          <table:table-cell office:value-type="currency" office:value="979.45564999999988" table:formula="of:=[.M38]-[.O38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5784" table:style-name="ce1">
            <text:p>5784</text:p>
          </table:table-cell>
          <table:table-cell office:value-type="string" table:style-name="ce1">
            <text:p>FARINA Roberto</text:p>
          </table:table-cell>
          <table:table-cell office:value-type="float" office:value="3251.11" table:style-name="ce1">
            <text:p>3251,11</text:p>
          </table:table-cell>
          <table:table-cell office:value-type="float" office:value="360.6" table:style-name="ce1">
            <text:p>360,6</text:p>
          </table:table-cell>
          <table:table-cell office:value-type="float" office:value="12.35" table:style-name="ce1">
            <text:p>12,35</text:p>
          </table:table-cell>
          <table:table-cell office:value-type="float" office:value="787.03" table:style-name="ce1">
            <text:p>787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1.13" table:style-name="ce1">
            <text:p>2091,13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39]*0.085" table:style-name="ce2">
            <text:p><text:s/>276,34 €<text:s/></text:p>
          </table:table-cell>
          <table:table-cell office:value-type="currency" office:value="979.45564999999988" table:formula="of:=[.M39]-[.O39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211 Compensi per commissioni di concorso</text:p>
          </table:table-cell>
          <table:table-cell office:value-type="string" table:style-name="ce1">
            <text:p>1-RD</text:p>
          </table:table-cell>
          <table:table-cell office:value-type="float" office:value="5784" table:style-name="ce1">
            <text:p>5784</text:p>
          </table:table-cell>
          <table:table-cell office:value-type="string" table:style-name="ce1">
            <text:p>FARINA Roberto</text:p>
          </table:table-cell>
          <table:table-cell office:value-type="float" office:value="431.23" table:style-name="ce1">
            <text:p>431,23</text:p>
          </table:table-cell>
          <table:table-cell office:value-type="float" office:value="39.46" table:style-name="ce1">
            <text:p>39,46</text:p>
          </table:table-cell>
          <table:table-cell office:value-type="float" office:value="0" table:style-name="ce1">
            <text:p>0</text:p>
          </table:table-cell>
          <table:table-cell office:value-type="float" office:value="160.63" table:style-name="ce1">
            <text:p>160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.14" table:style-name="ce1">
            <text:p>231,14</text:p>
          </table:table-cell>
          <table:table-cell office:value-type="float" office:value="147.94999999999999" table:style-name="ce1">
            <text:p>147,95</text:p>
          </table:table-cell>
          <table:table-cell office:value-type="float" office:value="579.17999999999995" table:style-name="ce1">
            <text:p>579,18</text:p>
          </table:table-cell>
          <table:table-cell office:value-type="currency" office:value="36.654550000000008" table:formula="of:=[.E40]*0.085" table:style-name="ce2">
            <text:p><text:s/>36,65 €<text:s/></text:p>
          </table:table-cell>
          <table:table-cell office:value-type="currency" office:value="111.29544999999999" table:formula="of:=[.M40]-[.O40]" table:style-name="ce6">
            <text:p><text:s/>111,30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08 Ind. osp. (attivita' libera professione)</text:p>
          </table:table-cell>
          <table:table-cell office:value-type="string" table:style-name="ce1">
            <text:p>1-RD</text:p>
          </table:table-cell>
          <table:table-cell office:value-type="float" office:value="5784" table:style-name="ce1">
            <text:p>5784</text:p>
          </table:table-cell>
          <table:table-cell office:value-type="string" table:style-name="ce1">
            <text:p>FARINA Roberto</text:p>
          </table:table-cell>
          <table:table-cell office:value-type="float" office:value="987.33" table:style-name="ce1">
            <text:p>987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.81" table:style-name="ce1">
            <text:p>404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.52" table:style-name="ce1">
            <text:p>582,52</text:p>
          </table:table-cell>
          <table:table-cell office:value-type="float" office:value="83.92" table:style-name="ce1">
            <text:p>83,92</text:p>
          </table:table-cell>
          <table:table-cell office:value-type="float" office:value="1071.25" table:style-name="ce1">
            <text:p>1071,25</text:p>
          </table:table-cell>
          <table:table-cell office:value-type="currency" office:value="83.923050000000003" table:formula="of:=[.E41]*0.085" table:style-name="ce2">
            <text:p><text:s/>83,92 €<text:s/></text:p>
          </table:table-cell>
          <table:table-cell office:value-type="currency" office:value="-3.0500000000017735E-3" table:formula="of:=[.M41]-[.O41]" table:style-name="ce6">
            <text:p>-0,00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5784" table:style-name="ce1">
            <text:p>5784</text:p>
          </table:table-cell>
          <table:table-cell office:value-type="string" table:style-name="ce1">
            <text:p>FARINA Roberto</text:p>
          </table:table-cell>
          <table:table-cell office:value-type="float" office:value="180" table:style-name="ce1">
            <text:p>180</text:p>
          </table:table-cell>
          <table:table-cell office:value-type="float" office:value="16.47" table:style-name="ce1">
            <text:p>16,47</text:p>
          </table:table-cell>
          <table:table-cell office:value-type="float" office:value="0" table:style-name="ce1">
            <text:p>0</text:p>
          </table:table-cell>
          <table:table-cell office:value-type="float" office:value="67.05" table:style-name="ce1">
            <text:p>67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.48" table:style-name="ce1">
            <text:p>96,48</text:p>
          </table:table-cell>
          <table:table-cell office:value-type="float" office:value="61.76" table:style-name="ce1">
            <text:p>61,76</text:p>
          </table:table-cell>
          <table:table-cell office:value-type="float" office:value="241.76" table:style-name="ce1">
            <text:p>241,76</text:p>
          </table:table-cell>
          <table:table-cell office:value-type="currency" office:value="15.3" table:formula="of:=[.E42]*0.085" table:style-name="ce2">
            <text:p><text:s/>15,30 €<text:s/></text:p>
          </table:table-cell>
          <table:table-cell office:value-type="currency" office:value="46.459999999999994" table:formula="of:=[.M42]-[.O42]" table:style-name="ce6">
            <text:p><text:s/>46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5784" table:style-name="ce1">
            <text:p>5784</text:p>
          </table:table-cell>
          <table:table-cell office:value-type="string" table:style-name="ce1">
            <text:p>FARINA Roberto</text:p>
          </table:table-cell>
          <table:table-cell office:value-type="float" office:value="1393.53" table:style-name="ce1">
            <text:p>1393,53</text:p>
          </table:table-cell>
          <table:table-cell office:value-type="float" office:value="155.38" table:style-name="ce1">
            <text:p>155,38</text:p>
          </table:table-cell>
          <table:table-cell office:value-type="float" office:value="0" table:style-name="ce1">
            <text:p>0</text:p>
          </table:table-cell>
          <table:table-cell office:value-type="float" office:value="507.64" table:style-name="ce1">
            <text:p>507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0.51" table:style-name="ce1">
            <text:p>730,51</text:p>
          </table:table-cell>
          <table:table-cell office:value-type="float" office:value="557.25" table:style-name="ce1">
            <text:p>557,25</text:p>
          </table:table-cell>
          <table:table-cell office:value-type="float" office:value="1950.78" table:style-name="ce1">
            <text:p>1950,78</text:p>
          </table:table-cell>
          <table:table-cell office:value-type="currency" office:value="118.45005" table:formula="of:=[.E43]*0.085" table:style-name="ce2">
            <text:p><text:s/>118,45 €<text:s/></text:p>
          </table:table-cell>
          <table:table-cell office:value-type="currency" office:value="438.79994999999997" table:formula="of:=[.M43]-[.O43]" table:style-name="ce6">
            <text:p><text:s/>438,80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5896" table:style-name="ce1">
            <text:p>5896</text:p>
          </table:table-cell>
          <table:table-cell office:value-type="string" table:style-name="ce1">
            <text:p>ROSINI Massimiliano Daniele</text:p>
          </table:table-cell>
          <table:table-cell office:value-type="float" office:value="3115.65" table:style-name="ce1">
            <text:p>3115,65</text:p>
          </table:table-cell>
          <table:table-cell office:value-type="float" office:value="332.44" table:style-name="ce1">
            <text:p>332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3.21" table:style-name="ce1">
            <text:p>2783,21</text:p>
          </table:table-cell>
          <table:table-cell office:value-type="float" office:value="938.66" table:style-name="ce1">
            <text:p>938,66</text:p>
          </table:table-cell>
          <table:table-cell office:value-type="float" office:value="4054.31" table:style-name="ce1">
            <text:p>4054,31</text:p>
          </table:table-cell>
          <table:table-cell office:value-type="currency" office:value="264.83025000000004" table:formula="of:=[.E44]*0.085" table:style-name="ce2">
            <text:p><text:s/>264,83 €<text:s/></text:p>
          </table:table-cell>
          <table:table-cell office:value-type="currency" office:value="673.82974999999988" table:formula="of:=[.M44]-[.O44]" table:style-name="ce6">
            <text:p><text:s/>673,8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5963" table:style-name="ce1">
            <text:p>5963</text:p>
          </table:table-cell>
          <table:table-cell office:value-type="string" table:style-name="ce1">
            <text:p>SARTI Elena</text:p>
          </table:table-cell>
          <table:table-cell office:value-type="float" office:value="2012.45" table:style-name="ce1">
            <text:p>2012,45</text:p>
          </table:table-cell>
          <table:table-cell office:value-type="float" office:value="217.8" table:style-name="ce1">
            <text:p>217,8</text:p>
          </table:table-cell>
          <table:table-cell office:value-type="float" office:value="0" table:style-name="ce1">
            <text:p>0</text:p>
          </table:table-cell>
          <table:table-cell office:value-type="float" office:value="247.1" table:style-name="ce1">
            <text:p>247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7.55" table:style-name="ce1">
            <text:p>1547,55</text:p>
          </table:table-cell>
          <table:table-cell office:value-type="float" office:value="753.64" table:style-name="ce1">
            <text:p>753,64</text:p>
          </table:table-cell>
          <table:table-cell office:value-type="float" office:value="2766.09" table:style-name="ce1">
            <text:p>2766,09</text:p>
          </table:table-cell>
          <table:table-cell office:value-type="currency" office:value="171.05825000000002" table:formula="of:=[.E45]*0.085" table:style-name="ce2">
            <text:p><text:s/>171,06 €<text:s/></text:p>
          </table:table-cell>
          <table:table-cell office:value-type="currency" office:value="582.58174999999994" table:formula="of:=[.M45]-[.O45]" table:style-name="ce6">
            <text:p><text:s/>582,58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6290" table:style-name="ce1">
            <text:p>6290</text:p>
          </table:table-cell>
          <table:table-cell office:value-type="string" table:style-name="ce1">
            <text:p>MAIETTI Federica</text:p>
          </table:table-cell>
          <table:table-cell office:value-type="float" office:value="3115.65" table:style-name="ce1">
            <text:p>3115,65</text:p>
          </table:table-cell>
          <table:table-cell office:value-type="float" office:value="332.44" table:style-name="ce1">
            <text:p>332,44</text:p>
          </table:table-cell>
          <table:table-cell office:value-type="float" office:value="0" table:style-name="ce1">
            <text:p>0</text:p>
          </table:table-cell>
          <table:table-cell office:value-type="float" office:value="697.23" table:style-name="ce1">
            <text:p>697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5.98" table:style-name="ce1">
            <text:p>2085,98</text:p>
          </table:table-cell>
          <table:table-cell office:value-type="float" office:value="1203.49" table:style-name="ce1">
            <text:p>1203,49</text:p>
          </table:table-cell>
          <table:table-cell office:value-type="float" office:value="4319.1400000000003" table:style-name="ce1">
            <text:p>4319,14</text:p>
          </table:table-cell>
          <table:table-cell office:value-type="currency" office:value="264.83025000000004" table:formula="of:=[.E46]*0.085" table:style-name="ce2">
            <text:p><text:s/>264,83 €<text:s/></text:p>
          </table:table-cell>
          <table:table-cell office:value-type="currency" office:value="938.65975000000003" table:formula="of:=[.M46]-[.O46]" table:style-name="ce6">
            <text:p><text:s/>938,6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1 Tredicesima mensilita' personale univer.</text:p>
          </table:table-cell>
          <table:table-cell office:value-type="string" table:style-name="ce1">
            <text:p>1-RD</text:p>
          </table:table-cell>
          <table:table-cell office:value-type="float" office:value="6290" table:style-name="ce1">
            <text:p>6290</text:p>
          </table:table-cell>
          <table:table-cell office:value-type="string" table:style-name="ce1">
            <text:p>MAIETTI Federica</text:p>
          </table:table-cell>
          <table:table-cell office:value-type="float" office:value="228.74" table:style-name="ce1">
            <text:p>228,74</text:p>
          </table:table-cell>
          <table:table-cell office:value-type="float" office:value="24.88" table:style-name="ce1">
            <text:p>24,88</text:p>
          </table:table-cell>
          <table:table-cell office:value-type="float" office:value="0" table:style-name="ce1">
            <text:p>0</text:p>
          </table:table-cell>
          <table:table-cell office:value-type="float" office:value="77.47" table:style-name="ce1">
            <text:p>77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.39" table:style-name="ce1">
            <text:p>126,39</text:p>
          </table:table-cell>
          <table:table-cell office:value-type="float" office:value="89.7" table:style-name="ce1">
            <text:p>89,7</text:p>
          </table:table-cell>
          <table:table-cell office:value-type="float" office:value="318.44" table:style-name="ce1">
            <text:p>318,44</text:p>
          </table:table-cell>
          <table:table-cell office:value-type="currency" office:value="19.442900000000002" table:formula="of:=[.E47]*0.085" table:style-name="ce2">
            <text:p><text:s/>19,44 €<text:s/></text:p>
          </table:table-cell>
          <table:table-cell office:value-type="currency" office:value="70.257100000000008" table:formula="of:=[.M47]-[.O47]" table:style-name="ce6">
            <text:p><text:s/>70,2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6351" table:style-name="ce1">
            <text:p>6351</text:p>
          </table:table-cell>
          <table:table-cell office:value-type="string" table:style-name="ce1">
            <text:p>VIRGILLI Enrico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613.01" table:style-name="ce1">
            <text:p>613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7.18" table:style-name="ce1">
            <text:p>1807,18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48]*0.085" table:style-name="ce2">
            <text:p><text:s/>230,29 €<text:s/></text:p>
          </table:table-cell>
          <table:table-cell office:value-type="currency" office:value="816.21289999999999" table:formula="of:=[.M48]-[.O48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6375" table:style-name="ce1">
            <text:p>6375</text:p>
          </table:table-cell>
          <table:table-cell office:value-type="string" table:style-name="ce1">
            <text:p>D'ELIA Gianluca</text:p>
          </table:table-cell>
          <table:table-cell office:value-type="float" office:value="2400" table:style-name="ce1">
            <text:p>2400</text:p>
          </table:table-cell>
          <table:table-cell office:value-type="float" office:value="286.57" table:style-name="ce1">
            <text:p>286,57</text:p>
          </table:table-cell>
          <table:table-cell office:value-type="float" office:value="0" table:style-name="ce1">
            <text:p>0</text:p>
          </table:table-cell>
          <table:table-cell office:value-type="float" office:value="570.63" table:style-name="ce1">
            <text:p>570,6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0.8" table:style-name="ce1">
            <text:p>1540,8</text:p>
          </table:table-cell>
          <table:table-cell office:value-type="float" office:value="777.12" table:style-name="ce1">
            <text:p>777,12</text:p>
          </table:table-cell>
          <table:table-cell office:value-type="float" office:value="3177.12" table:style-name="ce1">
            <text:p>3177,12</text:p>
          </table:table-cell>
          <table:table-cell office:value-type="currency" office:value="204.00000000000003" table:formula="of:=[.E49]*0.085" table:style-name="ce2">
            <text:p><text:s/>204,00 €<text:s/></text:p>
          </table:table-cell>
          <table:table-cell office:value-type="currency" office:value="573.12" table:formula="of:=[.M49]-[.O49]" table:style-name="ce6">
            <text:p><text:s/>573,1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6375" table:style-name="ce1">
            <text:p>6375</text:p>
          </table:table-cell>
          <table:table-cell office:value-type="string" table:style-name="ce1">
            <text:p>D'ELIA Gianluca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47.11" table:style-name="ce1">
            <text:p>547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3.08" table:style-name="ce1">
            <text:p>1873,08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50]*0.085" table:style-name="ce2">
            <text:p><text:s/>230,29 €<text:s/></text:p>
          </table:table-cell>
          <table:table-cell office:value-type="currency" office:value="816.21289999999999" table:formula="of:=[.M50]-[.O50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6383" table:style-name="ce1">
            <text:p>6383</text:p>
          </table:table-cell>
          <table:table-cell office:value-type="string" table:style-name="ce1">
            <text:p>NICOLLI Francesco</text:p>
          </table:table-cell>
          <table:table-cell office:value-type="float" office:value="3115.65" table:style-name="ce1">
            <text:p>3115,65</text:p>
          </table:table-cell>
          <table:table-cell office:value-type="float" office:value="332.44" table:style-name="ce1">
            <text:p>332,44</text:p>
          </table:table-cell>
          <table:table-cell office:value-type="float" office:value="0" table:style-name="ce1">
            <text:p>0</text:p>
          </table:table-cell>
          <table:table-cell office:value-type="float" office:value="750.95" table:style-name="ce1">
            <text:p>750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2.26" table:style-name="ce1">
            <text:p>2032,26</text:p>
          </table:table-cell>
          <table:table-cell office:value-type="float" office:value="1203.49" table:style-name="ce1">
            <text:p>1203,49</text:p>
          </table:table-cell>
          <table:table-cell office:value-type="float" office:value="4319.1400000000003" table:style-name="ce1">
            <text:p>4319,14</text:p>
          </table:table-cell>
          <table:table-cell office:value-type="currency" office:value="264.83025000000004" table:formula="of:=[.E51]*0.085" table:style-name="ce2">
            <text:p><text:s/>264,83 €<text:s/></text:p>
          </table:table-cell>
          <table:table-cell office:value-type="currency" office:value="938.65975000000003" table:formula="of:=[.M51]-[.O51]" table:style-name="ce6">
            <text:p><text:s/>938,6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6418" table:style-name="ce1">
            <text:p>6418</text:p>
          </table:table-cell>
          <table:table-cell office:value-type="string" table:style-name="ce1">
            <text:p>PAPPALARDO Luciano Libero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20.03" table:style-name="ce1">
            <text:p>720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4.1799999999998" table:style-name="ce1">
            <text:p>2184,18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52]*0.085" table:style-name="ce2">
            <text:p><text:s/>276,34 €<text:s/></text:p>
          </table:table-cell>
          <table:table-cell office:value-type="currency" office:value="979.45564999999988" table:formula="of:=[.M52]-[.O52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6948" table:style-name="ce1">
            <text:p>6948</text:p>
          </table:table-cell>
          <table:table-cell office:value-type="string" table:style-name="ce1">
            <text:p>OSTI Leonardo</text:p>
          </table:table-cell>
          <table:table-cell office:value-type="float" office:value="4182.41" table:style-name="ce1">
            <text:p>4182,41</text:p>
          </table:table-cell>
          <table:table-cell office:value-type="float" office:value="462.32" table:style-name="ce1">
            <text:p>462,32</text:p>
          </table:table-cell>
          <table:table-cell office:value-type="float" office:value="12.75" table:style-name="ce1">
            <text:p>12,75</text:p>
          </table:table-cell>
          <table:table-cell office:value-type="float" office:value="1102.1199999999999" table:style-name="ce1">
            <text:p>1102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5.2199999999998" table:style-name="ce1">
            <text:p>2605,22</text:p>
          </table:table-cell>
          <table:table-cell office:value-type="float" office:value="1652.72" table:style-name="ce1">
            <text:p>1652,72</text:p>
          </table:table-cell>
          <table:table-cell office:value-type="float" office:value="5835.13" table:style-name="ce1">
            <text:p>5835,13</text:p>
          </table:table-cell>
          <table:table-cell office:value-type="currency" office:value="355.50485000000003" table:formula="of:=[.E53]*0.085" table:style-name="ce2">
            <text:p><text:s/>355,50 €<text:s/></text:p>
          </table:table-cell>
          <table:table-cell office:value-type="currency" office:value="1297.21515" table:formula="of:=[.M53]-[.O53]" table:style-name="ce6">
            <text:p><text:s/>1.297,2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7548" table:style-name="ce1">
            <text:p>7548</text:p>
          </table:table-cell>
          <table:table-cell office:value-type="string" table:style-name="ce1">
            <text:p>VINCENZI Fabrizio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43.88" table:style-name="ce1">
            <text:p>743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0.33" table:style-name="ce1">
            <text:p>2160,33</text:p>
          </table:table-cell>
          <table:table-cell office:value-type="float" office:value="1203.46" table:style-name="ce1">
            <text:p>1203,46</text:p>
          </table:table-cell>
          <table:table-cell office:value-type="float" office:value="4454.57" table:style-name="ce1">
            <text:p>4454,57</text:p>
          </table:table-cell>
          <table:table-cell office:value-type="currency" office:value="276.34435000000002" table:formula="of:=[.E54]*0.085" table:style-name="ce2">
            <text:p><text:s/>276,34 €<text:s/></text:p>
          </table:table-cell>
          <table:table-cell office:value-type="currency" office:value="927.11564999999996" table:formula="of:=[.M54]-[.O54]" table:style-name="ce6">
            <text:p><text:s/>927,1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7569" table:style-name="ce1">
            <text:p>7569</text:p>
          </table:table-cell>
          <table:table-cell office:value-type="string" table:style-name="ce1">
            <text:p>RIZZO Ugo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96.93" table:style-name="ce1">
            <text:p>796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7.2800000000002" table:style-name="ce1">
            <text:p>2107,28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55]*0.085" table:style-name="ce2">
            <text:p><text:s/>276,34 €<text:s/></text:p>
          </table:table-cell>
          <table:table-cell office:value-type="currency" office:value="979.45564999999988" table:formula="of:=[.M55]-[.O55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7615" table:style-name="ce1">
            <text:p>7615</text:p>
          </table:table-cell>
          <table:table-cell office:value-type="string" table:style-name="ce1">
            <text:p>PIAIA Emanuele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247.57" table:style-name="ce1">
            <text:p>247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9.19" table:style-name="ce1">
            <text:p>1489,19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56]*0.085" table:style-name="ce2">
            <text:p><text:s/>165,54 €<text:s/></text:p>
          </table:table-cell>
          <table:table-cell office:value-type="currency" office:value="595.14994999999999" table:formula="of:=[.M56]-[.O56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7627" table:style-name="ce1">
            <text:p>7627</text:p>
          </table:table-cell>
          <table:table-cell office:value-type="string" table:style-name="ce1">
            <text:p>TAMISARI Melissa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203.4" table:style-name="ce1">
            <text:p>203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3.36" table:style-name="ce1">
            <text:p>1533,36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57]*0.085" table:style-name="ce2">
            <text:p><text:s/>165,54 €<text:s/></text:p>
          </table:table-cell>
          <table:table-cell office:value-type="currency" office:value="595.14994999999999" table:formula="of:=[.M57]-[.O57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7650" table:style-name="ce1">
            <text:p>7650</text:p>
          </table:table-cell>
          <table:table-cell office:value-type="string" table:style-name="ce1">
            <text:p>ZUPPIROLI Marco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96.93" table:style-name="ce1">
            <text:p>796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7.2800000000002" table:style-name="ce1">
            <text:p>2107,28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58]*0.085" table:style-name="ce2">
            <text:p><text:s/>276,34 €<text:s/></text:p>
          </table:table-cell>
          <table:table-cell office:value-type="currency" office:value="979.45564999999988" table:formula="of:=[.M58]-[.O58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7729" table:style-name="ce1">
            <text:p>7729</text:p>
          </table:table-cell>
          <table:table-cell office:value-type="string" table:style-name="ce1">
            <text:p>LOMBARDO Luca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12.35" table:style-name="ce1">
            <text:p>12,35</text:p>
          </table:table-cell>
          <table:table-cell office:value-type="float" office:value="743.29" table:style-name="ce1">
            <text:p>743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8.5700000000002" table:style-name="ce1">
            <text:p>2148,57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59]*0.085" table:style-name="ce2">
            <text:p><text:s/>276,34 €<text:s/></text:p>
          </table:table-cell>
          <table:table-cell office:value-type="currency" office:value="979.45564999999988" table:formula="of:=[.M59]-[.O59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7868" table:style-name="ce1">
            <text:p>7868</text:p>
          </table:table-cell>
          <table:table-cell office:value-type="string" table:style-name="ce1">
            <text:p>CAVALLO Michele Alessandro</text:p>
          </table:table-cell>
          <table:table-cell office:value-type="float" office:value="5639.06" table:style-name="ce1">
            <text:p>5639,06</text:p>
          </table:table-cell>
          <table:table-cell office:value-type="float" office:value="652.44000000000005" table:style-name="ce1">
            <text:p>652,44</text:p>
          </table:table-cell>
          <table:table-cell office:value-type="float" office:value="12.75" table:style-name="ce1">
            <text:p>12,75</text:p>
          </table:table-cell>
          <table:table-cell office:value-type="float" office:value="1595.12" table:style-name="ce1">
            <text:p>1595,1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48.75" table:style-name="ce1">
            <text:p>3348,75</text:p>
          </table:table-cell>
          <table:table-cell office:value-type="float" office:value="2093.31" table:style-name="ce1">
            <text:p>2093,31</text:p>
          </table:table-cell>
          <table:table-cell office:value-type="float" office:value="7732.37" table:style-name="ce1">
            <text:p>7732,37</text:p>
          </table:table-cell>
          <table:table-cell office:value-type="currency" office:value="479.32010000000008" table:formula="of:=[.E60]*0.085" table:style-name="ce2">
            <text:p><text:s/>479,32 €<text:s/></text:p>
          </table:table-cell>
          <table:table-cell office:value-type="currency" office:value="1613.9898999999998" table:formula="of:=[.M60]-[.O60]" table:style-name="ce6">
            <text:p><text:s/>1.613,99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PD</text:p>
          </table:table-cell>
          <table:table-cell office:value-type="float" office:value="7868" table:style-name="ce1">
            <text:p>7868</text:p>
          </table:table-cell>
          <table:table-cell office:value-type="string" table:style-name="ce1">
            <text:p>CAVALLO Michele Alessandro</text:p>
          </table:table-cell>
          <table:table-cell office:value-type="float" office:value="230" table:style-name="ce1">
            <text:p>230</text:p>
          </table:table-cell>
          <table:table-cell office:value-type="float" office:value="21.05" table:style-name="ce1">
            <text:p>21,05</text:p>
          </table:table-cell>
          <table:table-cell office:value-type="float" office:value="0" table:style-name="ce1">
            <text:p>0</text:p>
          </table:table-cell>
          <table:table-cell office:value-type="float" office:value="89.85" table:style-name="ce1">
            <text:p>89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.1" table:style-name="ce1">
            <text:p>119,1</text:p>
          </table:table-cell>
          <table:table-cell office:value-type="float" office:value="75.209999999999994" table:style-name="ce1">
            <text:p>75,21</text:p>
          </table:table-cell>
          <table:table-cell office:value-type="float" office:value="305.20999999999998" table:style-name="ce1">
            <text:p>305,21</text:p>
          </table:table-cell>
          <table:table-cell office:value-type="currency" office:value="19.55" table:formula="of:=[.E61]*0.085" table:style-name="ce2">
            <text:p><text:s/>19,55 €<text:s/></text:p>
          </table:table-cell>
          <table:table-cell office:value-type="currency" office:value="55.66" table:formula="of:=[.M61]-[.O61]" table:style-name="ce6">
            <text:p><text:s/>55,6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PD</text:p>
          </table:table-cell>
          <table:table-cell office:value-type="float" office:value="7868" table:style-name="ce1">
            <text:p>7868</text:p>
          </table:table-cell>
          <table:table-cell office:value-type="string" table:style-name="ce1">
            <text:p>CAVALLO Michele Alessandro</text:p>
          </table:table-cell>
          <table:table-cell office:value-type="float" office:value="2883.74" table:style-name="ce1">
            <text:p>2883,74</text:p>
          </table:table-cell>
          <table:table-cell office:value-type="float" office:value="321.52999999999997" table:style-name="ce1">
            <text:p>321,53</text:p>
          </table:table-cell>
          <table:table-cell office:value-type="float" office:value="0" table:style-name="ce1">
            <text:p>0</text:p>
          </table:table-cell>
          <table:table-cell office:value-type="float" office:value="1101.75" table:style-name="ce1">
            <text:p>1101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0.46" table:style-name="ce1">
            <text:p>1460,46</text:p>
          </table:table-cell>
          <table:table-cell office:value-type="float" office:value="1106.79" table:style-name="ce1">
            <text:p>1106,79</text:p>
          </table:table-cell>
          <table:table-cell office:value-type="float" office:value="3990.53" table:style-name="ce1">
            <text:p>3990,53</text:p>
          </table:table-cell>
          <table:table-cell office:value-type="currency" office:value="245.11789999999999" table:formula="of:=[.E62]*0.085" table:style-name="ce2">
            <text:p><text:s/>245,12 €<text:s/></text:p>
          </table:table-cell>
          <table:table-cell office:value-type="currency" office:value="861.6721" table:formula="of:=[.M62]-[.O62]" table:style-name="ce6">
            <text:p><text:s/>861,67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218" table:style-name="ce1">
            <text:p>8218</text:p>
          </table:table-cell>
          <table:table-cell office:value-type="string" table:style-name="ce1">
            <text:p>VECCHIATINI Renata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7.4" table:style-name="ce1">
            <text:p>7,4</text:p>
          </table:table-cell>
          <table:table-cell office:value-type="float" office:value="383.95" table:style-name="ce1">
            <text:p>383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5.41" table:style-name="ce1">
            <text:p>1345,41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63]*0.085" table:style-name="ce2">
            <text:p><text:s/>165,54 €<text:s/></text:p>
          </table:table-cell>
          <table:table-cell office:value-type="currency" office:value="595.14994999999999" table:formula="of:=[.M63]-[.O63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211 Compensi per commissioni di concorso</text:p>
          </table:table-cell>
          <table:table-cell office:value-type="string" table:style-name="ce1">
            <text:p>1-RD</text:p>
          </table:table-cell>
          <table:table-cell office:value-type="float" office:value="8218" table:style-name="ce1">
            <text:p>8218</text:p>
          </table:table-cell>
          <table:table-cell office:value-type="string" table:style-name="ce1">
            <text:p>VECCHIATINI Renata</text:p>
          </table:table-cell>
          <table:table-cell office:value-type="float" office:value="431.23" table:style-name="ce1">
            <text:p>431,23</text:p>
          </table:table-cell>
          <table:table-cell office:value-type="float" office:value="39.46" table:style-name="ce1">
            <text:p>39,46</text:p>
          </table:table-cell>
          <table:table-cell office:value-type="float" office:value="0" table:style-name="ce1">
            <text:p>0</text:p>
          </table:table-cell>
          <table:table-cell office:value-type="float" office:value="148.87" table:style-name="ce1">
            <text:p>148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2.9" table:style-name="ce1">
            <text:p>242,9</text:p>
          </table:table-cell>
          <table:table-cell office:value-type="float" office:value="147.94999999999999" table:style-name="ce1">
            <text:p>147,95</text:p>
          </table:table-cell>
          <table:table-cell office:value-type="float" office:value="579.17999999999995" table:style-name="ce1">
            <text:p>579,18</text:p>
          </table:table-cell>
          <table:table-cell office:value-type="currency" office:value="36.654550000000008" table:formula="of:=[.E64]*0.085" table:style-name="ce2">
            <text:p><text:s/>36,65 €<text:s/></text:p>
          </table:table-cell>
          <table:table-cell office:value-type="currency" office:value="111.29544999999999" table:formula="of:=[.M64]-[.O64]" table:style-name="ce6">
            <text:p><text:s/>111,30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8218" table:style-name="ce1">
            <text:p>8218</text:p>
          </table:table-cell>
          <table:table-cell office:value-type="string" table:style-name="ce1">
            <text:p>VECCHIATINI Renata</text:p>
          </table:table-cell>
          <table:table-cell office:value-type="float" office:value="815.85" table:style-name="ce1">
            <text:p>815,85</text:p>
          </table:table-cell>
          <table:table-cell office:value-type="float" office:value="90.98" table:style-name="ce1">
            <text:p>90,98</text:p>
          </table:table-cell>
          <table:table-cell office:value-type="float" office:value="0" table:style-name="ce1">
            <text:p>0</text:p>
          </table:table-cell>
          <table:table-cell office:value-type="float" office:value="275.45" table:style-name="ce1">
            <text:p>275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9.42" table:style-name="ce1">
            <text:p>449,42</text:p>
          </table:table-cell>
          <table:table-cell office:value-type="float" office:value="326.26" table:style-name="ce1">
            <text:p>326,26</text:p>
          </table:table-cell>
          <table:table-cell office:value-type="float" office:value="1142.1099999999999" table:style-name="ce1">
            <text:p>1142,11</text:p>
          </table:table-cell>
          <table:table-cell office:value-type="currency" office:value="69.347250000000003" table:formula="of:=[.E65]*0.085" table:style-name="ce2">
            <text:p><text:s/>69,35 €<text:s/></text:p>
          </table:table-cell>
          <table:table-cell office:value-type="currency" office:value="256.91274999999996" table:formula="of:=[.M65]-[.O65]" table:style-name="ce6">
            <text:p><text:s/>256,9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382" table:style-name="ce1">
            <text:p>8382</text:p>
          </table:table-cell>
          <table:table-cell office:value-type="string" table:style-name="ce1">
            <text:p>VIARO Riccardo</text:p>
          </table:table-cell>
          <table:table-cell office:value-type="float" office:value="2799.57" table:style-name="ce1">
            <text:p>2799,57</text:p>
          </table:table-cell>
          <table:table-cell office:value-type="float" office:value="298.70999999999998" table:style-name="ce1">
            <text:p>298,71</text:p>
          </table:table-cell>
          <table:table-cell office:value-type="float" office:value="0" table:style-name="ce1">
            <text:p>0</text:p>
          </table:table-cell>
          <table:table-cell office:value-type="float" office:value="631.55999999999995" table:style-name="ce1">
            <text:p>631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9.3" table:style-name="ce1">
            <text:p>1869,3</text:p>
          </table:table-cell>
          <table:table-cell office:value-type="float" office:value="1081.3900000000001" table:style-name="ce1">
            <text:p>1081,39</text:p>
          </table:table-cell>
          <table:table-cell office:value-type="float" office:value="3880.96" table:style-name="ce1">
            <text:p>3880,96</text:p>
          </table:table-cell>
          <table:table-cell office:value-type="currency" office:value="237.96345000000002" table:formula="of:=[.E66]*0.085" table:style-name="ce2">
            <text:p><text:s/>237,96 €<text:s/></text:p>
          </table:table-cell>
          <table:table-cell office:value-type="currency" office:value="843.42655000000013" table:formula="of:=[.M66]-[.O66]" table:style-name="ce6">
            <text:p><text:s/>843,4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412" table:style-name="ce1">
            <text:p>8412</text:p>
          </table:table-cell>
          <table:table-cell office:value-type="string" table:style-name="ce1">
            <text:p>COSTA Valentina</text:p>
          </table:table-cell>
          <table:table-cell office:value-type="float" office:value="2012.45" table:style-name="ce1">
            <text:p>2012,45</text:p>
          </table:table-cell>
          <table:table-cell office:value-type="float" office:value="217.8" table:style-name="ce1">
            <text:p>217,8</text:p>
          </table:table-cell>
          <table:table-cell office:value-type="float" office:value="0" table:style-name="ce1">
            <text:p>0</text:p>
          </table:table-cell>
          <table:table-cell office:value-type="float" office:value="249.42" table:style-name="ce1">
            <text:p>249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5.23" table:style-name="ce1">
            <text:p>1545,23</text:p>
          </table:table-cell>
          <table:table-cell office:value-type="float" office:value="753.64" table:style-name="ce1">
            <text:p>753,64</text:p>
          </table:table-cell>
          <table:table-cell office:value-type="float" office:value="2766.09" table:style-name="ce1">
            <text:p>2766,09</text:p>
          </table:table-cell>
          <table:table-cell office:value-type="currency" office:value="171.05825000000002" table:formula="of:=[.E67]*0.085" table:style-name="ce2">
            <text:p><text:s/>171,06 €<text:s/></text:p>
          </table:table-cell>
          <table:table-cell office:value-type="currency" office:value="582.58174999999994" table:formula="of:=[.M67]-[.O67]" table:style-name="ce6">
            <text:p><text:s/>582,58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539" table:style-name="ce1">
            <text:p>8539</text:p>
          </table:table-cell>
          <table:table-cell office:value-type="string" table:style-name="ce1">
            <text:p>LIPANI Domenico Giuseppe</text:p>
          </table:table-cell>
          <table:table-cell office:value-type="float" office:value="2788.54" table:style-name="ce1">
            <text:p>2788,54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476.05" table:style-name="ce1">
            <text:p>476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.42" table:style-name="ce1">
            <text:p>2023,42</text:p>
          </table:table-cell>
          <table:table-cell office:value-type="float" office:value="1046.5" table:style-name="ce1">
            <text:p>1046,5</text:p>
          </table:table-cell>
          <table:table-cell office:value-type="float" office:value="3835.04" table:style-name="ce1">
            <text:p>3835,04</text:p>
          </table:table-cell>
          <table:table-cell office:value-type="currency" office:value="237.02590000000001" table:formula="of:=[.E68]*0.085" table:style-name="ce2">
            <text:p><text:s/>237,03 €<text:s/></text:p>
          </table:table-cell>
          <table:table-cell office:value-type="currency" office:value="809.47410000000002" table:formula="of:=[.M68]-[.O68]" table:style-name="ce6">
            <text:p><text:s/>809,47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545" table:style-name="ce1">
            <text:p>8545</text:p>
          </table:table-cell>
          <table:table-cell office:value-type="string" table:style-name="ce1">
            <text:p>VADALA' Valeria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418.93" table:style-name="ce1">
            <text:p>418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7.83" table:style-name="ce1">
            <text:p>1317,83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69]*0.085" table:style-name="ce2">
            <text:p><text:s/>165,54 €<text:s/></text:p>
          </table:table-cell>
          <table:table-cell office:value-type="currency" office:value="595.14994999999999" table:formula="of:=[.M69]-[.O69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603" table:style-name="ce1">
            <text:p>8603</text:p>
          </table:table-cell>
          <table:table-cell office:value-type="string" table:style-name="ce1">
            <text:p>SIMIONI Carolina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233.57" table:style-name="ce1">
            <text:p>233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3.19" table:style-name="ce1">
            <text:p>1503,19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70]*0.085" table:style-name="ce2">
            <text:p><text:s/>165,54 €<text:s/></text:p>
          </table:table-cell>
          <table:table-cell office:value-type="currency" office:value="595.14994999999999" table:formula="of:=[.M70]-[.O70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613" table:style-name="ce1">
            <text:p>8613</text:p>
          </table:table-cell>
          <table:table-cell office:value-type="string" table:style-name="ce1">
            <text:p>TOMASI Tania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418.93" table:style-name="ce1">
            <text:p>418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7.83" table:style-name="ce1">
            <text:p>1317,83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71]*0.085" table:style-name="ce2">
            <text:p><text:s/>165,54 €<text:s/></text:p>
          </table:table-cell>
          <table:table-cell office:value-type="currency" office:value="595.14994999999999" table:formula="of:=[.M71]-[.O71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656" table:style-name="ce1">
            <text:p>8656</text:p>
          </table:table-cell>
          <table:table-cell office:value-type="string" table:style-name="ce1">
            <text:p>TRENTINI Alessandro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40.6" table:style-name="ce1">
            <text:p>54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9.59" table:style-name="ce1">
            <text:p>1879,59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72]*0.085" table:style-name="ce2">
            <text:p><text:s/>230,29 €<text:s/></text:p>
          </table:table-cell>
          <table:table-cell office:value-type="currency" office:value="816.21289999999999" table:formula="of:=[.M72]-[.O72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009" table:style-name="ce1">
            <text:p>9009</text:p>
          </table:table-cell>
          <table:table-cell office:value-type="string" table:style-name="ce1">
            <text:p>CARUSO ROSANGELA</text:p>
          </table:table-cell>
          <table:table-cell office:value-type="float" office:value="3251.11" table:style-name="ce1">
            <text:p>3251,11</text:p>
          </table:table-cell>
          <table:table-cell office:value-type="float" office:value="358.4" table:style-name="ce1">
            <text:p>358,4</text:p>
          </table:table-cell>
          <table:table-cell office:value-type="float" office:value="12.35" table:style-name="ce1">
            <text:p>12,35</text:p>
          </table:table-cell>
          <table:table-cell office:value-type="float" office:value="787.87" table:style-name="ce1">
            <text:p>78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2.4899999999998" table:style-name="ce1">
            <text:p>2092,49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73]*0.085" table:style-name="ce2">
            <text:p><text:s/>276,34 €<text:s/></text:p>
          </table:table-cell>
          <table:table-cell office:value-type="currency" office:value="979.45564999999988" table:formula="of:=[.M73]-[.O73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08 Ind. osp. (attivita' libera professione)</text:p>
          </table:table-cell>
          <table:table-cell office:value-type="string" table:style-name="ce1">
            <text:p>1-RD</text:p>
          </table:table-cell>
          <table:table-cell office:value-type="float" office:value="9009" table:style-name="ce1">
            <text:p>9009</text:p>
          </table:table-cell>
          <table:table-cell office:value-type="string" table:style-name="ce1">
            <text:p>CARUSO ROSANGELA</text:p>
          </table:table-cell>
          <table:table-cell office:value-type="float" office:value="1069.4100000000001" table:style-name="ce1">
            <text:p>1069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6.38" table:style-name="ce1">
            <text:p>406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3.03" table:style-name="ce1">
            <text:p>663,03</text:p>
          </table:table-cell>
          <table:table-cell office:value-type="float" office:value="90.9" table:style-name="ce1">
            <text:p>90,9</text:p>
          </table:table-cell>
          <table:table-cell office:value-type="float" office:value="1160.31" table:style-name="ce1">
            <text:p>1160,31</text:p>
          </table:table-cell>
          <table:table-cell office:value-type="currency" office:value="90.899850000000015" table:formula="of:=[.E74]*0.085" table:style-name="ce2">
            <text:p><text:s/>90,90 €<text:s/></text:p>
          </table:table-cell>
          <table:table-cell office:value-type="currency" office:value="1.4999999999076863E-4" table:formula="of:=[.M74]-[.O74]" table:style-name="ce6">
            <text:p><text:s/>0,00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9009" table:style-name="ce1">
            <text:p>9009</text:p>
          </table:table-cell>
          <table:table-cell office:value-type="string" table:style-name="ce1">
            <text:p>CARUSO ROSANGELA</text:p>
          </table:table-cell>
          <table:table-cell office:value-type="float" office:value="391.4" table:style-name="ce1">
            <text:p>391,4</text:p>
          </table:table-cell>
          <table:table-cell office:value-type="float" office:value="35.81" table:style-name="ce1">
            <text:p>35,81</text:p>
          </table:table-cell>
          <table:table-cell office:value-type="float" office:value="0" table:style-name="ce1">
            <text:p>0</text:p>
          </table:table-cell>
          <table:table-cell office:value-type="float" office:value="135.12" table:style-name="ce1">
            <text:p>135,12</text:p>
          </table:table-cell>
          <table:table-cell office:value-type="float" office:value="8.4" table:style-name="ce1">
            <text:p>8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.07" table:style-name="ce1">
            <text:p>212,07</text:p>
          </table:table-cell>
          <table:table-cell office:value-type="float" office:value="134.29" table:style-name="ce1">
            <text:p>134,29</text:p>
          </table:table-cell>
          <table:table-cell office:value-type="float" office:value="525.69000000000005" table:style-name="ce1">
            <text:p>525,69</text:p>
          </table:table-cell>
          <table:table-cell office:value-type="currency" office:value="33.268999999999998" table:formula="of:=[.E75]*0.085" table:style-name="ce2">
            <text:p><text:s/>33,27 €<text:s/></text:p>
          </table:table-cell>
          <table:table-cell office:value-type="currency" office:value="101.02099999999999" table:formula="of:=[.M75]-[.O75]" table:style-name="ce6">
            <text:p><text:s/>101,0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9009" table:style-name="ce1">
            <text:p>9009</text:p>
          </table:table-cell>
          <table:table-cell office:value-type="string" table:style-name="ce1">
            <text:p>CARUSO ROSANGELA</text:p>
          </table:table-cell>
          <table:table-cell office:value-type="float" office:value="1393.53" table:style-name="ce1">
            <text:p>1393,53</text:p>
          </table:table-cell>
          <table:table-cell office:value-type="float" office:value="155.38" table:style-name="ce1">
            <text:p>155,38</text:p>
          </table:table-cell>
          <table:table-cell office:value-type="float" office:value="0" table:style-name="ce1">
            <text:p>0</text:p>
          </table:table-cell>
          <table:table-cell office:value-type="float" office:value="470.5" table:style-name="ce1">
            <text:p>47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7.65" table:style-name="ce1">
            <text:p>767,65</text:p>
          </table:table-cell>
          <table:table-cell office:value-type="float" office:value="557.27" table:style-name="ce1">
            <text:p>557,27</text:p>
          </table:table-cell>
          <table:table-cell office:value-type="float" office:value="1950.8" table:style-name="ce1">
            <text:p>1950,8</text:p>
          </table:table-cell>
          <table:table-cell office:value-type="currency" office:value="118.45005" table:formula="of:=[.E76]*0.085" table:style-name="ce2">
            <text:p><text:s/>118,45 €<text:s/></text:p>
          </table:table-cell>
          <table:table-cell office:value-type="currency" office:value="438.81994999999995" table:formula="of:=[.M76]-[.O76]" table:style-name="ce6">
            <text:p><text:s/>438,8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018" table:style-name="ce1">
            <text:p>9018</text:p>
          </table:table-cell>
          <table:table-cell office:value-type="string" table:style-name="ce1">
            <text:p>FRATTINI Federico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40.6" table:style-name="ce1">
            <text:p>54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9.59" table:style-name="ce1">
            <text:p>1879,59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77]*0.085" table:style-name="ce2">
            <text:p><text:s/>230,29 €<text:s/></text:p>
          </table:table-cell>
          <table:table-cell office:value-type="currency" office:value="816.21289999999999" table:formula="of:=[.M77]-[.O77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183" table:style-name="ce1">
            <text:p>9183</text:p>
          </table:table-cell>
          <table:table-cell office:value-type="string" table:style-name="ce1">
            <text:p>BALESTRA Dario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233.57" table:style-name="ce1">
            <text:p>233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3.19" table:style-name="ce1">
            <text:p>1503,19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78]*0.085" table:style-name="ce2">
            <text:p><text:s/>165,54 €<text:s/></text:p>
          </table:table-cell>
          <table:table-cell office:value-type="currency" office:value="595.14994999999999" table:formula="of:=[.M78]-[.O78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374" table:style-name="ce1">
            <text:p>9374</text:p>
          </table:table-cell>
          <table:table-cell office:value-type="string" table:style-name="ce1">
            <text:p>BORTOLUZZI Alessandra</text:p>
          </table:table-cell>
          <table:table-cell office:value-type="float" office:value="2709.26" table:style-name="ce1">
            <text:p>2709,26</text:p>
          </table:table-cell>
          <table:table-cell office:value-type="float" office:value="293.22000000000003" table:style-name="ce1">
            <text:p>293,22</text:p>
          </table:table-cell>
          <table:table-cell office:value-type="float" office:value="10.3" table:style-name="ce1">
            <text:p>10,3</text:p>
          </table:table-cell>
          <table:table-cell office:value-type="float" office:value="607.51" table:style-name="ce1">
            <text:p>607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8.23" table:style-name="ce1">
            <text:p>1798,23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79]*0.085" table:style-name="ce2">
            <text:p><text:s/>230,29 €<text:s/></text:p>
          </table:table-cell>
          <table:table-cell office:value-type="currency" office:value="816.21289999999999" table:formula="of:=[.M79]-[.O79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9374" table:style-name="ce1">
            <text:p>9374</text:p>
          </table:table-cell>
          <table:table-cell office:value-type="string" table:style-name="ce1">
            <text:p>BORTOLUZZI Alessandra</text:p>
          </table:table-cell>
          <table:table-cell office:value-type="float" office:value="197.82" table:style-name="ce1">
            <text:p>197,82</text:p>
          </table:table-cell>
          <table:table-cell office:value-type="float" office:value="18.100000000000001" table:style-name="ce1">
            <text:p>18,1</text:p>
          </table:table-cell>
          <table:table-cell office:value-type="float" office:value="0" table:style-name="ce1">
            <text:p>0</text:p>
          </table:table-cell>
          <table:table-cell office:value-type="float" office:value="68.290000000000006" table:style-name="ce1">
            <text:p>68,29</text:p>
          </table:table-cell>
          <table:table-cell office:value-type="float" office:value="18.2" table:style-name="ce1">
            <text:p>1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.23" table:style-name="ce1">
            <text:p>93,23</text:p>
          </table:table-cell>
          <table:table-cell office:value-type="float" office:value="67.87" table:style-name="ce1">
            <text:p>67,87</text:p>
          </table:table-cell>
          <table:table-cell office:value-type="float" office:value="265.69" table:style-name="ce1">
            <text:p>265,69</text:p>
          </table:table-cell>
          <table:table-cell office:value-type="currency" office:value="16.814700000000002" table:formula="of:=[.E80]*0.085" table:style-name="ce2">
            <text:p><text:s/>16,81 €<text:s/></text:p>
          </table:table-cell>
          <table:table-cell office:value-type="currency" office:value="51.055300000000003" table:formula="of:=[.M80]-[.O80]" table:style-name="ce6">
            <text:p><text:s/>51,0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9374" table:style-name="ce1">
            <text:p>9374</text:p>
          </table:table-cell>
          <table:table-cell office:value-type="string" table:style-name="ce1">
            <text:p>BORTOLUZZI Alessandra</text:p>
          </table:table-cell>
          <table:table-cell office:value-type="float" office:value="1393.53" table:style-name="ce1">
            <text:p>1393,53</text:p>
          </table:table-cell>
          <table:table-cell office:value-type="float" office:value="155.38" table:style-name="ce1">
            <text:p>155,38</text:p>
          </table:table-cell>
          <table:table-cell office:value-type="float" office:value="0" table:style-name="ce1">
            <text:p>0</text:p>
          </table:table-cell>
          <table:table-cell office:value-type="float" office:value="470.5" table:style-name="ce1">
            <text:p>47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7.65" table:style-name="ce1">
            <text:p>767,65</text:p>
          </table:table-cell>
          <table:table-cell office:value-type="float" office:value="557.27" table:style-name="ce1">
            <text:p>557,27</text:p>
          </table:table-cell>
          <table:table-cell office:value-type="float" office:value="1950.8" table:style-name="ce1">
            <text:p>1950,8</text:p>
          </table:table-cell>
          <table:table-cell office:value-type="currency" office:value="118.45005" table:formula="of:=[.E81]*0.085" table:style-name="ce2">
            <text:p><text:s/>118,45 €<text:s/></text:p>
          </table:table-cell>
          <table:table-cell office:value-type="currency" office:value="438.81994999999995" table:formula="of:=[.M81]-[.O81]" table:style-name="ce6">
            <text:p><text:s/>438,8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467" table:style-name="ce1">
            <text:p>9467</text:p>
          </table:table-cell>
          <table:table-cell office:value-type="string" table:style-name="ce1">
            <text:p>ZAMBELLI Cristian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40.6" table:style-name="ce1">
            <text:p>54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9.59" table:style-name="ce1">
            <text:p>1879,59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82]*0.085" table:style-name="ce2">
            <text:p><text:s/>230,29 €<text:s/></text:p>
          </table:table-cell>
          <table:table-cell office:value-type="currency" office:value="816.21289999999999" table:formula="of:=[.M82]-[.O82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960" table:style-name="ce1">
            <text:p>9960</text:p>
          </table:table-cell>
          <table:table-cell office:value-type="string" table:style-name="ce1">
            <text:p>STENDARDO Mariarita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44.54999999999995" table:style-name="ce1">
            <text:p>544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5.64" table:style-name="ce1">
            <text:p>1875,64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83]*0.085" table:style-name="ce2">
            <text:p><text:s/>230,29 €<text:s/></text:p>
          </table:table-cell>
          <table:table-cell office:value-type="currency" office:value="816.21289999999999" table:formula="of:=[.M83]-[.O83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0071" table:style-name="ce1">
            <text:p>10071</text:p>
          </table:table-cell>
          <table:table-cell office:value-type="string" table:style-name="ce1">
            <text:p>BERTELLI Susanna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233.57" table:style-name="ce1">
            <text:p>233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3.19" table:style-name="ce1">
            <text:p>1503,19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84]*0.085" table:style-name="ce2">
            <text:p><text:s/>165,54 €<text:s/></text:p>
          </table:table-cell>
          <table:table-cell office:value-type="currency" office:value="595.14994999999999" table:formula="of:=[.M84]-[.O84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0074" table:style-name="ce1">
            <text:p>10074</text:p>
          </table:table-cell>
          <table:table-cell office:value-type="string" table:style-name="ce1">
            <text:p>BONORA Massimo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625.13" table:style-name="ce1">
            <text:p>625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9.08" table:style-name="ce1">
            <text:p>2279,08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85]*0.085" table:style-name="ce2">
            <text:p><text:s/>276,34 €<text:s/></text:p>
          </table:table-cell>
          <table:table-cell office:value-type="currency" office:value="979.45564999999988" table:formula="of:=[.M85]-[.O85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0077" table:style-name="ce1">
            <text:p>10077</text:p>
          </table:table-cell>
          <table:table-cell office:value-type="string" table:style-name="ce1">
            <text:p>CARUSO Lorenzo</text:p>
          </table:table-cell>
          <table:table-cell office:value-type="float" office:value="2012.45" table:style-name="ce1">
            <text:p>2012,45</text:p>
          </table:table-cell>
          <table:table-cell office:value-type="float" office:value="217.8" table:style-name="ce1">
            <text:p>217,8</text:p>
          </table:table-cell>
          <table:table-cell office:value-type="float" office:value="0" table:style-name="ce1">
            <text:p>0</text:p>
          </table:table-cell>
          <table:table-cell office:value-type="float" office:value="432.24" table:style-name="ce1">
            <text:p>432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2.41" table:style-name="ce1">
            <text:p>1362,41</text:p>
          </table:table-cell>
          <table:table-cell office:value-type="float" office:value="786.05" table:style-name="ce1">
            <text:p>786,05</text:p>
          </table:table-cell>
          <table:table-cell office:value-type="float" office:value="2798.5" table:style-name="ce1">
            <text:p>2798,5</text:p>
          </table:table-cell>
          <table:table-cell office:value-type="currency" office:value="171.05825000000002" table:formula="of:=[.E86]*0.085" table:style-name="ce2">
            <text:p><text:s/>171,06 €<text:s/></text:p>
          </table:table-cell>
          <table:table-cell office:value-type="currency" office:value="614.99174999999991" table:formula="of:=[.M86]-[.O86]" table:style-name="ce6">
            <text:p><text:s/>614,99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0091" table:style-name="ce1">
            <text:p>10091</text:p>
          </table:table-cell>
          <table:table-cell office:value-type="string" table:style-name="ce1">
            <text:p>GARZIA Isabella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45.89" table:style-name="ce1">
            <text:p>545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4.3" table:style-name="ce1">
            <text:p>1874,3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87]*0.085" table:style-name="ce2">
            <text:p><text:s/>230,29 €<text:s/></text:p>
          </table:table-cell>
          <table:table-cell office:value-type="currency" office:value="816.21289999999999" table:formula="of:=[.M87]-[.O87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0310" table:style-name="ce1">
            <text:p>10310</text:p>
          </table:table-cell>
          <table:table-cell office:value-type="string" table:style-name="ce1">
            <text:p>NATALI Mirco</text:p>
          </table:table-cell>
          <table:table-cell office:value-type="float" office:value="3310.3" table:style-name="ce1">
            <text:p>3310,3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697.57" table:style-name="ce1">
            <text:p>697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5.83" table:style-name="ce1">
            <text:p>2265,83</text:p>
          </table:table-cell>
          <table:table-cell office:value-type="float" office:value="1255.8" table:style-name="ce1">
            <text:p>1255,8</text:p>
          </table:table-cell>
          <table:table-cell office:value-type="float" office:value="4566.1000000000004" table:style-name="ce1">
            <text:p>4566,1</text:p>
          </table:table-cell>
          <table:table-cell office:value-type="currency" office:value="281.37550000000005" table:formula="of:=[.E88]*0.085" table:style-name="ce2">
            <text:p><text:s/>281,38 €<text:s/></text:p>
          </table:table-cell>
          <table:table-cell office:value-type="currency" office:value="974.42449999999985" table:formula="of:=[.M88]-[.O88]" table:style-name="ce6">
            <text:p><text:s/>974,4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1044" table:style-name="ce1">
            <text:p>11044</text:p>
          </table:table-cell>
          <table:table-cell office:value-type="string" table:style-name="ce1">
            <text:p>CARDARELLI Paolo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613.01" table:style-name="ce1">
            <text:p>613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7.18" table:style-name="ce1">
            <text:p>1807,18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89]*0.085" table:style-name="ce2">
            <text:p><text:s/>230,29 €<text:s/></text:p>
          </table:table-cell>
          <table:table-cell office:value-type="currency" office:value="816.21289999999999" table:formula="of:=[.M89]-[.O89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1513" table:style-name="ce1">
            <text:p>11513</text:p>
          </table:table-cell>
          <table:table-cell office:value-type="string" table:style-name="ce1">
            <text:p>GIORGI Giulia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40.6" table:style-name="ce1">
            <text:p>54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9.59" table:style-name="ce1">
            <text:p>1879,59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90]*0.085" table:style-name="ce2">
            <text:p><text:s/>230,29 €<text:s/></text:p>
          </table:table-cell>
          <table:table-cell office:value-type="currency" office:value="816.21289999999999" table:formula="of:=[.M90]-[.O90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11582" table:style-name="ce1">
            <text:p>11582</text:p>
          </table:table-cell>
          <table:table-cell office:value-type="string" table:style-name="ce1">
            <text:p>MALAGU' Michele</text:p>
          </table:table-cell>
          <table:table-cell office:value-type="float" office:value="1333.09" table:style-name="ce1">
            <text:p>1333,09</text:p>
          </table:table-cell>
          <table:table-cell office:value-type="float" office:value="121.98" table:style-name="ce1">
            <text:p>121,98</text:p>
          </table:table-cell>
          <table:table-cell office:value-type="float" office:value="0" table:style-name="ce1">
            <text:p>0</text:p>
          </table:table-cell>
          <table:table-cell office:value-type="float" office:value="496.56" table:style-name="ce1">
            <text:p>496,56</text:p>
          </table:table-cell>
          <table:table-cell office:value-type="float" office:value="12.6" table:style-name="ce1">
            <text:p>12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1.95" table:style-name="ce1">
            <text:p>701,95</text:p>
          </table:table-cell>
          <table:table-cell office:value-type="float" office:value="435.92" table:style-name="ce1">
            <text:p>435,92</text:p>
          </table:table-cell>
          <table:table-cell office:value-type="float" office:value="1769.01" table:style-name="ce1">
            <text:p>1769,01</text:p>
          </table:table-cell>
          <table:table-cell office:value-type="currency" office:value="113.31265" table:formula="of:=[.E91]*0.085" table:style-name="ce2">
            <text:p><text:s/>113,31 €<text:s/></text:p>
          </table:table-cell>
          <table:table-cell office:value-type="currency" office:value="322.60735" table:formula="of:=[.M91]-[.O91]" table:style-name="ce6">
            <text:p><text:s/>322,6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204 Lavoro straordinario</text:p>
          </table:table-cell>
          <table:table-cell office:value-type="string" table:style-name="ce1">
            <text:p>1-NM</text:p>
          </table:table-cell>
          <table:table-cell office:value-type="float" office:value="11960" table:style-name="ce1">
            <text:p>11960</text:p>
          </table:table-cell>
          <table:table-cell office:value-type="string" table:style-name="ce1">
            <text:p>TANI Francesca</text:p>
          </table:table-cell>
          <table:table-cell office:value-type="float" office:value="334.26" table:style-name="ce1">
            <text:p>334,26</text:p>
          </table:table-cell>
          <table:table-cell office:value-type="float" office:value="30.58" table:style-name="ce1">
            <text:p>30,58</text:p>
          </table:table-cell>
          <table:table-cell office:value-type="float" office:value="0" table:style-name="ce1">
            <text:p>0</text:p>
          </table:table-cell>
          <table:table-cell office:value-type="float" office:value="81.99" table:style-name="ce1">
            <text:p>81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.69" table:style-name="ce1">
            <text:p>221,69</text:p>
          </table:table-cell>
          <table:table-cell office:value-type="float" office:value="109.3" table:style-name="ce1">
            <text:p>109,3</text:p>
          </table:table-cell>
          <table:table-cell office:value-type="float" office:value="443.56" table:style-name="ce1">
            <text:p>443,56</text:p>
          </table:table-cell>
          <table:table-cell office:value-type="currency" office:value="28.412100000000002" table:formula="of:=[.E92]*0.085" table:style-name="ce2">
            <text:p><text:s/>28,41 €<text:s/></text:p>
          </table:table-cell>
          <table:table-cell office:value-type="currency" office:value="80.887900000000002" table:formula="of:=[.M92]-[.O92]" table:style-name="ce6">
            <text:p><text:s/>80,89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NM</text:p>
          </table:table-cell>
          <table:table-cell office:value-type="float" office:value="12538" table:style-name="ce1">
            <text:p>12538</text:p>
          </table:table-cell>
          <table:table-cell office:value-type="string" table:style-name="ce1">
            <text:p>MASOTTI Sabrina</text:p>
          </table:table-cell>
          <table:table-cell office:value-type="float" office:value="931.59" table:style-name="ce1">
            <text:p>931,59</text:p>
          </table:table-cell>
          <table:table-cell office:value-type="float" office:value="86.98" table:style-name="ce1">
            <text:p>86,98</text:p>
          </table:table-cell>
          <table:table-cell office:value-type="float" office:value="0" table:style-name="ce1">
            <text:p>0</text:p>
          </table:table-cell>
          <table:table-cell office:value-type="float" office:value="-71.22" table:style-name="ce1">
            <text:p>-71,22</text:p>
          </table:table-cell>
          <table:table-cell office:value-type="float" office:value="5.83" table:style-name="ce1">
            <text:p>5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0" table:style-name="ce1">
            <text:p>910</text:p>
          </table:table-cell>
          <table:table-cell office:value-type="float" office:value="399.17" table:style-name="ce1">
            <text:p>399,17</text:p>
          </table:table-cell>
          <table:table-cell office:value-type="float" office:value="1330.76" table:style-name="ce1">
            <text:p>1330,76</text:p>
          </table:table-cell>
          <table:table-cell office:value-type="currency" office:value="79.185150000000007" table:formula="of:=[.E93]*0.085" table:style-name="ce2">
            <text:p><text:s/>79,19 €<text:s/></text:p>
          </table:table-cell>
          <table:table-cell office:value-type="currency" office:value="319.98484999999999" table:formula="of:=[.M93]-[.O93]" table:style-name="ce6">
            <text:p><text:s/>319,98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2729" table:style-name="ce1">
            <text:p>12729</text:p>
          </table:table-cell>
          <table:table-cell office:value-type="string" table:style-name="ce1">
            <text:p>BELLODI Elena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96.93" table:style-name="ce1">
            <text:p>796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7.2800000000002" table:style-name="ce1">
            <text:p>2107,28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94]*0.085" table:style-name="ce2">
            <text:p><text:s/>276,34 €<text:s/></text:p>
          </table:table-cell>
          <table:table-cell office:value-type="currency" office:value="979.45564999999988" table:formula="of:=[.M94]-[.O94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2753" table:style-name="ce1">
            <text:p>12753</text:p>
          </table:table-cell>
          <table:table-cell office:value-type="string" table:style-name="ce1">
            <text:p>BERDICCHIA DOMENICO</text:p>
          </table:table-cell>
          <table:table-cell office:value-type="float" office:value="3115.65" table:style-name="ce1">
            <text:p>3115,65</text:p>
          </table:table-cell>
          <table:table-cell office:value-type="float" office:value="332.44" table:style-name="ce1">
            <text:p>332,44</text:p>
          </table:table-cell>
          <table:table-cell office:value-type="float" office:value="0" table:style-name="ce1">
            <text:p>0</text:p>
          </table:table-cell>
          <table:table-cell office:value-type="float" office:value="632.39" table:style-name="ce1">
            <text:p>632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0.8200000000002" table:style-name="ce1">
            <text:p>2150,82</text:p>
          </table:table-cell>
          <table:table-cell office:value-type="float" office:value="1203.49" table:style-name="ce1">
            <text:p>1203,49</text:p>
          </table:table-cell>
          <table:table-cell office:value-type="float" office:value="4319.1400000000003" table:style-name="ce1">
            <text:p>4319,14</text:p>
          </table:table-cell>
          <table:table-cell office:value-type="currency" office:value="264.83025000000004" table:formula="of:=[.E95]*0.085" table:style-name="ce2">
            <text:p><text:s/>264,83 €<text:s/></text:p>
          </table:table-cell>
          <table:table-cell office:value-type="currency" office:value="938.65975000000003" table:formula="of:=[.M95]-[.O95]" table:style-name="ce6">
            <text:p><text:s/>938,6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3145" table:style-name="ce1">
            <text:p>13145</text:p>
          </table:table-cell>
          <table:table-cell office:value-type="string" table:style-name="ce1">
            <text:p>CATANI Martina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233.57" table:style-name="ce1">
            <text:p>233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3.19" table:style-name="ce1">
            <text:p>1503,19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96]*0.085" table:style-name="ce2">
            <text:p><text:s/>165,54 €<text:s/></text:p>
          </table:table-cell>
          <table:table-cell office:value-type="currency" office:value="595.14994999999999" table:formula="of:=[.M96]-[.O96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3305" table:style-name="ce1">
            <text:p>13305</text:p>
          </table:table-cell>
          <table:table-cell office:value-type="string" table:style-name="ce1">
            <text:p>MASSARENTI Alex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4.21" table:style-name="ce1">
            <text:p>2904,21</text:p>
          </table:table-cell>
          <table:table-cell office:value-type="float" office:value="979.46" table:style-name="ce1">
            <text:p>979,46</text:p>
          </table:table-cell>
          <table:table-cell office:value-type="float" office:value="4230.57" table:style-name="ce1">
            <text:p>4230,57</text:p>
          </table:table-cell>
          <table:table-cell office:value-type="currency" office:value="276.34435000000002" table:formula="of:=[.E97]*0.085" table:style-name="ce2">
            <text:p><text:s/>276,34 €<text:s/></text:p>
          </table:table-cell>
          <table:table-cell office:value-type="currency" office:value="703.11564999999996" table:formula="of:=[.M97]-[.O97]" table:style-name="ce6">
            <text:p><text:s/>703,1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3623 Compenso org.istit. Nucleo Valutazione</text:p>
          </table:table-cell>
          <table:table-cell office:value-type="string" table:style-name="ce1">
            <text:p>1-CC</text:p>
          </table:table-cell>
          <table:table-cell office:value-type="float" office:value="14002" table:style-name="ce1">
            <text:p>14002</text:p>
          </table:table-cell>
          <table:table-cell office:value-type="string" table:style-name="ce1">
            <text:p>ADAMO Ilaria Maria</text:p>
          </table:table-cell>
          <table:table-cell office:value-type="float" office:value="405" table:style-name="ce1">
            <text:p>405</text:p>
          </table:table-cell>
          <table:table-cell office:value-type="float" office:value="32.4" table:style-name="ce1">
            <text:p>32,4</text:p>
          </table:table-cell>
          <table:table-cell office:value-type="float" office:value="0" table:style-name="ce1">
            <text:p>0</text:p>
          </table:table-cell>
          <table:table-cell office:value-type="float" office:value="152.77000000000001" table:style-name="ce1">
            <text:p>152,7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.83" table:style-name="ce1">
            <text:p>217,83</text:p>
          </table:table-cell>
          <table:table-cell office:value-type="float" office:value="99.23" table:style-name="ce1">
            <text:p>99,23</text:p>
          </table:table-cell>
          <table:table-cell office:value-type="float" office:value="504.23" table:style-name="ce1">
            <text:p>504,23</text:p>
          </table:table-cell>
          <table:table-cell office:value-type="currency" office:value="34.425000000000004" table:formula="of:=[.E98]*0.085" table:style-name="ce2">
            <text:p><text:s/>34,43 €<text:s/></text:p>
          </table:table-cell>
          <table:table-cell office:value-type="currency" office:value="64.805000000000007" table:formula="of:=[.M98]-[.O98]" table:style-name="ce6">
            <text:p><text:s/>64,8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4551" table:style-name="ce1">
            <text:p>14551</text:p>
          </table:table-cell>
          <table:table-cell office:value-type="string" table:style-name="ce1">
            <text:p>TISATO Veronica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96.93" table:style-name="ce1">
            <text:p>796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7.2800000000002" table:style-name="ce1">
            <text:p>2107,28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99]*0.085" table:style-name="ce2">
            <text:p><text:s/>276,34 €<text:s/></text:p>
          </table:table-cell>
          <table:table-cell office:value-type="currency" office:value="979.45564999999988" table:formula="of:=[.M99]-[.O99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5072" table:style-name="ce1">
            <text:p>15072</text:p>
          </table:table-cell>
          <table:table-cell office:value-type="string" table:style-name="ce1">
            <text:p>GIANNANTONI Andrea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418.93" table:style-name="ce1">
            <text:p>418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7.83" table:style-name="ce1">
            <text:p>1317,83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100]*0.085" table:style-name="ce2">
            <text:p><text:s/>165,54 €<text:s/></text:p>
          </table:table-cell>
          <table:table-cell office:value-type="currency" office:value="595.14994999999999" table:formula="of:=[.M100]-[.O100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1 Tredicesima mensilita' personale univer.</text:p>
          </table:table-cell>
          <table:table-cell office:value-type="string" table:style-name="ce1">
            <text:p>1-RD</text:p>
          </table:table-cell>
          <table:table-cell office:value-type="float" office:value="15072" table:style-name="ce1">
            <text:p>15072</text:p>
          </table:table-cell>
          <table:table-cell office:value-type="string" table:style-name="ce1">
            <text:p>GIANNANTONI Andrea</text:p>
          </table:table-cell>
          <table:table-cell office:value-type="float" office:value="162.29" table:style-name="ce1">
            <text:p>162,29</text:p>
          </table:table-cell>
          <table:table-cell office:value-type="float" office:value="17.559999999999999" table:style-name="ce1">
            <text:p>17,56</text:p>
          </table:table-cell>
          <table:table-cell office:value-type="float" office:value="0" table:style-name="ce1">
            <text:p>0</text:p>
          </table:table-cell>
          <table:table-cell office:value-type="float" office:value="39.08" table:style-name="ce1">
            <text:p>39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.65" table:style-name="ce1">
            <text:p>105,65</text:p>
          </table:table-cell>
          <table:table-cell office:value-type="float" office:value="63.38" table:style-name="ce1">
            <text:p>63,38</text:p>
          </table:table-cell>
          <table:table-cell office:value-type="float" office:value="225.67" table:style-name="ce1">
            <text:p>225,67</text:p>
          </table:table-cell>
          <table:table-cell office:value-type="currency" office:value="13.794650000000001" table:formula="of:=[.E101]*0.085" table:style-name="ce2">
            <text:p><text:s/>13,79 €<text:s/></text:p>
          </table:table-cell>
          <table:table-cell office:value-type="currency" office:value="49.585350000000005" table:formula="of:=[.M101]-[.O101]" table:style-name="ce6">
            <text:p><text:s/>49,59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5072" table:style-name="ce1">
            <text:p>15072</text:p>
          </table:table-cell>
          <table:table-cell office:value-type="string" table:style-name="ce1">
            <text:p>GIANNANTONI Andrea</text:p>
          </table:table-cell>
          <table:table-cell office:value-type="float" office:value="0" table:style-name="ce1">
            <text:p>0</text:p>
          </table:table-cell>
          <table:table-cell office:value-type="float" office:value="226.12" table:style-name="ce1">
            <text:p>226,12</text:p>
          </table:table-cell>
          <table:table-cell office:value-type="float" office:value="0" table:style-name="ce1">
            <text:p>0</text:p>
          </table:table-cell>
          <table:table-cell office:value-type="float" office:value="426.12" table:style-name="ce1">
            <text:p>426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52.24" table:style-name="ce1">
            <text:p>-652,24</text:p>
          </table:table-cell>
          <table:table-cell office:value-type="float" office:value="598.4" table:style-name="ce1">
            <text:p>598,4</text:p>
          </table:table-cell>
          <table:table-cell office:value-type="float" office:value="598.4" table:style-name="ce1">
            <text:p>598,4</text:p>
          </table:table-cell>
          <table:table-cell office:value-type="currency" office:value="0" table:formula="of:=[.E102]*0.085" table:style-name="ce2">
            <text:p><text:s/>- <text:s text:c="2"/>€<text:s/></text:p>
          </table:table-cell>
          <table:table-cell office:value-type="currency" office:value="598.4" table:formula="of:=[.M102]-[.O102]" table:style-name="ce6">
            <text:p><text:s/>598,40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5086" table:style-name="ce1">
            <text:p>15086</text:p>
          </table:table-cell>
          <table:table-cell office:value-type="string" table:style-name="ce1">
            <text:p>BUOSO Stefania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40.6" table:style-name="ce1">
            <text:p>54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9.59" table:style-name="ce1">
            <text:p>1879,59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103]*0.085" table:style-name="ce2">
            <text:p><text:s/>230,29 €<text:s/></text:p>
          </table:table-cell>
          <table:table-cell office:value-type="currency" office:value="816.21289999999999" table:formula="of:=[.M103]-[.O103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5254" table:style-name="ce1">
            <text:p>15254</text:p>
          </table:table-cell>
          <table:table-cell office:value-type="string" table:style-name="ce1">
            <text:p>DURELLO Laura</text:p>
          </table:table-cell>
          <table:table-cell office:value-type="float" office:value="2043.96" table:style-name="ce1">
            <text:p>2043,96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237.6" table:style-name="ce1">
            <text:p>237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5.59" table:style-name="ce1">
            <text:p>1595,59</text:p>
          </table:table-cell>
          <table:table-cell office:value-type="float" office:value="760.69" table:style-name="ce1">
            <text:p>760,69</text:p>
          </table:table-cell>
          <table:table-cell office:value-type="float" office:value="2804.65" table:style-name="ce1">
            <text:p>2804,65</text:p>
          </table:table-cell>
          <table:table-cell office:value-type="currency" office:value="173.73660000000001" table:formula="of:=[.E104]*0.085" table:style-name="ce2">
            <text:p><text:s/>173,74 €<text:s/></text:p>
          </table:table-cell>
          <table:table-cell office:value-type="currency" office:value="586.9534000000001" table:formula="of:=[.M104]-[.O104]" table:style-name="ce6">
            <text:p><text:s/>586,9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15470" table:style-name="ce1">
            <text:p>15470</text:p>
          </table:table-cell>
          <table:table-cell office:value-type="string" table:style-name="ce1">
            <text:p>FRASSOLDATI Antonio</text:p>
          </table:table-cell>
          <table:table-cell office:value-type="float" office:value="6206.53" table:style-name="ce1">
            <text:p>6206,53</text:p>
          </table:table-cell>
          <table:table-cell office:value-type="float" office:value="727.64" table:style-name="ce1">
            <text:p>727,64</text:p>
          </table:table-cell>
          <table:table-cell office:value-type="float" office:value="12.75" table:style-name="ce1">
            <text:p>12,75</text:p>
          </table:table-cell>
          <table:table-cell office:value-type="float" office:value="1796.95" table:style-name="ce1">
            <text:p>179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69.19" table:style-name="ce1">
            <text:p>3669,19</text:p>
          </table:table-cell>
          <table:table-cell office:value-type="float" office:value="2406.89" table:style-name="ce1">
            <text:p>2406,89</text:p>
          </table:table-cell>
          <table:table-cell office:value-type="float" office:value="8613.42" table:style-name="ce1">
            <text:p>8613,42</text:p>
          </table:table-cell>
          <table:table-cell office:value-type="currency" office:value="527.55505000000005" table:formula="of:=[.E105]*0.085" table:style-name="ce2">
            <text:p><text:s/>527,56 €<text:s/></text:p>
          </table:table-cell>
          <table:table-cell office:value-type="currency" office:value="1879.3349499999999" table:formula="of:=[.M105]-[.O105]" table:style-name="ce6">
            <text:p><text:s/>1.879,3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PD</text:p>
          </table:table-cell>
          <table:table-cell office:value-type="float" office:value="15470" table:style-name="ce1">
            <text:p>15470</text:p>
          </table:table-cell>
          <table:table-cell office:value-type="string" table:style-name="ce1">
            <text:p>FRASSOLDATI Antonio</text:p>
          </table:table-cell>
          <table:table-cell office:value-type="float" office:value="230" table:style-name="ce1">
            <text:p>230</text:p>
          </table:table-cell>
          <table:table-cell office:value-type="float" office:value="21.05" table:style-name="ce1">
            <text:p>21,05</text:p>
          </table:table-cell>
          <table:table-cell office:value-type="float" office:value="0" table:style-name="ce1">
            <text:p>0</text:p>
          </table:table-cell>
          <table:table-cell office:value-type="float" office:value="89.85" table:style-name="ce1">
            <text:p>89,8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.1" table:style-name="ce1">
            <text:p>105,1</text:p>
          </table:table-cell>
          <table:table-cell office:value-type="float" office:value="78.91" table:style-name="ce1">
            <text:p>78,91</text:p>
          </table:table-cell>
          <table:table-cell office:value-type="float" office:value="308.91000000000003" table:style-name="ce1">
            <text:p>308,91</text:p>
          </table:table-cell>
          <table:table-cell office:value-type="currency" office:value="19.55" table:formula="of:=[.E106]*0.085" table:style-name="ce2">
            <text:p><text:s/>19,55 €<text:s/></text:p>
          </table:table-cell>
          <table:table-cell office:value-type="currency" office:value="59.36" table:formula="of:=[.M106]-[.O106]" table:style-name="ce6">
            <text:p><text:s/>59,3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PD</text:p>
          </table:table-cell>
          <table:table-cell office:value-type="float" office:value="15470" table:style-name="ce1">
            <text:p>15470</text:p>
          </table:table-cell>
          <table:table-cell office:value-type="string" table:style-name="ce1">
            <text:p>FRASSOLDATI Antonio</text:p>
          </table:table-cell>
          <table:table-cell office:value-type="float" office:value="3998.2" table:style-name="ce1">
            <text:p>3998,2</text:p>
          </table:table-cell>
          <table:table-cell office:value-type="float" office:value="425.12" table:style-name="ce1">
            <text:p>425,12</text:p>
          </table:table-cell>
          <table:table-cell office:value-type="float" office:value="0" table:style-name="ce1">
            <text:p>0</text:p>
          </table:table-cell>
          <table:table-cell office:value-type="float" office:value="1536.42" table:style-name="ce1">
            <text:p>1536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6.66" table:style-name="ce1">
            <text:p>2036,66</text:p>
          </table:table-cell>
          <table:table-cell office:value-type="float" office:value="1530.48" table:style-name="ce1">
            <text:p>1530,48</text:p>
          </table:table-cell>
          <table:table-cell office:value-type="float" office:value="5528.68" table:style-name="ce1">
            <text:p>5528,68</text:p>
          </table:table-cell>
          <table:table-cell office:value-type="currency" office:value="339.84700000000004" table:formula="of:=[.E107]*0.085" table:style-name="ce2">
            <text:p><text:s/>339,85 €<text:s/></text:p>
          </table:table-cell>
          <table:table-cell office:value-type="currency" office:value="1190.633" table:formula="of:=[.M107]-[.O107]" table:style-name="ce6">
            <text:p><text:s/>1.190,6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16259" table:style-name="ce1">
            <text:p>16259</text:p>
          </table:table-cell>
          <table:table-cell office:value-type="string" table:style-name="ce1">
            <text:p>LAMBRUSCHI ALEX</text:p>
          </table:table-cell>
          <table:table-cell office:value-type="float" office:value="1200" table:style-name="ce1">
            <text:p>1200</text:p>
          </table:table-cell>
          <table:table-cell office:value-type="float" office:value="105.45" table:style-name="ce1">
            <text:p>105,45</text:p>
          </table:table-cell>
          <table:table-cell office:value-type="float" office:value="0" table:style-name="ce1">
            <text:p>0</text:p>
          </table:table-cell>
          <table:table-cell office:value-type="float" office:value="295.54000000000002" table:style-name="ce1">
            <text:p>295,5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7.01" table:style-name="ce1">
            <text:p>797,01</text:p>
          </table:table-cell>
          <table:table-cell office:value-type="float" office:value="312.89999999999998" table:style-name="ce1">
            <text:p>312,9</text:p>
          </table:table-cell>
          <table:table-cell office:value-type="float" office:value="1512.9" table:style-name="ce1">
            <text:p>1512,9</text:p>
          </table:table-cell>
          <table:table-cell office:value-type="currency" office:value="102.00000000000001" table:formula="of:=[.E108]*0.085" table:style-name="ce2">
            <text:p><text:s/>102,00 €<text:s/></text:p>
          </table:table-cell>
          <table:table-cell office:value-type="currency" office:value="210.89999999999998" table:formula="of:=[.M108]-[.O108]" table:style-name="ce6">
            <text:p><text:s/>210,90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16262" table:style-name="ce1">
            <text:p>16262</text:p>
          </table:table-cell>
          <table:table-cell office:value-type="string" table:style-name="ce1">
            <text:p>SPADARO Savino</text:p>
          </table:table-cell>
          <table:table-cell office:value-type="float" office:value="297.27" table:style-name="ce1">
            <text:p>297,27</text:p>
          </table:table-cell>
          <table:table-cell office:value-type="float" office:value="-8.69" table:style-name="ce1">
            <text:p>-8,69</text:p>
          </table:table-cell>
          <table:table-cell office:value-type="float" office:value="0" table:style-name="ce1">
            <text:p>0</text:p>
          </table:table-cell>
          <table:table-cell office:value-type="float" office:value="116.26" table:style-name="ce1">
            <text:p>116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.7" table:style-name="ce1">
            <text:p>189,7</text:p>
          </table:table-cell>
          <table:table-cell office:value-type="float" office:value="101.99" table:style-name="ce1">
            <text:p>101,99</text:p>
          </table:table-cell>
          <table:table-cell office:value-type="float" office:value="399.26" table:style-name="ce1">
            <text:p>399,26</text:p>
          </table:table-cell>
          <table:table-cell office:value-type="currency" office:value="25.267949999999999" table:formula="of:=[.E109]*0.085" table:style-name="ce2">
            <text:p><text:s/>25,27 €<text:s/></text:p>
          </table:table-cell>
          <table:table-cell office:value-type="currency" office:value="76.722049999999996" table:formula="of:=[.M109]-[.O109]" table:style-name="ce6">
            <text:p><text:s/>76,7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16262" table:style-name="ce1">
            <text:p>16262</text:p>
          </table:table-cell>
          <table:table-cell office:value-type="string" table:style-name="ce1">
            <text:p>SPADARO Savino</text:p>
          </table:table-cell>
          <table:table-cell office:value-type="float" office:value="11100" table:style-name="ce1">
            <text:p>11100</text:p>
          </table:table-cell>
          <table:table-cell office:value-type="float" office:value="1348.66" table:style-name="ce1">
            <text:p>1348,66</text:p>
          </table:table-cell>
          <table:table-cell office:value-type="float" office:value="0" table:style-name="ce1">
            <text:p>0</text:p>
          </table:table-cell>
          <table:table-cell office:value-type="float" office:value="3705.51" table:style-name="ce1">
            <text:p>3705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45.83" table:style-name="ce1">
            <text:p>6045,83</text:p>
          </table:table-cell>
          <table:table-cell office:value-type="float" office:value="4438.97" table:style-name="ce1">
            <text:p>4438,97</text:p>
          </table:table-cell>
          <table:table-cell office:value-type="float" office:value="15538.97" table:style-name="ce1">
            <text:p>15538,97</text:p>
          </table:table-cell>
          <table:table-cell office:value-type="currency" office:value="943.50000000000011" table:formula="of:=[.E110]*0.085" table:style-name="ce2">
            <text:p><text:s/>943,50 €<text:s/></text:p>
          </table:table-cell>
          <table:table-cell office:value-type="currency" office:value="3495.4700000000003" table:formula="of:=[.M110]-[.O110]" table:style-name="ce6">
            <text:p><text:s/>3.495,47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6767" table:style-name="ce1">
            <text:p>16767</text:p>
          </table:table-cell>
          <table:table-cell office:value-type="string" table:style-name="ce1">
            <text:p>RAGNO Daniele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233.57" table:style-name="ce1">
            <text:p>233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3.19" table:style-name="ce1">
            <text:p>1503,19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111]*0.085" table:style-name="ce2">
            <text:p><text:s/>165,54 €<text:s/></text:p>
          </table:table-cell>
          <table:table-cell office:value-type="currency" office:value="595.14994999999999" table:formula="of:=[.M111]-[.O111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6771" table:style-name="ce1">
            <text:p>16771</text:p>
          </table:table-cell>
          <table:table-cell office:value-type="string" table:style-name="ce1">
            <text:p>STRATI Virginia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40.6" table:style-name="ce1">
            <text:p>54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9.59" table:style-name="ce1">
            <text:p>1879,59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112]*0.085" table:style-name="ce2">
            <text:p><text:s/>230,29 €<text:s/></text:p>
          </table:table-cell>
          <table:table-cell office:value-type="currency" office:value="816.21289999999999" table:formula="of:=[.M112]-[.O112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NM</text:p>
          </table:table-cell>
          <table:table-cell office:value-type="float" office:value="16886" table:style-name="ce1">
            <text:p>16886</text:p>
          </table:table-cell>
          <table:table-cell office:value-type="string" table:style-name="ce1">
            <text:p>MARINELLI Malvasia</text:p>
          </table:table-cell>
          <table:table-cell office:value-type="float" office:value="1385.96" table:style-name="ce1">
            <text:p>1385,96</text:p>
          </table:table-cell>
          <table:table-cell office:value-type="float" office:value="129.4" table:style-name="ce1">
            <text:p>129,4</text:p>
          </table:table-cell>
          <table:table-cell office:value-type="float" office:value="0" table:style-name="ce1">
            <text:p>0</text:p>
          </table:table-cell>
          <table:table-cell office:value-type="float" office:value="87.79" table:style-name="ce1">
            <text:p>87,79</text:p>
          </table:table-cell>
          <table:table-cell office:value-type="float" office:value="402.2" table:style-name="ce1">
            <text:p>40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6.57" table:style-name="ce1">
            <text:p>766,57</text:p>
          </table:table-cell>
          <table:table-cell office:value-type="float" office:value="593.84" table:style-name="ce1">
            <text:p>593,84</text:p>
          </table:table-cell>
          <table:table-cell office:value-type="float" office:value="1979.8" table:style-name="ce1">
            <text:p>1979,8</text:p>
          </table:table-cell>
          <table:table-cell office:value-type="currency" office:value="117.80660000000002" table:formula="of:=[.E113]*0.085" table:style-name="ce2">
            <text:p><text:s/>117,81 €<text:s/></text:p>
          </table:table-cell>
          <table:table-cell office:value-type="currency" office:value="476.03340000000003" table:formula="of:=[.M113]-[.O113]" table:style-name="ce6">
            <text:p><text:s/>476,0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204 Lavoro straordinario</text:p>
          </table:table-cell>
          <table:table-cell office:value-type="string" table:style-name="ce1">
            <text:p>1-NM</text:p>
          </table:table-cell>
          <table:table-cell office:value-type="float" office:value="17093" table:style-name="ce1">
            <text:p>17093</text:p>
          </table:table-cell>
          <table:table-cell office:value-type="string" table:style-name="ce1">
            <text:p>FIORAVANTI Piero</text:p>
          </table:table-cell>
          <table:table-cell office:value-type="float" office:value="58.13" table:style-name="ce1">
            <text:p>58,13</text:p>
          </table:table-cell>
          <table:table-cell office:value-type="float" office:value="5.32" table:style-name="ce1">
            <text:p>5,32</text:p>
          </table:table-cell>
          <table:table-cell office:value-type="float" office:value="0" table:style-name="ce1">
            <text:p>0</text:p>
          </table:table-cell>
          <table:table-cell office:value-type="float" office:value="14.26" table:style-name="ce1">
            <text:p>14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549999999999997" table:style-name="ce1">
            <text:p>38,55</text:p>
          </table:table-cell>
          <table:table-cell office:value-type="float" office:value="19.010000000000002" table:style-name="ce1">
            <text:p>19,01</text:p>
          </table:table-cell>
          <table:table-cell office:value-type="float" office:value="77.14" table:style-name="ce1">
            <text:p>77,14</text:p>
          </table:table-cell>
          <table:table-cell office:value-type="currency" office:value="4.9410500000000006" table:formula="of:=[.E114]*0.085" table:style-name="ce2">
            <text:p><text:s/>4,94 €<text:s/></text:p>
          </table:table-cell>
          <table:table-cell office:value-type="currency" office:value="14.068950000000001" table:formula="of:=[.M114]-[.O114]" table:style-name="ce6">
            <text:p><text:s/>14,07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211 Compensi per commissioni di concorso</text:p>
          </table:table-cell>
          <table:table-cell office:value-type="string" table:style-name="ce1">
            <text:p>1-NM</text:p>
          </table:table-cell>
          <table:table-cell office:value-type="float" office:value="17093" table:style-name="ce1">
            <text:p>17093</text:p>
          </table:table-cell>
          <table:table-cell office:value-type="string" table:style-name="ce1">
            <text:p>FIORAVANTI Piero</text:p>
          </table:table-cell>
          <table:table-cell office:value-type="float" office:value="206.58" table:style-name="ce1">
            <text:p>206,58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0" table:style-name="ce1">
            <text:p>0</text:p>
          </table:table-cell>
          <table:table-cell office:value-type="float" office:value="50.67" table:style-name="ce1">
            <text:p>50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1" table:style-name="ce1">
            <text:p>137,01</text:p>
          </table:table-cell>
          <table:table-cell office:value-type="float" office:value="67.55" table:style-name="ce1">
            <text:p>67,55</text:p>
          </table:table-cell>
          <table:table-cell office:value-type="float" office:value="274.13" table:style-name="ce1">
            <text:p>274,13</text:p>
          </table:table-cell>
          <table:table-cell office:value-type="currency" office:value="17.559300000000004" table:formula="of:=[.E115]*0.085" table:style-name="ce2">
            <text:p><text:s/>17,56 €<text:s/></text:p>
          </table:table-cell>
          <table:table-cell office:value-type="currency" office:value="49.99069999999999" table:formula="of:=[.M115]-[.O115]" table:style-name="ce6">
            <text:p><text:s/>49,99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7 co.co.co ricerca istituzionale</text:p>
          </table:table-cell>
          <table:table-cell office:value-type="string" table:style-name="ce1">
            <text:p>1-CC</text:p>
          </table:table-cell>
          <table:table-cell office:value-type="float" office:value="17121" table:style-name="ce1">
            <text:p>17121</text:p>
          </table:table-cell>
          <table:table-cell office:value-type="string" table:style-name="ce1">
            <text:p>RIZZATI Michele</text:p>
          </table:table-cell>
          <table:table-cell office:value-type="float" office:value="1817" table:style-name="ce1">
            <text:p>1817</text:p>
          </table:table-cell>
          <table:table-cell office:value-type="float" office:value="210.38" table:style-name="ce1">
            <text:p>210,38</text:p>
          </table:table-cell>
          <table:table-cell office:value-type="float" office:value="0" table:style-name="ce1">
            <text:p>0</text:p>
          </table:table-cell>
          <table:table-cell office:value-type="float" office:value="185.8" table:style-name="ce1">
            <text:p>185,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8.82" table:style-name="ce1">
            <text:p>1418,82</text:p>
          </table:table-cell>
          <table:table-cell office:value-type="float" office:value="575.21" table:style-name="ce1">
            <text:p>575,21</text:p>
          </table:table-cell>
          <table:table-cell office:value-type="float" office:value="2392.21" table:style-name="ce1">
            <text:p>2392,21</text:p>
          </table:table-cell>
          <table:table-cell office:value-type="currency" office:value="154.44500000000002" table:formula="of:=[.E116]*0.085" table:style-name="ce2">
            <text:p><text:s/>154,45 €<text:s/></text:p>
          </table:table-cell>
          <table:table-cell office:value-type="currency" office:value="420.76499999999999" table:formula="of:=[.M116]-[.O116]" table:style-name="ce6">
            <text:p><text:s/>420,77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7303" table:style-name="ce1">
            <text:p>17303</text:p>
          </table:table-cell>
          <table:table-cell office:value-type="string" table:style-name="ce1">
            <text:p>SOANA Elisa</text:p>
          </table:table-cell>
          <table:table-cell office:value-type="float" office:value="2799.57" table:style-name="ce1">
            <text:p>2799,57</text:p>
          </table:table-cell>
          <table:table-cell office:value-type="float" office:value="298.70999999999998" table:style-name="ce1">
            <text:p>298,71</text:p>
          </table:table-cell>
          <table:table-cell office:value-type="float" office:value="0" table:style-name="ce1">
            <text:p>0</text:p>
          </table:table-cell>
          <table:table-cell office:value-type="float" office:value="559.4" table:style-name="ce1">
            <text:p>559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1.46" table:style-name="ce1">
            <text:p>1941,46</text:p>
          </table:table-cell>
          <table:table-cell office:value-type="float" office:value="1081.3900000000001" table:style-name="ce1">
            <text:p>1081,39</text:p>
          </table:table-cell>
          <table:table-cell office:value-type="float" office:value="3880.96" table:style-name="ce1">
            <text:p>3880,96</text:p>
          </table:table-cell>
          <table:table-cell office:value-type="currency" office:value="237.96345000000002" table:formula="of:=[.E117]*0.085" table:style-name="ce2">
            <text:p><text:s/>237,96 €<text:s/></text:p>
          </table:table-cell>
          <table:table-cell office:value-type="currency" office:value="843.42655000000013" table:formula="of:=[.M117]-[.O117]" table:style-name="ce6">
            <text:p><text:s/>843,4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7842" table:style-name="ce1">
            <text:p>17842</text:p>
          </table:table-cell>
          <table:table-cell office:value-type="string" table:style-name="ce1">
            <text:p>MATTAZZI Isabella Liberta'</text:p>
          </table:table-cell>
          <table:table-cell office:value-type="float" office:value="3115.65" table:style-name="ce1">
            <text:p>3115,65</text:p>
          </table:table-cell>
          <table:table-cell office:value-type="float" office:value="332.44" table:style-name="ce1">
            <text:p>332,44</text:p>
          </table:table-cell>
          <table:table-cell office:value-type="float" office:value="0" table:style-name="ce1">
            <text:p>0</text:p>
          </table:table-cell>
          <table:table-cell office:value-type="float" office:value="668.55" table:style-name="ce1">
            <text:p>668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4.66" table:style-name="ce1">
            <text:p>2114,66</text:p>
          </table:table-cell>
          <table:table-cell office:value-type="float" office:value="1203.49" table:style-name="ce1">
            <text:p>1203,49</text:p>
          </table:table-cell>
          <table:table-cell office:value-type="float" office:value="4319.1400000000003" table:style-name="ce1">
            <text:p>4319,14</text:p>
          </table:table-cell>
          <table:table-cell office:value-type="currency" office:value="264.83025000000004" table:formula="of:=[.E118]*0.085" table:style-name="ce2">
            <text:p><text:s/>264,83 €<text:s/></text:p>
          </table:table-cell>
          <table:table-cell office:value-type="currency" office:value="938.65975000000003" table:formula="of:=[.M118]-[.O118]" table:style-name="ce6">
            <text:p><text:s/>938,6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7902" table:style-name="ce1">
            <text:p>17902</text:p>
          </table:table-cell>
          <table:table-cell office:value-type="string" table:style-name="ce1">
            <text:p>RINALDO Natascia</text:p>
          </table:table-cell>
          <table:table-cell office:value-type="float" office:value="2012.45" table:style-name="ce1">
            <text:p>2012,45</text:p>
          </table:table-cell>
          <table:table-cell office:value-type="float" office:value="217.8" table:style-name="ce1">
            <text:p>217,8</text:p>
          </table:table-cell>
          <table:table-cell office:value-type="float" office:value="0" table:style-name="ce1">
            <text:p>0</text:p>
          </table:table-cell>
          <table:table-cell office:value-type="float" office:value="434.56" table:style-name="ce1">
            <text:p>434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0.09" table:style-name="ce1">
            <text:p>1360,09</text:p>
          </table:table-cell>
          <table:table-cell office:value-type="float" office:value="786.05" table:style-name="ce1">
            <text:p>786,05</text:p>
          </table:table-cell>
          <table:table-cell office:value-type="float" office:value="2798.5" table:style-name="ce1">
            <text:p>2798,5</text:p>
          </table:table-cell>
          <table:table-cell office:value-type="currency" office:value="171.05825000000002" table:formula="of:=[.E119]*0.085" table:style-name="ce2">
            <text:p><text:s/>171,06 €<text:s/></text:p>
          </table:table-cell>
          <table:table-cell office:value-type="currency" office:value="614.99174999999991" table:formula="of:=[.M119]-[.O119]" table:style-name="ce6">
            <text:p><text:s/>614,99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93 co.co.co ex art. 26 Tecnici</text:p>
          </table:table-cell>
          <table:table-cell office:value-type="string" table:style-name="ce1">
            <text:p>1-CC</text:p>
          </table:table-cell>
          <table:table-cell office:value-type="float" office:value="18419" table:style-name="ce1">
            <text:p>18419</text:p>
          </table:table-cell>
          <table:table-cell office:value-type="string" table:style-name="ce1">
            <text:p>CARNEVALI Filippo</text:p>
          </table:table-cell>
          <table:table-cell office:value-type="float" office:value="666.63" table:style-name="ce1">
            <text:p>666,63</text:p>
          </table:table-cell>
          <table:table-cell office:value-type="float" office:value="56.57" table:style-name="ce1">
            <text:p>56,57</text:p>
          </table:table-cell>
          <table:table-cell office:value-type="float" office:value="0" table:style-name="ce1">
            <text:p>0</text:p>
          </table:table-cell>
          <table:table-cell office:value-type="float" office:value="164.72" table:style-name="ce1">
            <text:p>164,7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3.34" table:style-name="ce1">
            <text:p>443,34</text:p>
          </table:table-cell>
          <table:table-cell office:value-type="float" office:value="169.82" table:style-name="ce1">
            <text:p>169,82</text:p>
          </table:table-cell>
          <table:table-cell office:value-type="float" office:value="836.45" table:style-name="ce1">
            <text:p>836,45</text:p>
          </table:table-cell>
          <table:table-cell office:value-type="currency" office:value="56.663550000000001" table:formula="of:=[.E120]*0.085" table:style-name="ce2">
            <text:p><text:s/>56,66 €<text:s/></text:p>
          </table:table-cell>
          <table:table-cell office:value-type="currency" office:value="113.15644999999999" table:formula="of:=[.M120]-[.O120]" table:style-name="ce6">
            <text:p><text:s/>113,1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93 co.co.co ex art. 26 Tecnici</text:p>
          </table:table-cell>
          <table:table-cell office:value-type="string" table:style-name="ce1">
            <text:p>1-CC</text:p>
          </table:table-cell>
          <table:table-cell office:value-type="float" office:value="19275" table:style-name="ce1">
            <text:p>19275</text:p>
          </table:table-cell>
          <table:table-cell office:value-type="string" table:style-name="ce1">
            <text:p>AUDINO LAURA</text:p>
          </table:table-cell>
          <table:table-cell office:value-type="float" office:value="2666.67" table:style-name="ce1">
            <text:p>2666,67</text:p>
          </table:table-cell>
          <table:table-cell office:value-type="float" office:value="310.27" table:style-name="ce1">
            <text:p>310,27</text:p>
          </table:table-cell>
          <table:table-cell office:value-type="float" office:value="0" table:style-name="ce1">
            <text:p>0</text:p>
          </table:table-cell>
          <table:table-cell office:value-type="float" office:value="636.23" table:style-name="ce1">
            <text:p>636,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8.17" table:style-name="ce1">
            <text:p>1718,17</text:p>
          </table:table-cell>
          <table:table-cell office:value-type="float" office:value="847.23" table:style-name="ce1">
            <text:p>847,23</text:p>
          </table:table-cell>
          <table:table-cell office:value-type="float" office:value="3513.9" table:style-name="ce1">
            <text:p>3513,9</text:p>
          </table:table-cell>
          <table:table-cell office:value-type="currency" office:value="226.66695000000001" table:formula="of:=[.E121]*0.085" table:style-name="ce2">
            <text:p><text:s/>226,67 €<text:s/></text:p>
          </table:table-cell>
          <table:table-cell office:value-type="currency" office:value="620.56304999999998" table:formula="of:=[.M121]-[.O121]" table:style-name="ce6">
            <text:p><text:s/>620,5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93 co.co.co ex art. 26 Tecnici</text:p>
          </table:table-cell>
          <table:table-cell office:value-type="string" table:style-name="ce1">
            <text:p>1-CC</text:p>
          </table:table-cell>
          <table:table-cell office:value-type="float" office:value="19277" table:style-name="ce1">
            <text:p>19277</text:p>
          </table:table-cell>
          <table:table-cell office:value-type="string" table:style-name="ce1">
            <text:p>RIPA' SILVIA</text:p>
          </table:table-cell>
          <table:table-cell office:value-type="float" office:value="2666.67" table:style-name="ce1">
            <text:p>2666,67</text:p>
          </table:table-cell>
          <table:table-cell office:value-type="float" office:value="310.27" table:style-name="ce1">
            <text:p>310,27</text:p>
          </table:table-cell>
          <table:table-cell office:value-type="float" office:value="0" table:style-name="ce1">
            <text:p>0</text:p>
          </table:table-cell>
          <table:table-cell office:value-type="float" office:value="636.23" table:style-name="ce1">
            <text:p>636,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8.17" table:style-name="ce1">
            <text:p>1718,17</text:p>
          </table:table-cell>
          <table:table-cell office:value-type="float" office:value="847.23" table:style-name="ce1">
            <text:p>847,23</text:p>
          </table:table-cell>
          <table:table-cell office:value-type="float" office:value="3513.9" table:style-name="ce1">
            <text:p>3513,9</text:p>
          </table:table-cell>
          <table:table-cell office:value-type="currency" office:value="226.66695000000001" table:formula="of:=[.E122]*0.085" table:style-name="ce2">
            <text:p><text:s/>226,67 €<text:s/></text:p>
          </table:table-cell>
          <table:table-cell office:value-type="currency" office:value="620.56304999999998" table:formula="of:=[.M122]-[.O122]" table:style-name="ce6">
            <text:p><text:s/>620,5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9560" table:style-name="ce1">
            <text:p>19560</text:p>
          </table:table-cell>
          <table:table-cell office:value-type="string" table:style-name="ce1">
            <text:p>BARBIERI Nicolo'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40.6" table:style-name="ce1">
            <text:p>54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9.59" table:style-name="ce1">
            <text:p>1879,59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123]*0.085" table:style-name="ce2">
            <text:p><text:s/>230,29 €<text:s/></text:p>
          </table:table-cell>
          <table:table-cell office:value-type="currency" office:value="816.21289999999999" table:formula="of:=[.M123]-[.O123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1 Tredicesima mensilita' personale univer.</text:p>
          </table:table-cell>
          <table:table-cell office:value-type="string" table:style-name="ce1">
            <text:p>1-NM</text:p>
          </table:table-cell>
          <table:table-cell office:value-type="float" office:value="19893" table:style-name="ce1">
            <text:p>19893</text:p>
          </table:table-cell>
          <table:table-cell office:value-type="string" table:style-name="ce1">
            <text:p>BATTILANA Rober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0000000000006301E-2" table:style-name="ce1">
            <text:p>0,04</text:p>
          </table:table-cell>
          <table:table-cell office:value-type="float" office:value="4.0000000000006301E-2" table:style-name="ce1">
            <text:p>0,04</text:p>
          </table:table-cell>
          <table:table-cell office:value-type="currency" office:value="0" table:formula="of:=[.E124]*0.085" table:style-name="ce2">
            <text:p><text:s/>- <text:s text:c="2"/>€<text:s/></text:p>
          </table:table-cell>
          <table:table-cell office:value-type="currency" office:value="4.0000000000006301E-2" table:formula="of:=[.M124]-[.O124]" table:style-name="ce6">
            <text:p><text:s/>0,04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NM</text:p>
          </table:table-cell>
          <table:table-cell office:value-type="float" office:value="20254" table:style-name="ce1">
            <text:p>20254</text:p>
          </table:table-cell>
          <table:table-cell office:value-type="string" table:style-name="ce1">
            <text:p>BELLOTTI Maria Silvia</text:p>
          </table:table-cell>
          <table:table-cell office:value-type="float" office:value="1592.38" table:style-name="ce1">
            <text:p>1592,38</text:p>
          </table:table-cell>
          <table:table-cell office:value-type="float" office:value="148.68" table:style-name="ce1">
            <text:p>148,68</text:p>
          </table:table-cell>
          <table:table-cell office:value-type="float" office:value="0" table:style-name="ce1">
            <text:p>0</text:p>
          </table:table-cell>
          <table:table-cell office:value-type="float" office:value="148.13" table:style-name="ce1">
            <text:p>148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5.57" table:style-name="ce1">
            <text:p>1295,57</text:p>
          </table:table-cell>
          <table:table-cell office:value-type="float" office:value="682.28" table:style-name="ce1">
            <text:p>682,28</text:p>
          </table:table-cell>
          <table:table-cell office:value-type="float" office:value="2274.66" table:style-name="ce1">
            <text:p>2274,66</text:p>
          </table:table-cell>
          <table:table-cell office:value-type="currency" office:value="135.35230000000001" table:formula="of:=[.E125]*0.085" table:style-name="ce2">
            <text:p><text:s/>135,35 €<text:s/></text:p>
          </table:table-cell>
          <table:table-cell office:value-type="currency" office:value="546.92769999999996" table:formula="of:=[.M125]-[.O125]" table:style-name="ce6">
            <text:p><text:s/>546,9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209 Altri compensi</text:p>
          </table:table-cell>
          <table:table-cell office:value-type="string" table:style-name="ce1">
            <text:p>1-NM</text:p>
          </table:table-cell>
          <table:table-cell office:value-type="float" office:value="20254" table:style-name="ce1">
            <text:p>20254</text:p>
          </table:table-cell>
          <table:table-cell office:value-type="string" table:style-name="ce1">
            <text:p>BELLOTTI Maria Silvia</text:p>
          </table:table-cell>
          <table:table-cell office:value-type="float" office:value="0" table:style-name="ce1">
            <text:p>0</text:p>
          </table:table-cell>
          <table:table-cell office:value-type="float" office:value="3.29" table:style-name="ce1">
            <text:p>3,29</text:p>
          </table:table-cell>
          <table:table-cell office:value-type="float" office:value="0" table:style-name="ce1">
            <text:p>0</text:p>
          </table:table-cell>
          <table:table-cell office:value-type="float" office:value="8.81" table:style-name="ce1">
            <text:p>8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.1" table:style-name="ce1">
            <text:p>-12,1</text:p>
          </table:table-cell>
          <table:table-cell office:value-type="float" office:value="12.32" table:style-name="ce1">
            <text:p>12,32</text:p>
          </table:table-cell>
          <table:table-cell office:value-type="float" office:value="12.32" table:style-name="ce1">
            <text:p>12,32</text:p>
          </table:table-cell>
          <table:table-cell office:value-type="currency" office:value="0" table:formula="of:=[.E126]*0.085" table:style-name="ce2">
            <text:p><text:s/>- <text:s text:c="2"/>€<text:s/></text:p>
          </table:table-cell>
          <table:table-cell office:value-type="currency" office:value="12.32" table:formula="of:=[.M126]-[.O126]" table:style-name="ce6">
            <text:p><text:s/>12,3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7 co.co.co ricerca istituzionale</text:p>
          </table:table-cell>
          <table:table-cell office:value-type="string" table:style-name="ce1">
            <text:p>1-CC</text:p>
          </table:table-cell>
          <table:table-cell office:value-type="float" office:value="20345" table:style-name="ce1">
            <text:p>20345</text:p>
          </table:table-cell>
          <table:table-cell office:value-type="string" table:style-name="ce1">
            <text:p>GOBBO Giorgia</text:p>
          </table:table-cell>
          <table:table-cell office:value-type="float" office:value="456.9" table:style-name="ce1">
            <text:p>456,9</text:p>
          </table:table-cell>
          <table:table-cell office:value-type="float" office:value="54.43" table:style-name="ce1">
            <text:p>54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.47" table:style-name="ce1">
            <text:p>400,47</text:p>
          </table:table-cell>
          <table:table-cell office:value-type="float" office:value="147.72999999999999" table:style-name="ce1">
            <text:p>147,73</text:p>
          </table:table-cell>
          <table:table-cell office:value-type="float" office:value="604.63" table:style-name="ce1">
            <text:p>604,63</text:p>
          </table:table-cell>
          <table:table-cell office:value-type="currency" office:value="38.836500000000001" table:formula="of:=[.E127]*0.085" table:style-name="ce2">
            <text:p><text:s/>38,84 €<text:s/></text:p>
          </table:table-cell>
          <table:table-cell office:value-type="currency" office:value="108.89349999999999" table:formula="of:=[.M127]-[.O127]" table:style-name="ce6">
            <text:p><text:s/>108,89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96 co.co.co incarichi, consulenze - istituzionale</text:p>
          </table:table-cell>
          <table:table-cell office:value-type="string" table:style-name="ce1">
            <text:p>1-CC</text:p>
          </table:table-cell>
          <table:table-cell office:value-type="float" office:value="20798" table:style-name="ce1">
            <text:p>20798</text:p>
          </table:table-cell>
          <table:table-cell office:value-type="string" table:style-name="ce1">
            <text:p>VECCHIATTINI Luca</text:p>
          </table:table-cell>
          <table:table-cell office:value-type="float" office:value="1893.44" table:style-name="ce1">
            <text:p>1893,44</text:p>
          </table:table-cell>
          <table:table-cell office:value-type="float" office:value="219.18" table:style-name="ce1">
            <text:p>219,18</text:p>
          </table:table-cell>
          <table:table-cell office:value-type="float" office:value="0" table:style-name="ce1">
            <text:p>0</text:p>
          </table:table-cell>
          <table:table-cell office:value-type="float" office:value="207.17" table:style-name="ce1">
            <text:p>207,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5.09" table:style-name="ce1">
            <text:p>1465,09</text:p>
          </table:table-cell>
          <table:table-cell office:value-type="float" office:value="599.29" table:style-name="ce1">
            <text:p>599,29</text:p>
          </table:table-cell>
          <table:table-cell office:value-type="float" office:value="2492.73" table:style-name="ce1">
            <text:p>2492,73</text:p>
          </table:table-cell>
          <table:table-cell office:value-type="currency" office:value="160.94240000000002" table:formula="of:=[.E128]*0.085" table:style-name="ce2">
            <text:p><text:s/>160,94 €<text:s/></text:p>
          </table:table-cell>
          <table:table-cell office:value-type="currency" office:value="438.34759999999994" table:formula="of:=[.M128]-[.O128]" table:style-name="ce6">
            <text:p><text:s/>438,3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NM</text:p>
          </table:table-cell>
          <table:table-cell office:value-type="float" office:value="20799" table:style-name="ce1">
            <text:p>20799</text:p>
          </table:table-cell>
          <table:table-cell office:value-type="string" table:style-name="ce1">
            <text:p>SERRA Claudia</text:p>
          </table:table-cell>
          <table:table-cell office:value-type="float" office:value="1592.38" table:style-name="ce1">
            <text:p>1592,38</text:p>
          </table:table-cell>
          <table:table-cell office:value-type="float" office:value="148.68" table:style-name="ce1">
            <text:p>148,68</text:p>
          </table:table-cell>
          <table:table-cell office:value-type="float" office:value="0" table:style-name="ce1">
            <text:p>0</text:p>
          </table:table-cell>
          <table:table-cell office:value-type="float" office:value="147.91999999999999" table:style-name="ce1">
            <text:p>147,92</text:p>
          </table:table-cell>
          <table:table-cell office:value-type="float" office:value="8.5500000000000007" table:style-name="ce1">
            <text:p>8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7.23" table:style-name="ce1">
            <text:p>1287,23</text:p>
          </table:table-cell>
          <table:table-cell office:value-type="float" office:value="682.28" table:style-name="ce1">
            <text:p>682,28</text:p>
          </table:table-cell>
          <table:table-cell office:value-type="float" office:value="2274.66" table:style-name="ce1">
            <text:p>2274,66</text:p>
          </table:table-cell>
          <table:table-cell office:value-type="currency" office:value="135.35230000000001" table:formula="of:=[.E129]*0.085" table:style-name="ce2">
            <text:p><text:s/>135,35 €<text:s/></text:p>
          </table:table-cell>
          <table:table-cell office:value-type="currency" office:value="546.92769999999996" table:formula="of:=[.M129]-[.O129]" table:style-name="ce6">
            <text:p><text:s/>546,9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209 Altri compensi</text:p>
          </table:table-cell>
          <table:table-cell office:value-type="string" table:style-name="ce1">
            <text:p>1-NM</text:p>
          </table:table-cell>
          <table:table-cell office:value-type="float" office:value="20799" table:style-name="ce1">
            <text:p>20799</text:p>
          </table:table-cell>
          <table:table-cell office:value-type="string" table:style-name="ce1">
            <text:p>SERRA Claudia</text:p>
          </table:table-cell>
          <table:table-cell office:value-type="float" office:value="0" table:style-name="ce1">
            <text:p>0</text:p>
          </table:table-cell>
          <table:table-cell office:value-type="float" office:value="3.13" table:style-name="ce1">
            <text:p>3,13</text:p>
          </table:table-cell>
          <table:table-cell office:value-type="float" office:value="0" table:style-name="ce1">
            <text:p>0</text:p>
          </table:table-cell>
          <table:table-cell office:value-type="float" office:value="8.39" table:style-name="ce1">
            <text:p>8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.52" table:style-name="ce1">
            <text:p>-11,52</text:p>
          </table:table-cell>
          <table:table-cell office:value-type="float" office:value="11.74" table:style-name="ce1">
            <text:p>11,74</text:p>
          </table:table-cell>
          <table:table-cell office:value-type="float" office:value="11.74" table:style-name="ce1">
            <text:p>11,74</text:p>
          </table:table-cell>
          <table:table-cell office:value-type="currency" office:value="0" table:formula="of:=[.E130]*0.085" table:style-name="ce2">
            <text:p><text:s/>- <text:s text:c="2"/>€<text:s/></text:p>
          </table:table-cell>
          <table:table-cell office:value-type="currency" office:value="11.74" table:formula="of:=[.M130]-[.O130]" table:style-name="ce6">
            <text:p><text:s/>11,74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0817" table:style-name="ce1">
            <text:p>20817</text:p>
          </table:table-cell>
          <table:table-cell office:value-type="string" table:style-name="ce1">
            <text:p>DE DONNO Marzia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44.5" table:style-name="ce1">
            <text:p>544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5.69" table:style-name="ce1">
            <text:p>1875,69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131]*0.085" table:style-name="ce2">
            <text:p><text:s/>230,29 €<text:s/></text:p>
          </table:table-cell>
          <table:table-cell office:value-type="currency" office:value="816.21289999999999" table:formula="of:=[.M131]-[.O131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1190" table:style-name="ce1">
            <text:p>21190</text:p>
          </table:table-cell>
          <table:table-cell office:value-type="string" table:style-name="ce1">
            <text:p>BOSCHERI Walter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686.38" table:style-name="ce1">
            <text:p>686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7.83" table:style-name="ce1">
            <text:p>2217,83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132]*0.085" table:style-name="ce2">
            <text:p><text:s/>276,34 €<text:s/></text:p>
          </table:table-cell>
          <table:table-cell office:value-type="currency" office:value="979.45564999999988" table:formula="of:=[.M132]-[.O132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3623 Compenso org.istit. Nucleo Valutazione</text:p>
          </table:table-cell>
          <table:table-cell office:value-type="string" table:style-name="ce1">
            <text:p>1-CC</text:p>
          </table:table-cell>
          <table:table-cell office:value-type="float" office:value="21613" table:style-name="ce1">
            <text:p>21613</text:p>
          </table:table-cell>
          <table:table-cell office:value-type="string" table:style-name="ce1">
            <text:p>MONCHARMONT Bruno</text:p>
          </table:table-cell>
          <table:table-cell office:value-type="float" office:value="405" table:style-name="ce1">
            <text:p>405</text:p>
          </table:table-cell>
          <table:table-cell office:value-type="float" office:value="32.4" table:style-name="ce1">
            <text:p>32,4</text:p>
          </table:table-cell>
          <table:table-cell office:value-type="float" office:value="0" table:style-name="ce1">
            <text:p>0</text:p>
          </table:table-cell>
          <table:table-cell office:value-type="float" office:value="152.77000000000001" table:style-name="ce1">
            <text:p>152,7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.83" table:style-name="ce1">
            <text:p>217,83</text:p>
          </table:table-cell>
          <table:table-cell office:value-type="float" office:value="99.23" table:style-name="ce1">
            <text:p>99,23</text:p>
          </table:table-cell>
          <table:table-cell office:value-type="float" office:value="504.23" table:style-name="ce1">
            <text:p>504,23</text:p>
          </table:table-cell>
          <table:table-cell office:value-type="currency" office:value="34.425000000000004" table:formula="of:=[.E133]*0.085" table:style-name="ce2">
            <text:p><text:s/>34,43 €<text:s/></text:p>
          </table:table-cell>
          <table:table-cell office:value-type="currency" office:value="64.805000000000007" table:formula="of:=[.M133]-[.O133]" table:style-name="ce6">
            <text:p><text:s/>64,8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3623 Compenso org.istit. Nucleo Valutazione</text:p>
          </table:table-cell>
          <table:table-cell office:value-type="string" table:style-name="ce1">
            <text:p>1-CC</text:p>
          </table:table-cell>
          <table:table-cell office:value-type="float" office:value="21614" table:style-name="ce1">
            <text:p>21614</text:p>
          </table:table-cell>
          <table:table-cell office:value-type="string" table:style-name="ce1">
            <text:p>TURRI Matteo</text:p>
          </table:table-cell>
          <table:table-cell office:value-type="float" office:value="405" table:style-name="ce1">
            <text:p>405</text:p>
          </table:table-cell>
          <table:table-cell office:value-type="float" office:value="32.4" table:style-name="ce1">
            <text:p>32,4</text:p>
          </table:table-cell>
          <table:table-cell office:value-type="float" office:value="0" table:style-name="ce1">
            <text:p>0</text:p>
          </table:table-cell>
          <table:table-cell office:value-type="float" office:value="152.77000000000001" table:style-name="ce1">
            <text:p>152,7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.83" table:style-name="ce1">
            <text:p>217,83</text:p>
          </table:table-cell>
          <table:table-cell office:value-type="float" office:value="99.23" table:style-name="ce1">
            <text:p>99,23</text:p>
          </table:table-cell>
          <table:table-cell office:value-type="float" office:value="504.23" table:style-name="ce1">
            <text:p>504,23</text:p>
          </table:table-cell>
          <table:table-cell office:value-type="currency" office:value="34.425000000000004" table:formula="of:=[.E134]*0.085" table:style-name="ce2">
            <text:p><text:s/>34,43 €<text:s/></text:p>
          </table:table-cell>
          <table:table-cell office:value-type="currency" office:value="64.805000000000007" table:formula="of:=[.M134]-[.O134]" table:style-name="ce6">
            <text:p><text:s/>64,8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3623 Compenso org.istit. Nucleo Valutazione</text:p>
          </table:table-cell>
          <table:table-cell office:value-type="string" table:style-name="ce1">
            <text:p>1-CC</text:p>
          </table:table-cell>
          <table:table-cell office:value-type="float" office:value="21615" table:style-name="ce1">
            <text:p>21615</text:p>
          </table:table-cell>
          <table:table-cell office:value-type="string" table:style-name="ce1">
            <text:p>TRONCI Massimo</text:p>
          </table:table-cell>
          <table:table-cell office:value-type="float" office:value="405" table:style-name="ce1">
            <text:p>405</text:p>
          </table:table-cell>
          <table:table-cell office:value-type="float" office:value="32.4" table:style-name="ce1">
            <text:p>32,4</text:p>
          </table:table-cell>
          <table:table-cell office:value-type="float" office:value="0" table:style-name="ce1">
            <text:p>0</text:p>
          </table:table-cell>
          <table:table-cell office:value-type="float" office:value="160.22" table:style-name="ce1">
            <text:p>160,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.38" table:style-name="ce1">
            <text:p>210,38</text:p>
          </table:table-cell>
          <table:table-cell office:value-type="float" office:value="99.23" table:style-name="ce1">
            <text:p>99,23</text:p>
          </table:table-cell>
          <table:table-cell office:value-type="float" office:value="504.23" table:style-name="ce1">
            <text:p>504,23</text:p>
          </table:table-cell>
          <table:table-cell office:value-type="currency" office:value="34.425000000000004" table:formula="of:=[.E135]*0.085" table:style-name="ce2">
            <text:p><text:s/>34,43 €<text:s/></text:p>
          </table:table-cell>
          <table:table-cell office:value-type="currency" office:value="64.805000000000007" table:formula="of:=[.M135]-[.O135]" table:style-name="ce6">
            <text:p><text:s/>64,8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1655" table:style-name="ce1">
            <text:p>21655</text:p>
          </table:table-cell>
          <table:table-cell office:value-type="string" table:style-name="ce1">
            <text:p>GRANDI Diego</text:p>
          </table:table-cell>
          <table:table-cell office:value-type="float" office:value="3115.65" table:style-name="ce1">
            <text:p>3115,65</text:p>
          </table:table-cell>
          <table:table-cell office:value-type="float" office:value="332.44" table:style-name="ce1">
            <text:p>332,44</text:p>
          </table:table-cell>
          <table:table-cell office:value-type="float" office:value="0" table:style-name="ce1">
            <text:p>0</text:p>
          </table:table-cell>
          <table:table-cell office:value-type="float" office:value="750.95" table:style-name="ce1">
            <text:p>750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2.26" table:style-name="ce1">
            <text:p>2032,26</text:p>
          </table:table-cell>
          <table:table-cell office:value-type="float" office:value="1203.49" table:style-name="ce1">
            <text:p>1203,49</text:p>
          </table:table-cell>
          <table:table-cell office:value-type="float" office:value="4319.1400000000003" table:style-name="ce1">
            <text:p>4319,14</text:p>
          </table:table-cell>
          <table:table-cell office:value-type="currency" office:value="264.83025000000004" table:formula="of:=[.E136]*0.085" table:style-name="ce2">
            <text:p><text:s/>264,83 €<text:s/></text:p>
          </table:table-cell>
          <table:table-cell office:value-type="currency" office:value="938.65975000000003" table:formula="of:=[.M136]-[.O136]" table:style-name="ce6">
            <text:p><text:s/>938,6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1660" table:style-name="ce1">
            <text:p>21660</text:p>
          </table:table-cell>
          <table:table-cell office:value-type="string" table:style-name="ce1">
            <text:p>BERARDI Serena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43.88" table:style-name="ce1">
            <text:p>743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0.33" table:style-name="ce1">
            <text:p>2160,33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137]*0.085" table:style-name="ce2">
            <text:p><text:s/>276,34 €<text:s/></text:p>
          </table:table-cell>
          <table:table-cell office:value-type="currency" office:value="979.45564999999988" table:formula="of:=[.M137]-[.O137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1846" table:style-name="ce1">
            <text:p>21846</text:p>
          </table:table-cell>
          <table:table-cell office:value-type="string" table:style-name="ce1">
            <text:p>CHERUBINI Claudia</text:p>
          </table:table-cell>
          <table:table-cell office:value-type="float" office:value="3115.65" table:style-name="ce1">
            <text:p>3115,65</text:p>
          </table:table-cell>
          <table:table-cell office:value-type="float" office:value="332.44" table:style-name="ce1">
            <text:p>332,44</text:p>
          </table:table-cell>
          <table:table-cell office:value-type="float" office:value="0" table:style-name="ce1">
            <text:p>0</text:p>
          </table:table-cell>
          <table:table-cell office:value-type="float" office:value="750.95" table:style-name="ce1">
            <text:p>750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2.26" table:style-name="ce1">
            <text:p>2032,26</text:p>
          </table:table-cell>
          <table:table-cell office:value-type="float" office:value="1203.49" table:style-name="ce1">
            <text:p>1203,49</text:p>
          </table:table-cell>
          <table:table-cell office:value-type="float" office:value="4319.1400000000003" table:style-name="ce1">
            <text:p>4319,14</text:p>
          </table:table-cell>
          <table:table-cell office:value-type="currency" office:value="264.83025000000004" table:formula="of:=[.E138]*0.085" table:style-name="ce2">
            <text:p><text:s/>264,83 €<text:s/></text:p>
          </table:table-cell>
          <table:table-cell office:value-type="currency" office:value="938.65975000000003" table:formula="of:=[.M138]-[.O138]" table:style-name="ce6">
            <text:p><text:s/>938,6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1882" table:style-name="ce1">
            <text:p>21882</text:p>
          </table:table-cell>
          <table:table-cell office:value-type="string" table:style-name="ce1">
            <text:p>TRUCCHI Emiliano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613.01" table:style-name="ce1">
            <text:p>613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7.18" table:style-name="ce1">
            <text:p>1807,18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139]*0.085" table:style-name="ce2">
            <text:p><text:s/>230,29 €<text:s/></text:p>
          </table:table-cell>
          <table:table-cell office:value-type="currency" office:value="816.21289999999999" table:formula="of:=[.M139]-[.O139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3625 Compenso org.istit. Consiglio di Amm.ne</text:p>
          </table:table-cell>
          <table:table-cell office:value-type="string" table:style-name="ce1">
            <text:p>1-CC</text:p>
          </table:table-cell>
          <table:table-cell office:value-type="float" office:value="22114" table:style-name="ce1">
            <text:p>22114</text:p>
          </table:table-cell>
          <table:table-cell office:value-type="string" table:style-name="ce1">
            <text:p>MANFRA EDOARDO LUIGI</text:p>
          </table:table-cell>
          <table:table-cell office:value-type="float" office:value="104.58" table:style-name="ce1">
            <text:p>104,58</text:p>
          </table:table-cell>
          <table:table-cell office:value-type="float" office:value="11.98" table:style-name="ce1">
            <text:p>11,98</text:p>
          </table:table-cell>
          <table:table-cell office:value-type="float" office:value="0" table:style-name="ce1">
            <text:p>0</text:p>
          </table:table-cell>
          <table:table-cell office:value-type="float" office:value="21.3" table:style-name="ce1">
            <text:p>21,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.3" table:style-name="ce1">
            <text:p>69,3</text:p>
          </table:table-cell>
          <table:table-cell office:value-type="float" office:value="32.85" table:style-name="ce1">
            <text:p>32,85</text:p>
          </table:table-cell>
          <table:table-cell office:value-type="float" office:value="137.43" table:style-name="ce1">
            <text:p>137,43</text:p>
          </table:table-cell>
          <table:table-cell office:value-type="currency" office:value="8.8893000000000004" table:formula="of:=[.E140]*0.085" table:style-name="ce2">
            <text:p><text:s/>8,89 €<text:s/></text:p>
          </table:table-cell>
          <table:table-cell office:value-type="currency" office:value="23.960700000000003" table:formula="of:=[.M140]-[.O140]" table:style-name="ce6">
            <text:p><text:s/>23,9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2394" table:style-name="ce1">
            <text:p>22394</text:p>
          </table:table-cell>
          <table:table-cell office:value-type="string" table:style-name="ce1">
            <text:p>GIANNELLI Carlo</text:p>
          </table:table-cell>
          <table:table-cell office:value-type="float" office:value="3115.65" table:style-name="ce1">
            <text:p>3115,65</text:p>
          </table:table-cell>
          <table:table-cell office:value-type="float" office:value="332.44" table:style-name="ce1">
            <text:p>332,44</text:p>
          </table:table-cell>
          <table:table-cell office:value-type="float" office:value="0" table:style-name="ce1">
            <text:p>0</text:p>
          </table:table-cell>
          <table:table-cell office:value-type="float" office:value="593.73" table:style-name="ce1">
            <text:p>593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9.48" table:style-name="ce1">
            <text:p>2189,48</text:p>
          </table:table-cell>
          <table:table-cell office:value-type="float" office:value="1203.49" table:style-name="ce1">
            <text:p>1203,49</text:p>
          </table:table-cell>
          <table:table-cell office:value-type="float" office:value="4319.1400000000003" table:style-name="ce1">
            <text:p>4319,14</text:p>
          </table:table-cell>
          <table:table-cell office:value-type="currency" office:value="264.83025000000004" table:formula="of:=[.E141]*0.085" table:style-name="ce2">
            <text:p><text:s/>264,83 €<text:s/></text:p>
          </table:table-cell>
          <table:table-cell office:value-type="currency" office:value="938.65975000000003" table:formula="of:=[.M141]-[.O141]" table:style-name="ce6">
            <text:p><text:s/>938,6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2400" table:style-name="ce1">
            <text:p>22400</text:p>
          </table:table-cell>
          <table:table-cell office:value-type="string" table:style-name="ce1">
            <text:p>BALLA Cristina</text:p>
          </table:table-cell>
          <table:table-cell office:value-type="float" office:value="3251.11" table:style-name="ce1">
            <text:p>3251,11</text:p>
          </table:table-cell>
          <table:table-cell office:value-type="float" office:value="366.92" table:style-name="ce1">
            <text:p>366,92</text:p>
          </table:table-cell>
          <table:table-cell office:value-type="float" office:value="12.35" table:style-name="ce1">
            <text:p>12,35</text:p>
          </table:table-cell>
          <table:table-cell office:value-type="float" office:value="742" table:style-name="ce1">
            <text:p>7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9.84" table:style-name="ce1">
            <text:p>2129,84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142]*0.085" table:style-name="ce2">
            <text:p><text:s/>276,34 €<text:s/></text:p>
          </table:table-cell>
          <table:table-cell office:value-type="currency" office:value="979.45564999999988" table:formula="of:=[.M142]-[.O142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22400" table:style-name="ce1">
            <text:p>22400</text:p>
          </table:table-cell>
          <table:table-cell office:value-type="string" table:style-name="ce1">
            <text:p>BALLA Cristina</text:p>
          </table:table-cell>
          <table:table-cell office:value-type="float" office:value="1243.31" table:style-name="ce1">
            <text:p>1243,31</text:p>
          </table:table-cell>
          <table:table-cell office:value-type="float" office:value="113.76" table:style-name="ce1">
            <text:p>113,76</text:p>
          </table:table-cell>
          <table:table-cell office:value-type="float" office:value="0" table:style-name="ce1">
            <text:p>0</text:p>
          </table:table-cell>
          <table:table-cell office:value-type="float" office:value="463.12" table:style-name="ce1">
            <text:p>463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6.43" table:style-name="ce1">
            <text:p>666,43</text:p>
          </table:table-cell>
          <table:table-cell office:value-type="float" office:value="426.58" table:style-name="ce1">
            <text:p>426,58</text:p>
          </table:table-cell>
          <table:table-cell office:value-type="float" office:value="1669.89" table:style-name="ce1">
            <text:p>1669,89</text:p>
          </table:table-cell>
          <table:table-cell office:value-type="currency" office:value="105.68135000000001" table:formula="of:=[.E143]*0.085" table:style-name="ce2">
            <text:p><text:s/>105,68 €<text:s/></text:p>
          </table:table-cell>
          <table:table-cell office:value-type="currency" office:value="320.89864999999998" table:formula="of:=[.M143]-[.O143]" table:style-name="ce6">
            <text:p><text:s/>320,90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22400" table:style-name="ce1">
            <text:p>22400</text:p>
          </table:table-cell>
          <table:table-cell office:value-type="string" table:style-name="ce1">
            <text:p>BALLA Cristina</text:p>
          </table:table-cell>
          <table:table-cell office:value-type="float" office:value="1393.53" table:style-name="ce1">
            <text:p>1393,53</text:p>
          </table:table-cell>
          <table:table-cell office:value-type="float" office:value="155.38" table:style-name="ce1">
            <text:p>155,38</text:p>
          </table:table-cell>
          <table:table-cell office:value-type="float" office:value="0" table:style-name="ce1">
            <text:p>0</text:p>
          </table:table-cell>
          <table:table-cell office:value-type="float" office:value="507.64" table:style-name="ce1">
            <text:p>507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0.51" table:style-name="ce1">
            <text:p>730,51</text:p>
          </table:table-cell>
          <table:table-cell office:value-type="float" office:value="557.27" table:style-name="ce1">
            <text:p>557,27</text:p>
          </table:table-cell>
          <table:table-cell office:value-type="float" office:value="1950.8" table:style-name="ce1">
            <text:p>1950,8</text:p>
          </table:table-cell>
          <table:table-cell office:value-type="currency" office:value="118.45005" table:formula="of:=[.E144]*0.085" table:style-name="ce2">
            <text:p><text:s/>118,45 €<text:s/></text:p>
          </table:table-cell>
          <table:table-cell office:value-type="currency" office:value="438.81994999999995" table:formula="of:=[.M144]-[.O144]" table:style-name="ce6">
            <text:p><text:s/>438,8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96 co.co.co incarichi, consulenze - istituzionale</text:p>
          </table:table-cell>
          <table:table-cell office:value-type="string" table:style-name="ce1">
            <text:p>1-CC</text:p>
          </table:table-cell>
          <table:table-cell office:value-type="float" office:value="22744" table:style-name="ce1">
            <text:p>22744</text:p>
          </table:table-cell>
          <table:table-cell office:value-type="string" table:style-name="ce1">
            <text:p>BONATTI Marta</text:p>
          </table:table-cell>
          <table:table-cell office:value-type="float" office:value="1511.5" table:style-name="ce1">
            <text:p>1511,5</text:p>
          </table:table-cell>
          <table:table-cell office:value-type="float" office:value="175.07" table:style-name="ce1">
            <text:p>175,07</text:p>
          </table:table-cell>
          <table:table-cell office:value-type="float" office:value="0" table:style-name="ce1">
            <text:p>0</text:p>
          </table:table-cell>
          <table:table-cell office:value-type="float" office:value="307.38" table:style-name="ce1">
            <text:p>307,3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7.05" table:style-name="ce1">
            <text:p>1027,05</text:p>
          </table:table-cell>
          <table:table-cell office:value-type="float" office:value="478.61" table:style-name="ce1">
            <text:p>478,61</text:p>
          </table:table-cell>
          <table:table-cell office:value-type="float" office:value="1990.11" table:style-name="ce1">
            <text:p>1990,11</text:p>
          </table:table-cell>
          <table:table-cell office:value-type="currency" office:value="128.47750000000002" table:formula="of:=[.E145]*0.085" table:style-name="ce2">
            <text:p><text:s/>128,48 €<text:s/></text:p>
          </table:table-cell>
          <table:table-cell office:value-type="currency" office:value="350.13249999999999" table:formula="of:=[.M145]-[.O145]" table:style-name="ce6">
            <text:p><text:s/>350,1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3625 Compenso org.istit. Consiglio di Amm.ne</text:p>
          </table:table-cell>
          <table:table-cell office:value-type="string" table:style-name="ce1">
            <text:p>1-CC</text:p>
          </table:table-cell>
          <table:table-cell office:value-type="float" office:value="22894" table:style-name="ce1">
            <text:p>22894</text:p>
          </table:table-cell>
          <table:table-cell office:value-type="string" table:style-name="ce1">
            <text:p>TURCHETTI MATILDE</text:p>
          </table:table-cell>
          <table:table-cell office:value-type="float" office:value="313.74" table:style-name="ce1">
            <text:p>313,74</text:p>
          </table:table-cell>
          <table:table-cell office:value-type="float" office:value="35.83" table:style-name="ce1">
            <text:p>35,83</text:p>
          </table:table-cell>
          <table:table-cell office:value-type="float" office:value="0" table:style-name="ce1">
            <text:p>0</text:p>
          </table:table-cell>
          <table:table-cell office:value-type="float" office:value="75.040000000000006" table:style-name="ce1">
            <text:p>75,0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.87" table:style-name="ce1">
            <text:p>200,87</text:p>
          </table:table-cell>
          <table:table-cell office:value-type="float" office:value="98.32" table:style-name="ce1">
            <text:p>98,32</text:p>
          </table:table-cell>
          <table:table-cell office:value-type="float" office:value="412.06" table:style-name="ce1">
            <text:p>412,06</text:p>
          </table:table-cell>
          <table:table-cell office:value-type="currency" office:value="26.667900000000003" table:formula="of:=[.E146]*0.085" table:style-name="ce2">
            <text:p><text:s/>26,67 €<text:s/></text:p>
          </table:table-cell>
          <table:table-cell office:value-type="currency" office:value="71.65209999999999" table:formula="of:=[.M146]-[.O146]" table:style-name="ce6">
            <text:p><text:s/>71,6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3625 Compenso org.istit. Consiglio di Amm.ne</text:p>
          </table:table-cell>
          <table:table-cell office:value-type="string" table:style-name="ce1">
            <text:p>1-CC</text:p>
          </table:table-cell>
          <table:table-cell office:value-type="float" office:value="22897" table:style-name="ce1">
            <text:p>22897</text:p>
          </table:table-cell>
          <table:table-cell office:value-type="string" table:style-name="ce1">
            <text:p>GANZAROLI FRANCESCO</text:p>
          </table:table-cell>
          <table:table-cell office:value-type="float" office:value="313.74" table:style-name="ce1">
            <text:p>313,74</text:p>
          </table:table-cell>
          <table:table-cell office:value-type="float" office:value="35.83" table:style-name="ce1">
            <text:p>35,83</text:p>
          </table:table-cell>
          <table:table-cell office:value-type="float" office:value="0" table:style-name="ce1">
            <text:p>0</text:p>
          </table:table-cell>
          <table:table-cell office:value-type="float" office:value="75.040000000000006" table:style-name="ce1">
            <text:p>75,0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.87" table:style-name="ce1">
            <text:p>200,87</text:p>
          </table:table-cell>
          <table:table-cell office:value-type="float" office:value="98.32" table:style-name="ce1">
            <text:p>98,32</text:p>
          </table:table-cell>
          <table:table-cell office:value-type="float" office:value="412.06" table:style-name="ce1">
            <text:p>412,06</text:p>
          </table:table-cell>
          <table:table-cell office:value-type="currency" office:value="26.667900000000003" table:formula="of:=[.E147]*0.085" table:style-name="ce2">
            <text:p><text:s/>26,67 €<text:s/></text:p>
          </table:table-cell>
          <table:table-cell office:value-type="currency" office:value="71.65209999999999" table:formula="of:=[.M147]-[.O147]" table:style-name="ce6">
            <text:p><text:s/>71,6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22905" table:style-name="ce1">
            <text:p>22905</text:p>
          </table:table-cell>
          <table:table-cell office:value-type="string" table:style-name="ce1">
            <text:p>IRACI CAPUCCINELLO ROSSELLA</text:p>
          </table:table-cell>
          <table:table-cell office:value-type="float" office:value="3600" table:style-name="ce1">
            <text:p>3600</text:p>
          </table:table-cell>
          <table:table-cell office:value-type="float" office:value="439.52" table:style-name="ce1">
            <text:p>439,52</text:p>
          </table:table-cell>
          <table:table-cell office:value-type="float" office:value="0" table:style-name="ce1">
            <text:p>0</text:p>
          </table:table-cell>
          <table:table-cell office:value-type="float" office:value="853.32" table:style-name="ce1">
            <text:p>853,3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05.16" table:style-name="ce1">
            <text:p>2305,16</text:p>
          </table:table-cell>
          <table:table-cell office:value-type="float" office:value="1185.05" table:style-name="ce1">
            <text:p>1185,05</text:p>
          </table:table-cell>
          <table:table-cell office:value-type="float" office:value="4785.05" table:style-name="ce1">
            <text:p>4785,05</text:p>
          </table:table-cell>
          <table:table-cell office:value-type="currency" office:value="306" table:formula="of:=[.E148]*0.085" table:style-name="ce2">
            <text:p><text:s/>306,00 €<text:s/></text:p>
          </table:table-cell>
          <table:table-cell office:value-type="currency" office:value="879.05" table:formula="of:=[.M148]-[.O148]" table:style-name="ce6">
            <text:p><text:s/>879,0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96 co.co.co incarichi, consulenze - istituzionale</text:p>
          </table:table-cell>
          <table:table-cell office:value-type="string" table:style-name="ce1">
            <text:p>1-CC</text:p>
          </table:table-cell>
          <table:table-cell office:value-type="float" office:value="23186" table:style-name="ce1">
            <text:p>23186</text:p>
          </table:table-cell>
          <table:table-cell office:value-type="string" table:style-name="ce1">
            <text:p>PIAZZI Agnese</text:p>
          </table:table-cell>
          <table:table-cell office:value-type="float" office:value="755.7" table:style-name="ce1">
            <text:p>755,7</text:p>
          </table:table-cell>
          <table:table-cell office:value-type="float" office:value="88.55" table:style-name="ce1">
            <text:p>88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5.15" table:style-name="ce1">
            <text:p>665,15</text:p>
          </table:table-cell>
          <table:table-cell office:value-type="float" office:value="241.35" table:style-name="ce1">
            <text:p>241,35</text:p>
          </table:table-cell>
          <table:table-cell office:value-type="float" office:value="997.05" table:style-name="ce1">
            <text:p>997,05</text:p>
          </table:table-cell>
          <table:table-cell office:value-type="currency" office:value="64.234500000000011" table:formula="of:=[.E149]*0.085" table:style-name="ce2">
            <text:p><text:s/>64,23 €<text:s/></text:p>
          </table:table-cell>
          <table:table-cell office:value-type="currency" office:value="177.1155" table:formula="of:=[.M149]-[.O149]" table:style-name="ce6">
            <text:p><text:s/>177,1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3203" table:style-name="ce1">
            <text:p>23203</text:p>
          </table:table-cell>
          <table:table-cell office:value-type="string" table:style-name="ce1">
            <text:p>FRIJIA Gianluca</text:p>
          </table:table-cell>
          <table:table-cell office:value-type="float" office:value="3115.65" table:style-name="ce1">
            <text:p>3115,65</text:p>
          </table:table-cell>
          <table:table-cell office:value-type="float" office:value="332.44" table:style-name="ce1">
            <text:p>332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4" table:style-name="ce1">
            <text:p>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2.17" table:style-name="ce1">
            <text:p>2782,17</text:p>
          </table:table-cell>
          <table:table-cell office:value-type="float" office:value="938.66" table:style-name="ce1">
            <text:p>938,66</text:p>
          </table:table-cell>
          <table:table-cell office:value-type="float" office:value="4054.31" table:style-name="ce1">
            <text:p>4054,31</text:p>
          </table:table-cell>
          <table:table-cell office:value-type="currency" office:value="264.83025000000004" table:formula="of:=[.E150]*0.085" table:style-name="ce2">
            <text:p><text:s/>264,83 €<text:s/></text:p>
          </table:table-cell>
          <table:table-cell office:value-type="currency" office:value="673.82974999999988" table:formula="of:=[.M150]-[.O150]" table:style-name="ce6">
            <text:p><text:s/>673,8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23214" table:style-name="ce1">
            <text:p>23214</text:p>
          </table:table-cell>
          <table:table-cell office:value-type="string" table:style-name="ce1">
            <text:p>DE MASI ALESSANDRO</text:p>
          </table:table-cell>
          <table:table-cell office:value-type="float" office:value="2500" table:style-name="ce1">
            <text:p>2500</text:p>
          </table:table-cell>
          <table:table-cell office:value-type="float" office:value="329.92" table:style-name="ce1">
            <text:p>329,92</text:p>
          </table:table-cell>
          <table:table-cell office:value-type="float" office:value="0" table:style-name="ce1">
            <text:p>0</text:p>
          </table:table-cell>
          <table:table-cell office:value-type="float" office:value="585.94000000000005" table:style-name="ce1">
            <text:p>585,9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2.14" table:style-name="ce1">
            <text:p>1582,14</text:p>
          </table:table-cell>
          <table:table-cell office:value-type="float" office:value="872.34" table:style-name="ce1">
            <text:p>872,34</text:p>
          </table:table-cell>
          <table:table-cell office:value-type="float" office:value="3372.34" table:style-name="ce1">
            <text:p>3372,34</text:p>
          </table:table-cell>
          <table:table-cell office:value-type="currency" office:value="212.50000000000003" table:formula="of:=[.E151]*0.085" table:style-name="ce2">
            <text:p><text:s/>212,50 €<text:s/></text:p>
          </table:table-cell>
          <table:table-cell office:value-type="currency" office:value="659.84" table:formula="of:=[.M151]-[.O151]" table:style-name="ce6">
            <text:p><text:s/>659,84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23429" table:style-name="ce1">
            <text:p>23429</text:p>
          </table:table-cell>
          <table:table-cell office:value-type="string" table:style-name="ce1">
            <text:p>ZINI Raul</text:p>
          </table:table-cell>
          <table:table-cell office:value-type="float" office:value="4182.41" table:style-name="ce1">
            <text:p>4182,41</text:p>
          </table:table-cell>
          <table:table-cell office:value-type="float" office:value="462.32" table:style-name="ce1">
            <text:p>462,32</text:p>
          </table:table-cell>
          <table:table-cell office:value-type="float" office:value="12.75" table:style-name="ce1">
            <text:p>12,75</text:p>
          </table:table-cell>
          <table:table-cell office:value-type="float" office:value="1102.1199999999999" table:style-name="ce1">
            <text:p>1102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5.2199999999998" table:style-name="ce1">
            <text:p>2605,22</text:p>
          </table:table-cell>
          <table:table-cell office:value-type="float" office:value="1652.72" table:style-name="ce1">
            <text:p>1652,72</text:p>
          </table:table-cell>
          <table:table-cell office:value-type="float" office:value="5835.13" table:style-name="ce1">
            <text:p>5835,13</text:p>
          </table:table-cell>
          <table:table-cell office:value-type="currency" office:value="355.50485000000003" table:formula="of:=[.E152]*0.085" table:style-name="ce2">
            <text:p><text:s/>355,50 €<text:s/></text:p>
          </table:table-cell>
          <table:table-cell office:value-type="currency" office:value="1297.21515" table:formula="of:=[.M152]-[.O152]" table:style-name="ce6">
            <text:p><text:s/>1.297,2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23457" table:style-name="ce1">
            <text:p>23457</text:p>
          </table:table-cell>
          <table:table-cell office:value-type="string" table:style-name="ce1">
            <text:p>DALLA PAOLA Luca</text:p>
          </table:table-cell>
          <table:table-cell office:value-type="float" office:value="4182.41" table:style-name="ce1">
            <text:p>4182,41</text:p>
          </table:table-cell>
          <table:table-cell office:value-type="float" office:value="462.32" table:style-name="ce1">
            <text:p>462,32</text:p>
          </table:table-cell>
          <table:table-cell office:value-type="float" office:value="12.75" table:style-name="ce1">
            <text:p>12,75</text:p>
          </table:table-cell>
          <table:table-cell office:value-type="float" office:value="1102.1199999999999" table:style-name="ce1">
            <text:p>1102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5.2199999999998" table:style-name="ce1">
            <text:p>2605,22</text:p>
          </table:table-cell>
          <table:table-cell office:value-type="float" office:value="1652.72" table:style-name="ce1">
            <text:p>1652,72</text:p>
          </table:table-cell>
          <table:table-cell office:value-type="float" office:value="5835.13" table:style-name="ce1">
            <text:p>5835,13</text:p>
          </table:table-cell>
          <table:table-cell office:value-type="currency" office:value="355.50485000000003" table:formula="of:=[.E153]*0.085" table:style-name="ce2">
            <text:p><text:s/>355,50 €<text:s/></text:p>
          </table:table-cell>
          <table:table-cell office:value-type="currency" office:value="1297.21515" table:formula="of:=[.M153]-[.O153]" table:style-name="ce6">
            <text:p><text:s/>1.297,2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23641" table:style-name="ce1">
            <text:p>23641</text:p>
          </table:table-cell>
          <table:table-cell office:value-type="string" table:style-name="ce1">
            <text:p>LORANDINI FRANCESCA</text:p>
          </table:table-cell>
          <table:table-cell office:value-type="float" office:value="576.92999999999995" table:style-name="ce1">
            <text:p>576,93</text:p>
          </table:table-cell>
          <table:table-cell office:value-type="float" office:value="68.28" table:style-name="ce1">
            <text:p>68,28</text:p>
          </table:table-cell>
          <table:table-cell office:value-type="float" office:value="0" table:style-name="ce1">
            <text:p>0</text:p>
          </table:table-cell>
          <table:table-cell office:value-type="float" office:value="116.99" table:style-name="ce1">
            <text:p>116,9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9.66" table:style-name="ce1">
            <text:p>389,66</text:p>
          </table:table-cell>
          <table:table-cell office:value-type="float" office:value="185.57" table:style-name="ce1">
            <text:p>185,57</text:p>
          </table:table-cell>
          <table:table-cell office:value-type="float" office:value="762.5" table:style-name="ce1">
            <text:p>762,5</text:p>
          </table:table-cell>
          <table:table-cell office:value-type="currency" office:value="49.039049999999996" table:formula="of:=[.E154]*0.085" table:style-name="ce2">
            <text:p><text:s/>49,04 €<text:s/></text:p>
          </table:table-cell>
          <table:table-cell office:value-type="currency" office:value="136.53094999999999" table:formula="of:=[.M154]-[.O154]" table:style-name="ce6">
            <text:p><text:s/>136,5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3752" table:style-name="ce1">
            <text:p>23752</text:p>
          </table:table-cell>
          <table:table-cell office:value-type="string" table:style-name="ce1">
            <text:p>DUBBINI Rachele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476.05" table:style-name="ce1">
            <text:p>476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4.14" table:style-name="ce1">
            <text:p>1944,14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155]*0.085" table:style-name="ce2">
            <text:p><text:s/>230,29 €<text:s/></text:p>
          </table:table-cell>
          <table:table-cell office:value-type="currency" office:value="816.21289999999999" table:formula="of:=[.M155]-[.O155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23834" table:style-name="ce1">
            <text:p>23834</text:p>
          </table:table-cell>
          <table:table-cell office:value-type="string" table:style-name="ce1">
            <text:p>GRATA CATERINA</text:p>
          </table:table-cell>
          <table:table-cell office:value-type="float" office:value="1200" table:style-name="ce1">
            <text:p>1200</text:p>
          </table:table-cell>
          <table:table-cell office:value-type="float" office:value="124.76" table:style-name="ce1">
            <text:p>124,76</text:p>
          </table:table-cell>
          <table:table-cell office:value-type="float" office:value="0" table:style-name="ce1">
            <text:p>0</text:p>
          </table:table-cell>
          <table:table-cell office:value-type="float" office:value="290.31" table:style-name="ce1">
            <text:p>290,3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.93" table:style-name="ce1">
            <text:p>782,93</text:p>
          </table:table-cell>
          <table:table-cell office:value-type="float" office:value="351.53" table:style-name="ce1">
            <text:p>351,53</text:p>
          </table:table-cell>
          <table:table-cell office:value-type="float" office:value="1551.53" table:style-name="ce1">
            <text:p>1551,53</text:p>
          </table:table-cell>
          <table:table-cell office:value-type="currency" office:value="102.00000000000001" table:formula="of:=[.E156]*0.085" table:style-name="ce2">
            <text:p><text:s/>102,00 €<text:s/></text:p>
          </table:table-cell>
          <table:table-cell office:value-type="currency" office:value="249.52999999999997" table:formula="of:=[.M156]-[.O156]" table:style-name="ce6">
            <text:p><text:s/>249,5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23900" table:style-name="ce1">
            <text:p>23900</text:p>
          </table:table-cell>
          <table:table-cell office:value-type="string" table:style-name="ce1">
            <text:p>ZURLO Amedeo</text:p>
          </table:table-cell>
          <table:table-cell office:value-type="float" office:value="5831.38" table:style-name="ce1">
            <text:p>5831,38</text:p>
          </table:table-cell>
          <table:table-cell office:value-type="float" office:value="686.88" table:style-name="ce1">
            <text:p>686,88</text:p>
          </table:table-cell>
          <table:table-cell office:value-type="float" office:value="12.75" table:style-name="ce1">
            <text:p>12,75</text:p>
          </table:table-cell>
          <table:table-cell office:value-type="float" office:value="1659.85" table:style-name="ce1">
            <text:p>1659,8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41.9" table:style-name="ce1">
            <text:p>3441,9</text:p>
          </table:table-cell>
          <table:table-cell office:value-type="float" office:value="2292.29" table:style-name="ce1">
            <text:p>2292,29</text:p>
          </table:table-cell>
          <table:table-cell office:value-type="float" office:value="8123.67" table:style-name="ce1">
            <text:p>8123,67</text:p>
          </table:table-cell>
          <table:table-cell office:value-type="currency" office:value="495.66730000000007" table:formula="of:=[.E157]*0.085" table:style-name="ce2">
            <text:p><text:s/>495,67 €<text:s/></text:p>
          </table:table-cell>
          <table:table-cell office:value-type="currency" office:value="1796.6226999999999" table:formula="of:=[.M157]-[.O157]" table:style-name="ce6">
            <text:p><text:s/>1.796,6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PD</text:p>
          </table:table-cell>
          <table:table-cell office:value-type="float" office:value="23900" table:style-name="ce1">
            <text:p>23900</text:p>
          </table:table-cell>
          <table:table-cell office:value-type="string" table:style-name="ce1">
            <text:p>ZURLO Amedeo</text:p>
          </table:table-cell>
          <table:table-cell office:value-type="float" office:value="230" table:style-name="ce1">
            <text:p>230</text:p>
          </table:table-cell>
          <table:table-cell office:value-type="float" office:value="21.05" table:style-name="ce1">
            <text:p>21,05</text:p>
          </table:table-cell>
          <table:table-cell office:value-type="float" office:value="0" table:style-name="ce1">
            <text:p>0</text:p>
          </table:table-cell>
          <table:table-cell office:value-type="float" office:value="89.85" table:style-name="ce1">
            <text:p>89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.1" table:style-name="ce1">
            <text:p>119,1</text:p>
          </table:table-cell>
          <table:table-cell office:value-type="float" office:value="78.91" table:style-name="ce1">
            <text:p>78,91</text:p>
          </table:table-cell>
          <table:table-cell office:value-type="float" office:value="308.91000000000003" table:style-name="ce1">
            <text:p>308,91</text:p>
          </table:table-cell>
          <table:table-cell office:value-type="currency" office:value="19.55" table:formula="of:=[.E158]*0.085" table:style-name="ce2">
            <text:p><text:s/>19,55 €<text:s/></text:p>
          </table:table-cell>
          <table:table-cell office:value-type="currency" office:value="59.36" table:formula="of:=[.M158]-[.O158]" table:style-name="ce6">
            <text:p><text:s/>59,3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PD</text:p>
          </table:table-cell>
          <table:table-cell office:value-type="float" office:value="23900" table:style-name="ce1">
            <text:p>23900</text:p>
          </table:table-cell>
          <table:table-cell office:value-type="string" table:style-name="ce1">
            <text:p>ZURLO Amedeo</text:p>
          </table:table-cell>
          <table:table-cell office:value-type="float" office:value="2793.72" table:style-name="ce1">
            <text:p>2793,72</text:p>
          </table:table-cell>
          <table:table-cell office:value-type="float" office:value="311.5" table:style-name="ce1">
            <text:p>311,5</text:p>
          </table:table-cell>
          <table:table-cell office:value-type="float" office:value="0" table:style-name="ce1">
            <text:p>0</text:p>
          </table:table-cell>
          <table:table-cell office:value-type="float" office:value="1067.3499999999999" table:style-name="ce1">
            <text:p>1067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4.87" table:style-name="ce1">
            <text:p>1414,87</text:p>
          </table:table-cell>
          <table:table-cell office:value-type="float" office:value="1117.21" table:style-name="ce1">
            <text:p>1117,21</text:p>
          </table:table-cell>
          <table:table-cell office:value-type="float" office:value="3910.93" table:style-name="ce1">
            <text:p>3910,93</text:p>
          </table:table-cell>
          <table:table-cell office:value-type="currency" office:value="237.46619999999999" table:formula="of:=[.E159]*0.085" table:style-name="ce2">
            <text:p><text:s/>237,47 €<text:s/></text:p>
          </table:table-cell>
          <table:table-cell office:value-type="currency" office:value="879.74380000000008" table:formula="of:=[.M159]-[.O159]" table:style-name="ce6">
            <text:p><text:s/>879,74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93 co.co.co ex art. 26 Tecnici</text:p>
          </table:table-cell>
          <table:table-cell office:value-type="string" table:style-name="ce1">
            <text:p>1-CC</text:p>
          </table:table-cell>
          <table:table-cell office:value-type="float" office:value="23918" table:style-name="ce1">
            <text:p>23918</text:p>
          </table:table-cell>
          <table:table-cell office:value-type="string" table:style-name="ce1">
            <text:p>FAILLA CRISTINA</text:p>
          </table:table-cell>
          <table:table-cell office:value-type="float" office:value="1600" table:style-name="ce1">
            <text:p>1600</text:p>
          </table:table-cell>
          <table:table-cell office:value-type="float" office:value="186.33" table:style-name="ce1">
            <text:p>186,33</text:p>
          </table:table-cell>
          <table:table-cell office:value-type="float" office:value="0" table:style-name="ce1">
            <text:p>0</text:p>
          </table:table-cell>
          <table:table-cell office:value-type="float" office:value="325.14" table:style-name="ce1">
            <text:p>325,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6.53" table:style-name="ce1">
            <text:p>1086,53</text:p>
          </table:table-cell>
          <table:table-cell office:value-type="float" office:value="508.66" table:style-name="ce1">
            <text:p>508,66</text:p>
          </table:table-cell>
          <table:table-cell office:value-type="float" office:value="2108.66" table:style-name="ce1">
            <text:p>2108,66</text:p>
          </table:table-cell>
          <table:table-cell office:value-type="currency" office:value="136" table:formula="of:=[.E160]*0.085" table:style-name="ce2">
            <text:p><text:s/>136,00 €<text:s/></text:p>
          </table:table-cell>
          <table:table-cell office:value-type="currency" office:value="372.66" table:formula="of:=[.M160]-[.O160]" table:style-name="ce6">
            <text:p><text:s/>372,6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93 co.co.co ex art. 26 Tecnici</text:p>
          </table:table-cell>
          <table:table-cell office:value-type="string" table:style-name="ce1">
            <text:p>1-CC</text:p>
          </table:table-cell>
          <table:table-cell office:value-type="float" office:value="23921" table:style-name="ce1">
            <text:p>23921</text:p>
          </table:table-cell>
          <table:table-cell office:value-type="string" table:style-name="ce1">
            <text:p>DAVÌ LEONARDO</text:p>
          </table:table-cell>
          <table:table-cell office:value-type="float" office:value="666.63" table:style-name="ce1">
            <text:p>666,63</text:p>
          </table:table-cell>
          <table:table-cell office:value-type="float" office:value="79.31" table:style-name="ce1">
            <text:p>79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5.32000000000005" table:style-name="ce1">
            <text:p>585,32</text:p>
          </table:table-cell>
          <table:table-cell office:value-type="float" office:value="215.31" table:style-name="ce1">
            <text:p>215,31</text:p>
          </table:table-cell>
          <table:table-cell office:value-type="float" office:value="881.94" table:style-name="ce1">
            <text:p>881,94</text:p>
          </table:table-cell>
          <table:table-cell office:value-type="currency" office:value="56.663550000000001" table:formula="of:=[.E161]*0.085" table:style-name="ce2">
            <text:p><text:s/>56,66 €<text:s/></text:p>
          </table:table-cell>
          <table:table-cell office:value-type="currency" office:value="158.64645000000002" table:formula="of:=[.M161]-[.O161]" table:style-name="ce6">
            <text:p><text:s/>158,6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4049" table:style-name="ce1">
            <text:p>24049</text:p>
          </table:table-cell>
          <table:table-cell office:value-type="string" table:style-name="ce1">
            <text:p>LUCON XICCATO Tyrone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40.6" table:style-name="ce1">
            <text:p>54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9.59" table:style-name="ce1">
            <text:p>1879,59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162]*0.085" table:style-name="ce2">
            <text:p><text:s/>230,29 €<text:s/></text:p>
          </table:table-cell>
          <table:table-cell office:value-type="currency" office:value="816.21289999999999" table:formula="of:=[.M162]-[.O162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3623 Compenso org.istit. Nucleo Valutazione</text:p>
          </table:table-cell>
          <table:table-cell office:value-type="string" table:style-name="ce1">
            <text:p>1-CC</text:p>
          </table:table-cell>
          <table:table-cell office:value-type="float" office:value="24327" table:style-name="ce1">
            <text:p>24327</text:p>
          </table:table-cell>
          <table:table-cell office:value-type="string" table:style-name="ce1">
            <text:p>TAHERIAN Parsa</text:p>
          </table:table-cell>
          <table:table-cell office:value-type="float" office:value="405" table:style-name="ce1">
            <text:p>405</text:p>
          </table:table-cell>
          <table:table-cell office:value-type="float" office:value="46.21" table:style-name="ce1">
            <text:p>46,21</text:p>
          </table:table-cell>
          <table:table-cell office:value-type="float" office:value="0" table:style-name="ce1">
            <text:p>0</text:p>
          </table:table-cell>
          <table:table-cell office:value-type="float" office:value="82.52" table:style-name="ce1">
            <text:p>82,5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27" table:style-name="ce1">
            <text:p>274,27</text:p>
          </table:table-cell>
          <table:table-cell office:value-type="float" office:value="126.85" table:style-name="ce1">
            <text:p>126,85</text:p>
          </table:table-cell>
          <table:table-cell office:value-type="float" office:value="531.85" table:style-name="ce1">
            <text:p>531,85</text:p>
          </table:table-cell>
          <table:table-cell office:value-type="currency" office:value="34.425000000000004" table:formula="of:=[.E163]*0.085" table:style-name="ce2">
            <text:p><text:s/>34,43 €<text:s/></text:p>
          </table:table-cell>
          <table:table-cell office:value-type="currency" office:value="92.424999999999983" table:formula="of:=[.M163]-[.O163]" table:style-name="ce6">
            <text:p><text:s/>92,4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96 co.co.co incarichi, consulenze - istituzionale</text:p>
          </table:table-cell>
          <table:table-cell office:value-type="string" table:style-name="ce1">
            <text:p>1-CC</text:p>
          </table:table-cell>
          <table:table-cell office:value-type="float" office:value="24468" table:style-name="ce1">
            <text:p>24468</text:p>
          </table:table-cell>
          <table:table-cell office:value-type="string" table:style-name="ce1">
            <text:p>GOLDONI Paola</text:p>
          </table:table-cell>
          <table:table-cell office:value-type="float" office:value="2034.85" table:style-name="ce1">
            <text:p>2034,85</text:p>
          </table:table-cell>
          <table:table-cell office:value-type="float" office:value="235.61" table:style-name="ce1">
            <text:p>235,61</text:p>
          </table:table-cell>
          <table:table-cell office:value-type="float" office:value="0" table:style-name="ce1">
            <text:p>0</text:p>
          </table:table-cell>
          <table:table-cell office:value-type="float" office:value="413.83" table:style-name="ce1">
            <text:p>413,8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3.41" table:style-name="ce1">
            <text:p>1383,41</text:p>
          </table:table-cell>
          <table:table-cell office:value-type="float" office:value="644.20000000000005" table:style-name="ce1">
            <text:p>644,2</text:p>
          </table:table-cell>
          <table:table-cell office:value-type="float" office:value="2679.05" table:style-name="ce1">
            <text:p>2679,05</text:p>
          </table:table-cell>
          <table:table-cell office:value-type="currency" office:value="172.96225000000001" table:formula="of:=[.E164]*0.085" table:style-name="ce2">
            <text:p><text:s/>172,96 €<text:s/></text:p>
          </table:table-cell>
          <table:table-cell office:value-type="currency" office:value="471.23775000000001" table:formula="of:=[.M164]-[.O164]" table:style-name="ce6">
            <text:p><text:s/>471,24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4600" table:style-name="ce1">
            <text:p>24600</text:p>
          </table:table-cell>
          <table:table-cell office:value-type="string" table:style-name="ce1">
            <text:p>CAIO Giacomo Pietro Ismaele</text:p>
          </table:table-cell>
          <table:table-cell office:value-type="float" office:value="3251.11" table:style-name="ce1">
            <text:p>3251,11</text:p>
          </table:table-cell>
          <table:table-cell office:value-type="float" office:value="361.48" table:style-name="ce1">
            <text:p>361,48</text:p>
          </table:table-cell>
          <table:table-cell office:value-type="float" office:value="12.35" table:style-name="ce1">
            <text:p>12,35</text:p>
          </table:table-cell>
          <table:table-cell office:value-type="float" office:value="739.08" table:style-name="ce1">
            <text:p>739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8.1999999999998" table:style-name="ce1">
            <text:p>2138,2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165]*0.085" table:style-name="ce2">
            <text:p><text:s/>276,34 €<text:s/></text:p>
          </table:table-cell>
          <table:table-cell office:value-type="currency" office:value="979.45564999999988" table:formula="of:=[.M165]-[.O165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08 Ind. osp. (attivita' libera professione)</text:p>
          </table:table-cell>
          <table:table-cell office:value-type="string" table:style-name="ce1">
            <text:p>1-RD</text:p>
          </table:table-cell>
          <table:table-cell office:value-type="float" office:value="24600" table:style-name="ce1">
            <text:p>24600</text:p>
          </table:table-cell>
          <table:table-cell office:value-type="string" table:style-name="ce1">
            <text:p>CAIO Giacomo Pietro Ismaele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.8" table:style-name="ce1">
            <text:p>64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.2" table:style-name="ce1">
            <text:p>175,2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260.39999999999998" table:style-name="ce1">
            <text:p>260,4</text:p>
          </table:table-cell>
          <table:table-cell office:value-type="currency" office:value="20.400000000000002" table:formula="of:=[.E166]*0.085" table:style-name="ce2">
            <text:p><text:s/>20,40 €<text:s/></text:p>
          </table:table-cell>
          <table:table-cell office:value-type="currency" office:value="0" table:formula="of:=[.M166]-[.O166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24600" table:style-name="ce1">
            <text:p>24600</text:p>
          </table:table-cell>
          <table:table-cell office:value-type="string" table:style-name="ce1">
            <text:p>CAIO Giacomo Pietro Ismaele</text:p>
          </table:table-cell>
          <table:table-cell office:value-type="float" office:value="699.43" table:style-name="ce1">
            <text:p>699,43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171.57" table:style-name="ce1">
            <text:p>171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3.86" table:style-name="ce1">
            <text:p>463,86</text:p>
          </table:table-cell>
          <table:table-cell office:value-type="float" office:value="239.96" table:style-name="ce1">
            <text:p>239,96</text:p>
          </table:table-cell>
          <table:table-cell office:value-type="float" office:value="939.39" table:style-name="ce1">
            <text:p>939,39</text:p>
          </table:table-cell>
          <table:table-cell office:value-type="currency" office:value="59.451549999999997" table:formula="of:=[.E167]*0.085" table:style-name="ce2">
            <text:p><text:s/>59,45 €<text:s/></text:p>
          </table:table-cell>
          <table:table-cell office:value-type="currency" office:value="180.50845000000001" table:formula="of:=[.M167]-[.O167]" table:style-name="ce6">
            <text:p><text:s/>180,5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24600" table:style-name="ce1">
            <text:p>24600</text:p>
          </table:table-cell>
          <table:table-cell office:value-type="string" table:style-name="ce1">
            <text:p>CAIO Giacomo Pietro Ismaele</text:p>
          </table:table-cell>
          <table:table-cell office:value-type="float" office:value="1393.53" table:style-name="ce1">
            <text:p>1393,53</text:p>
          </table:table-cell>
          <table:table-cell office:value-type="float" office:value="155.38" table:style-name="ce1">
            <text:p>155,38</text:p>
          </table:table-cell>
          <table:table-cell office:value-type="float" office:value="0" table:style-name="ce1">
            <text:p>0</text:p>
          </table:table-cell>
          <table:table-cell office:value-type="float" office:value="334.3" table:style-name="ce1">
            <text:p>334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3.85" table:style-name="ce1">
            <text:p>903,85</text:p>
          </table:table-cell>
          <table:table-cell office:value-type="float" office:value="557.27" table:style-name="ce1">
            <text:p>557,27</text:p>
          </table:table-cell>
          <table:table-cell office:value-type="float" office:value="1950.8" table:style-name="ce1">
            <text:p>1950,8</text:p>
          </table:table-cell>
          <table:table-cell office:value-type="currency" office:value="118.45005" table:formula="of:=[.E168]*0.085" table:style-name="ce2">
            <text:p><text:s/>118,45 €<text:s/></text:p>
          </table:table-cell>
          <table:table-cell office:value-type="currency" office:value="438.81994999999995" table:formula="of:=[.M168]-[.O168]" table:style-name="ce6">
            <text:p><text:s/>438,8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4644" table:style-name="ce1">
            <text:p>24644</text:p>
          </table:table-cell>
          <table:table-cell office:value-type="string" table:style-name="ce1">
            <text:p>PAGANO Luca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40.6" table:style-name="ce1">
            <text:p>54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9.59" table:style-name="ce1">
            <text:p>1879,59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169]*0.085" table:style-name="ce2">
            <text:p><text:s/>230,29 €<text:s/></text:p>
          </table:table-cell>
          <table:table-cell office:value-type="currency" office:value="816.21289999999999" table:formula="of:=[.M169]-[.O169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24712" table:style-name="ce1">
            <text:p>24712</text:p>
          </table:table-cell>
          <table:table-cell office:value-type="string" table:style-name="ce1">
            <text:p>TRINCHERINI ELISABETTA</text:p>
          </table:table-cell>
          <table:table-cell office:value-type="float" office:value="385.67" table:style-name="ce1">
            <text:p>385,67</text:p>
          </table:table-cell>
          <table:table-cell office:value-type="float" office:value="60.12" table:style-name="ce1">
            <text:p>60,12</text:p>
          </table:table-cell>
          <table:table-cell office:value-type="float" office:value="0" table:style-name="ce1">
            <text:p>0</text:p>
          </table:table-cell>
          <table:table-cell office:value-type="float" office:value="74.88" table:style-name="ce1">
            <text:p>74,8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7" table:style-name="ce1">
            <text:p>248,67</text:p>
          </table:table-cell>
          <table:table-cell office:value-type="float" office:value="153.03" table:style-name="ce1">
            <text:p>153,03</text:p>
          </table:table-cell>
          <table:table-cell office:value-type="float" office:value="538.70000000000005" table:style-name="ce1">
            <text:p>538,7</text:p>
          </table:table-cell>
          <table:table-cell office:value-type="currency" office:value="32.781950000000002" table:formula="of:=[.E170]*0.085" table:style-name="ce2">
            <text:p><text:s/>32,78 €<text:s/></text:p>
          </table:table-cell>
          <table:table-cell office:value-type="currency" office:value="120.24805000000001" table:formula="of:=[.M170]-[.O170]" table:style-name="ce6">
            <text:p><text:s/>120,2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24784" table:style-name="ce1">
            <text:p>24784</text:p>
          </table:table-cell>
          <table:table-cell office:value-type="string" table:style-name="ce1">
            <text:p>ZOLI Giorgio</text:p>
          </table:table-cell>
          <table:table-cell office:value-type="float" office:value="5639.06" table:style-name="ce1">
            <text:p>5639,06</text:p>
          </table:table-cell>
          <table:table-cell office:value-type="float" office:value="651.1" table:style-name="ce1">
            <text:p>651,1</text:p>
          </table:table-cell>
          <table:table-cell office:value-type="float" office:value="12.75" table:style-name="ce1">
            <text:p>12,75</text:p>
          </table:table-cell>
          <table:table-cell office:value-type="float" office:value="1595.67" table:style-name="ce1">
            <text:p>1595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79.54" table:style-name="ce1">
            <text:p>3379,54</text:p>
          </table:table-cell>
          <table:table-cell office:value-type="float" office:value="2093.31" table:style-name="ce1">
            <text:p>2093,31</text:p>
          </table:table-cell>
          <table:table-cell office:value-type="float" office:value="7732.37" table:style-name="ce1">
            <text:p>7732,37</text:p>
          </table:table-cell>
          <table:table-cell office:value-type="currency" office:value="479.32010000000008" table:formula="of:=[.E171]*0.085" table:style-name="ce2">
            <text:p><text:s/>479,32 €<text:s/></text:p>
          </table:table-cell>
          <table:table-cell office:value-type="currency" office:value="1613.9898999999998" table:formula="of:=[.M171]-[.O171]" table:style-name="ce6">
            <text:p><text:s/>1.613,99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08 Ind. osp. (attivita' libera professione)</text:p>
          </table:table-cell>
          <table:table-cell office:value-type="string" table:style-name="ce1">
            <text:p>1-PD</text:p>
          </table:table-cell>
          <table:table-cell office:value-type="float" office:value="24784" table:style-name="ce1">
            <text:p>24784</text:p>
          </table:table-cell>
          <table:table-cell office:value-type="string" table:style-name="ce1">
            <text:p>ZOLI Giorgio</text:p>
          </table:table-cell>
          <table:table-cell office:value-type="float" office:value="2287.9299999999998" table:style-name="ce1">
            <text:p>2287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9.41" table:style-name="ce1">
            <text:p>869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8.52" table:style-name="ce1">
            <text:p>1418,52</text:p>
          </table:table-cell>
          <table:table-cell office:value-type="float" office:value="194.47" table:style-name="ce1">
            <text:p>194,47</text:p>
          </table:table-cell>
          <table:table-cell office:value-type="float" office:value="2482.4" table:style-name="ce1">
            <text:p>2482,4</text:p>
          </table:table-cell>
          <table:table-cell office:value-type="currency" office:value="194.47405000000001" table:formula="of:=[.E172]*0.085" table:style-name="ce2">
            <text:p><text:s/>194,47 €<text:s/></text:p>
          </table:table-cell>
          <table:table-cell office:value-type="currency" office:value="-4.0500000000065484E-3" table:formula="of:=[.M172]-[.O172]" table:style-name="ce6">
            <text:p>-0,00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PD</text:p>
          </table:table-cell>
          <table:table-cell office:value-type="float" office:value="24784" table:style-name="ce1">
            <text:p>24784</text:p>
          </table:table-cell>
          <table:table-cell office:value-type="string" table:style-name="ce1">
            <text:p>ZOLI Giorgio</text:p>
          </table:table-cell>
          <table:table-cell office:value-type="float" office:value="186" table:style-name="ce1">
            <text:p>186</text:p>
          </table:table-cell>
          <table:table-cell office:value-type="float" office:value="17.02" table:style-name="ce1">
            <text:p>17,02</text:p>
          </table:table-cell>
          <table:table-cell office:value-type="float" office:value="0" table:style-name="ce1">
            <text:p>0</text:p>
          </table:table-cell>
          <table:table-cell office:value-type="float" office:value="64.209999999999994" table:style-name="ce1">
            <text:p>64,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.77" table:style-name="ce1">
            <text:p>83,77</text:p>
          </table:table-cell>
          <table:table-cell office:value-type="float" office:value="60.82" table:style-name="ce1">
            <text:p>60,82</text:p>
          </table:table-cell>
          <table:table-cell office:value-type="float" office:value="246.82" table:style-name="ce1">
            <text:p>246,82</text:p>
          </table:table-cell>
          <table:table-cell office:value-type="currency" office:value="15.81" table:formula="of:=[.E173]*0.085" table:style-name="ce2">
            <text:p><text:s/>15,81 €<text:s/></text:p>
          </table:table-cell>
          <table:table-cell office:value-type="currency" office:value="45.01" table:formula="of:=[.M173]-[.O173]" table:style-name="ce6">
            <text:p><text:s/>45,0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PD</text:p>
          </table:table-cell>
          <table:table-cell office:value-type="float" office:value="24784" table:style-name="ce1">
            <text:p>24784</text:p>
          </table:table-cell>
          <table:table-cell office:value-type="string" table:style-name="ce1">
            <text:p>ZOLI Giorgio</text:p>
          </table:table-cell>
          <table:table-cell office:value-type="float" office:value="2793.72" table:style-name="ce1">
            <text:p>2793,72</text:p>
          </table:table-cell>
          <table:table-cell office:value-type="float" office:value="311.5" table:style-name="ce1">
            <text:p>311,5</text:p>
          </table:table-cell>
          <table:table-cell office:value-type="float" office:value="0" table:style-name="ce1">
            <text:p>0</text:p>
          </table:table-cell>
          <table:table-cell office:value-type="float" office:value="943.24" table:style-name="ce1">
            <text:p>943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8.98" table:style-name="ce1">
            <text:p>1538,98</text:p>
          </table:table-cell>
          <table:table-cell office:value-type="float" office:value="1072.23" table:style-name="ce1">
            <text:p>1072,23</text:p>
          </table:table-cell>
          <table:table-cell office:value-type="float" office:value="3865.95" table:style-name="ce1">
            <text:p>3865,95</text:p>
          </table:table-cell>
          <table:table-cell office:value-type="currency" office:value="237.46619999999999" table:formula="of:=[.E174]*0.085" table:style-name="ce2">
            <text:p><text:s/>237,47 €<text:s/></text:p>
          </table:table-cell>
          <table:table-cell office:value-type="currency" office:value="834.76380000000006" table:formula="of:=[.M174]-[.O174]" table:style-name="ce6">
            <text:p><text:s/>834,7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5070" table:style-name="ce1">
            <text:p>25070</text:p>
          </table:table-cell>
          <table:table-cell office:value-type="string" table:style-name="ce1">
            <text:p>BELVEDERI MURRI Martino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7.4" table:style-name="ce1">
            <text:p>7,4</text:p>
          </table:table-cell>
          <table:table-cell office:value-type="float" office:value="416.93" table:style-name="ce1">
            <text:p>416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2.43" table:style-name="ce1">
            <text:p>1312,43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175]*0.085" table:style-name="ce2">
            <text:p><text:s/>165,54 €<text:s/></text:p>
          </table:table-cell>
          <table:table-cell office:value-type="currency" office:value="595.14994999999999" table:formula="of:=[.M175]-[.O175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25070" table:style-name="ce1">
            <text:p>25070</text:p>
          </table:table-cell>
          <table:table-cell office:value-type="string" table:style-name="ce1">
            <text:p>BELVEDERI MURRI Marti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2" table:style-name="ce1">
            <text:p>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.2" table:style-name="ce1">
            <text:p>-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176]*0.085" table:style-name="ce2">
            <text:p><text:s/>- <text:s text:c="2"/>€<text:s/></text:p>
          </table:table-cell>
          <table:table-cell office:value-type="currency" office:value="0" table:formula="of:=[.M176]-[.O176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25070" table:style-name="ce1">
            <text:p>25070</text:p>
          </table:table-cell>
          <table:table-cell office:value-type="string" table:style-name="ce1">
            <text:p>BELVEDERI MURRI Martino</text:p>
          </table:table-cell>
          <table:table-cell office:value-type="float" office:value="473.57" table:style-name="ce1">
            <text:p>473,57</text:p>
          </table:table-cell>
          <table:table-cell office:value-type="float" office:value="52.8" table:style-name="ce1">
            <text:p>52,8</text:p>
          </table:table-cell>
          <table:table-cell office:value-type="float" office:value="0" table:style-name="ce1">
            <text:p>0</text:p>
          </table:table-cell>
          <table:table-cell office:value-type="float" office:value="159.88999999999999" table:style-name="ce1">
            <text:p>159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.88" table:style-name="ce1">
            <text:p>260,88</text:p>
          </table:table-cell>
          <table:table-cell office:value-type="float" office:value="189.38" table:style-name="ce1">
            <text:p>189,38</text:p>
          </table:table-cell>
          <table:table-cell office:value-type="float" office:value="662.95" table:style-name="ce1">
            <text:p>662,95</text:p>
          </table:table-cell>
          <table:table-cell office:value-type="currency" office:value="40.253450000000001" table:formula="of:=[.E177]*0.085" table:style-name="ce2">
            <text:p><text:s/>40,25 €<text:s/></text:p>
          </table:table-cell>
          <table:table-cell office:value-type="currency" office:value="149.12655000000001" table:formula="of:=[.M177]-[.O177]" table:style-name="ce6">
            <text:p><text:s/>149,1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5379" table:style-name="ce1">
            <text:p>25379</text:p>
          </table:table-cell>
          <table:table-cell office:value-type="string" table:style-name="ce1">
            <text:p>VISINTIN Emilio Paolo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4.21" table:style-name="ce1">
            <text:p>2904,21</text:p>
          </table:table-cell>
          <table:table-cell office:value-type="float" office:value="979.46" table:style-name="ce1">
            <text:p>979,46</text:p>
          </table:table-cell>
          <table:table-cell office:value-type="float" office:value="4230.57" table:style-name="ce1">
            <text:p>4230,57</text:p>
          </table:table-cell>
          <table:table-cell office:value-type="currency" office:value="276.34435000000002" table:formula="of:=[.E178]*0.085" table:style-name="ce2">
            <text:p><text:s/>276,34 €<text:s/></text:p>
          </table:table-cell>
          <table:table-cell office:value-type="currency" office:value="703.11564999999996" table:formula="of:=[.M178]-[.O178]" table:style-name="ce6">
            <text:p><text:s/>703,1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5398" table:style-name="ce1">
            <text:p>25398</text:p>
          </table:table-cell>
          <table:table-cell office:value-type="string" table:style-name="ce1">
            <text:p>URSINI Francesco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12.35" table:style-name="ce1">
            <text:p>12,35</text:p>
          </table:table-cell>
          <table:table-cell office:value-type="float" office:value="738.7" table:style-name="ce1">
            <text:p>738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3.16" table:style-name="ce1">
            <text:p>2153,16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179]*0.085" table:style-name="ce2">
            <text:p><text:s/>276,34 €<text:s/></text:p>
          </table:table-cell>
          <table:table-cell office:value-type="currency" office:value="979.45564999999988" table:formula="of:=[.M179]-[.O179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5517" table:style-name="ce1">
            <text:p>25517</text:p>
          </table:table-cell>
          <table:table-cell office:value-type="string" table:style-name="ce1">
            <text:p>ISMAIL Omar Habib</text:p>
          </table:table-cell>
          <table:table-cell office:value-type="float" office:value="2012.45" table:style-name="ce1">
            <text:p>2012,45</text:p>
          </table:table-cell>
          <table:table-cell office:value-type="float" office:value="217.8" table:style-name="ce1">
            <text:p>217,8</text:p>
          </table:table-cell>
          <table:table-cell office:value-type="float" office:value="0" table:style-name="ce1">
            <text:p>0</text:p>
          </table:table-cell>
          <table:table-cell office:value-type="float" office:value="247.1" table:style-name="ce1">
            <text:p>247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7.55" table:style-name="ce1">
            <text:p>1547,55</text:p>
          </table:table-cell>
          <table:table-cell office:value-type="float" office:value="786.05" table:style-name="ce1">
            <text:p>786,05</text:p>
          </table:table-cell>
          <table:table-cell office:value-type="float" office:value="2798.5" table:style-name="ce1">
            <text:p>2798,5</text:p>
          </table:table-cell>
          <table:table-cell office:value-type="currency" office:value="171.05825000000002" table:formula="of:=[.E180]*0.085" table:style-name="ce2">
            <text:p><text:s/>171,06 €<text:s/></text:p>
          </table:table-cell>
          <table:table-cell office:value-type="currency" office:value="614.99174999999991" table:formula="of:=[.M180]-[.O180]" table:style-name="ce6">
            <text:p><text:s/>614,99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3625 Compenso org.istit. Consiglio di Amm.ne</text:p>
          </table:table-cell>
          <table:table-cell office:value-type="string" table:style-name="ce1">
            <text:p>1-CC</text:p>
          </table:table-cell>
          <table:table-cell office:value-type="float" office:value="25557" table:style-name="ce1">
            <text:p>25557</text:p>
          </table:table-cell>
          <table:table-cell office:value-type="string" table:style-name="ce1">
            <text:p>ROBERTI Camillo</text:p>
          </table:table-cell>
          <table:table-cell office:value-type="float" office:value="104.58" table:style-name="ce1">
            <text:p>104,58</text:p>
          </table:table-cell>
          <table:table-cell office:value-type="float" office:value="11.98" table:style-name="ce1">
            <text:p>11,98</text:p>
          </table:table-cell>
          <table:table-cell office:value-type="float" office:value="0" table:style-name="ce1">
            <text:p>0</text:p>
          </table:table-cell>
          <table:table-cell office:value-type="float" office:value="21.3" table:style-name="ce1">
            <text:p>21,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.3" table:style-name="ce1">
            <text:p>69,3</text:p>
          </table:table-cell>
          <table:table-cell office:value-type="float" office:value="32.85" table:style-name="ce1">
            <text:p>32,85</text:p>
          </table:table-cell>
          <table:table-cell office:value-type="float" office:value="137.43" table:style-name="ce1">
            <text:p>137,43</text:p>
          </table:table-cell>
          <table:table-cell office:value-type="currency" office:value="8.8893000000000004" table:formula="of:=[.E181]*0.085" table:style-name="ce2">
            <text:p><text:s/>8,89 €<text:s/></text:p>
          </table:table-cell>
          <table:table-cell office:value-type="currency" office:value="23.960700000000003" table:formula="of:=[.M181]-[.O181]" table:style-name="ce6">
            <text:p><text:s/>23,9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029" table:style-name="ce1">
            <text:p>1029</text:p>
          </table:table-cell>
          <table:table-cell office:value-type="string" table:style-name="ce1">
            <text:p>COCCAGNA Maddalena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613.01" table:style-name="ce1">
            <text:p>613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7.18" table:style-name="ce1">
            <text:p>1807,18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182]*0.085" table:style-name="ce2">
            <text:p><text:s/>230,29 €<text:s/></text:p>
          </table:table-cell>
          <table:table-cell office:value-type="currency" office:value="816.21289999999999" table:formula="of:=[.M182]-[.O182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029" table:style-name="ce1">
            <text:p>1029</text:p>
          </table:table-cell>
          <table:table-cell office:value-type="string" table:style-name="ce1">
            <text:p>COCCAGNA Maddalena</text:p>
          </table:table-cell>
          <table:table-cell office:value-type="float" office:value="0" table:style-name="ce1">
            <text:p>0</text:p>
          </table:table-cell>
          <table:table-cell office:value-type="float" office:value="-12.1" table:style-name="ce1">
            <text:p>-12,1</text:p>
          </table:table-cell>
          <table:table-cell office:value-type="float" office:value="0" table:style-name="ce1">
            <text:p>0</text:p>
          </table:table-cell>
          <table:table-cell office:value-type="float" office:value="4.55" table:style-name="ce1">
            <text:p>4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55" table:style-name="ce1">
            <text:p>7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183]*0.085" table:style-name="ce2">
            <text:p><text:s/>- <text:s text:c="2"/>€<text:s/></text:p>
          </table:table-cell>
          <table:table-cell office:value-type="currency" office:value="0" table:formula="of:=[.M183]-[.O183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BALDISSEROTTO Costanza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26.17" table:style-name="ce1">
            <text:p>726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8.04" table:style-name="ce1">
            <text:p>2178,04</text:p>
          </table:table-cell>
          <table:table-cell office:value-type="float" office:value="1203.46" table:style-name="ce1">
            <text:p>1203,46</text:p>
          </table:table-cell>
          <table:table-cell office:value-type="float" office:value="4454.57" table:style-name="ce1">
            <text:p>4454,57</text:p>
          </table:table-cell>
          <table:table-cell office:value-type="currency" office:value="276.34435000000002" table:formula="of:=[.E184]*0.085" table:style-name="ce2">
            <text:p><text:s/>276,34 €<text:s/></text:p>
          </table:table-cell>
          <table:table-cell office:value-type="currency" office:value="927.11564999999996" table:formula="of:=[.M184]-[.O184]" table:style-name="ce6">
            <text:p><text:s/>927,1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BALDISSEROTTO Costanza</text:p>
          </table:table-cell>
          <table:table-cell office:value-type="float" office:value="0" table:style-name="ce1">
            <text:p>0</text:p>
          </table:table-cell>
          <table:table-cell office:value-type="float" office:value="-11.62" table:style-name="ce1">
            <text:p>-11,62</text:p>
          </table:table-cell>
          <table:table-cell office:value-type="float" office:value="0" table:style-name="ce1">
            <text:p>0</text:p>
          </table:table-cell>
          <table:table-cell office:value-type="float" office:value="-210.22" table:style-name="ce1">
            <text:p>-210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.84" table:style-name="ce1">
            <text:p>22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185]*0.085" table:style-name="ce2">
            <text:p><text:s/>- <text:s text:c="2"/>€<text:s/></text:p>
          </table:table-cell>
          <table:table-cell office:value-type="currency" office:value="0" table:formula="of:=[.M185]-[.O185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133" table:style-name="ce1">
            <text:p>1133</text:p>
          </table:table-cell>
          <table:table-cell office:value-type="string" table:style-name="ce1">
            <text:p>LAMPRONTI Ilaria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30.02" table:style-name="ce1">
            <text:p>73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4.19" table:style-name="ce1">
            <text:p>2174,19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186]*0.085" table:style-name="ce2">
            <text:p><text:s/>276,34 €<text:s/></text:p>
          </table:table-cell>
          <table:table-cell office:value-type="currency" office:value="979.45564999999988" table:formula="of:=[.M186]-[.O186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133" table:style-name="ce1">
            <text:p>1133</text:p>
          </table:table-cell>
          <table:table-cell office:value-type="string" table:style-name="ce1">
            <text:p>LAMPRONTI Ilaria</text:p>
          </table:table-cell>
          <table:table-cell office:value-type="float" office:value="0" table:style-name="ce1">
            <text:p>0</text:p>
          </table:table-cell>
          <table:table-cell office:value-type="float" office:value="-22.29" table:style-name="ce1">
            <text:p>-22,29</text:p>
          </table:table-cell>
          <table:table-cell office:value-type="float" office:value="0" table:style-name="ce1">
            <text:p>0</text:p>
          </table:table-cell>
          <table:table-cell office:value-type="float" office:value="-62.26" table:style-name="ce1">
            <text:p>-62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.55" table:style-name="ce1">
            <text:p>84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187]*0.085" table:style-name="ce2">
            <text:p><text:s/>- <text:s text:c="2"/>€<text:s/></text:p>
          </table:table-cell>
          <table:table-cell office:value-type="currency" office:value="0" table:formula="of:=[.M187]-[.O187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279" table:style-name="ce1">
            <text:p>1279</text:p>
          </table:table-cell>
          <table:table-cell office:value-type="string" table:style-name="ce1">
            <text:p>ZUCCHINI Silvia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697.08" table:style-name="ce1">
            <text:p>697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7.13" table:style-name="ce1">
            <text:p>2207,13</text:p>
          </table:table-cell>
          <table:table-cell office:value-type="float" office:value="1203.46" table:style-name="ce1">
            <text:p>1203,46</text:p>
          </table:table-cell>
          <table:table-cell office:value-type="float" office:value="4454.57" table:style-name="ce1">
            <text:p>4454,57</text:p>
          </table:table-cell>
          <table:table-cell office:value-type="currency" office:value="276.34435000000002" table:formula="of:=[.E188]*0.085" table:style-name="ce2">
            <text:p><text:s/>276,34 €<text:s/></text:p>
          </table:table-cell>
          <table:table-cell office:value-type="currency" office:value="927.11564999999996" table:formula="of:=[.M188]-[.O188]" table:style-name="ce6">
            <text:p><text:s/>927,1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279" table:style-name="ce1">
            <text:p>1279</text:p>
          </table:table-cell>
          <table:table-cell office:value-type="string" table:style-name="ce1">
            <text:p>ZUCCHINI Silvia</text:p>
          </table:table-cell>
          <table:table-cell office:value-type="float" office:value="0" table:style-name="ce1">
            <text:p>0</text:p>
          </table:table-cell>
          <table:table-cell office:value-type="float" office:value="-16.82" table:style-name="ce1">
            <text:p>-16,82</text:p>
          </table:table-cell>
          <table:table-cell office:value-type="float" office:value="0" table:style-name="ce1">
            <text:p>0</text:p>
          </table:table-cell>
          <table:table-cell office:value-type="float" office:value="-151.91" table:style-name="ce1">
            <text:p>-151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.73" table:style-name="ce1">
            <text:p>168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189]*0.085" table:style-name="ce2">
            <text:p><text:s/>- <text:s text:c="2"/>€<text:s/></text:p>
          </table:table-cell>
          <table:table-cell office:value-type="currency" office:value="0" table:formula="of:=[.M189]-[.O189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1318" table:style-name="ce1">
            <text:p>1318</text:p>
          </table:table-cell>
          <table:table-cell office:value-type="string" table:style-name="ce1">
            <text:p>POLETTI Giorgio</text:p>
          </table:table-cell>
          <table:table-cell office:value-type="float" office:value="1248.51" table:style-name="ce1">
            <text:p>1248,51</text:p>
          </table:table-cell>
          <table:table-cell office:value-type="float" office:value="155.27000000000001" table:style-name="ce1">
            <text:p>155,27</text:p>
          </table:table-cell>
          <table:table-cell office:value-type="float" office:value="0" table:style-name="ce1">
            <text:p>0</text:p>
          </table:table-cell>
          <table:table-cell office:value-type="float" office:value="251.45" table:style-name="ce1">
            <text:p>251,4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9.79" table:style-name="ce1">
            <text:p>839,79</text:p>
          </table:table-cell>
          <table:table-cell office:value-type="float" office:value="416.64" table:style-name="ce1">
            <text:p>416,64</text:p>
          </table:table-cell>
          <table:table-cell office:value-type="float" office:value="1665.15" table:style-name="ce1">
            <text:p>1665,15</text:p>
          </table:table-cell>
          <table:table-cell office:value-type="currency" office:value="106.12335" table:formula="of:=[.E190]*0.085" table:style-name="ce2">
            <text:p><text:s/>106,12 €<text:s/></text:p>
          </table:table-cell>
          <table:table-cell office:value-type="currency" office:value="310.51664999999997" table:formula="of:=[.M190]-[.O190]" table:style-name="ce6">
            <text:p><text:s/>310,5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1320" table:style-name="ce1">
            <text:p>1320</text:p>
          </table:table-cell>
          <table:table-cell office:value-type="string" table:style-name="ce1">
            <text:p>DE PIANO ANGELA</text:p>
          </table:table-cell>
          <table:table-cell office:value-type="float" office:value="576.9" table:style-name="ce1">
            <text:p>576,9</text:p>
          </table:table-cell>
          <table:table-cell office:value-type="float" office:value="78.709999999999994" table:style-name="ce1">
            <text:p>78,71</text:p>
          </table:table-cell>
          <table:table-cell office:value-type="float" office:value="0" table:style-name="ce1">
            <text:p>0</text:p>
          </table:table-cell>
          <table:table-cell office:value-type="float" office:value="114.59" table:style-name="ce1">
            <text:p>114,5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1.6" table:style-name="ce1">
            <text:p>381,6</text:p>
          </table:table-cell>
          <table:table-cell office:value-type="float" office:value="206.43" table:style-name="ce1">
            <text:p>206,43</text:p>
          </table:table-cell>
          <table:table-cell office:value-type="float" office:value="783.33" table:style-name="ce1">
            <text:p>783,33</text:p>
          </table:table-cell>
          <table:table-cell office:value-type="currency" office:value="49.036500000000004" table:formula="of:=[.E191]*0.085" table:style-name="ce2">
            <text:p><text:s/>49,04 €<text:s/></text:p>
          </table:table-cell>
          <table:table-cell office:value-type="currency" office:value="157.39350000000002" table:formula="of:=[.M191]-[.O191]" table:style-name="ce6">
            <text:p><text:s/>157,39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368" table:style-name="ce1">
            <text:p>1368</text:p>
          </table:table-cell>
          <table:table-cell office:value-type="string" table:style-name="ce1">
            <text:p>MARTI Matteo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697.04" table:style-name="ce1">
            <text:p>697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7.17" table:style-name="ce1">
            <text:p>2207,17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192]*0.085" table:style-name="ce2">
            <text:p><text:s/>276,34 €<text:s/></text:p>
          </table:table-cell>
          <table:table-cell office:value-type="currency" office:value="979.45564999999988" table:formula="of:=[.M192]-[.O192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368" table:style-name="ce1">
            <text:p>1368</text:p>
          </table:table-cell>
          <table:table-cell office:value-type="string" table:style-name="ce1">
            <text:p>MARTI Matteo</text:p>
          </table:table-cell>
          <table:table-cell office:value-type="float" office:value="0" table:style-name="ce1">
            <text:p>0</text:p>
          </table:table-cell>
          <table:table-cell office:value-type="float" office:value="-3.2" table:style-name="ce1">
            <text:p>-3,2</text:p>
          </table:table-cell>
          <table:table-cell office:value-type="float" office:value="0" table:style-name="ce1">
            <text:p>0</text:p>
          </table:table-cell>
          <table:table-cell office:value-type="float" office:value="-2238.84" table:style-name="ce1">
            <text:p>-2238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2.04" table:style-name="ce1">
            <text:p>2242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193]*0.085" table:style-name="ce2">
            <text:p><text:s/>- <text:s text:c="2"/>€<text:s/></text:p>
          </table:table-cell>
          <table:table-cell office:value-type="currency" office:value="0" table:formula="of:=[.M193]-[.O193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451" table:style-name="ce1">
            <text:p>1451</text:p>
          </table:table-cell>
          <table:table-cell office:value-type="string" table:style-name="ce1">
            <text:p>TAMBURINI Elena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697.02" table:style-name="ce1">
            <text:p>697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7.19" table:style-name="ce1">
            <text:p>2207,19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194]*0.085" table:style-name="ce2">
            <text:p><text:s/>276,34 €<text:s/></text:p>
          </table:table-cell>
          <table:table-cell office:value-type="currency" office:value="979.45564999999988" table:formula="of:=[.M194]-[.O194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451" table:style-name="ce1">
            <text:p>1451</text:p>
          </table:table-cell>
          <table:table-cell office:value-type="string" table:style-name="ce1">
            <text:p>TAMBURINI Ele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51.29999999999995" table:style-name="ce1">
            <text:p>-551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1.29999999999995" table:style-name="ce1">
            <text:p>551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195]*0.085" table:style-name="ce2">
            <text:p><text:s/>- <text:s text:c="2"/>€<text:s/></text:p>
          </table:table-cell>
          <table:table-cell office:value-type="currency" office:value="0" table:formula="of:=[.M195]-[.O195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536" table:style-name="ce1">
            <text:p>1536</text:p>
          </table:table-cell>
          <table:table-cell office:value-type="string" table:style-name="ce1">
            <text:p>GUERRA Enrica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51.13" table:style-name="ce1">
            <text:p>551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9.06" table:style-name="ce1">
            <text:p>1869,06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196]*0.085" table:style-name="ce2">
            <text:p><text:s/>230,29 €<text:s/></text:p>
          </table:table-cell>
          <table:table-cell office:value-type="currency" office:value="816.21289999999999" table:formula="of:=[.M196]-[.O196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536" table:style-name="ce1">
            <text:p>1536</text:p>
          </table:table-cell>
          <table:table-cell office:value-type="string" table:style-name="ce1">
            <text:p>GUERRA Enrica</text:p>
          </table:table-cell>
          <table:table-cell office:value-type="float" office:value="0" table:style-name="ce1">
            <text:p>0</text:p>
          </table:table-cell>
          <table:table-cell office:value-type="float" office:value="-12.1" table:style-name="ce1">
            <text:p>-12,1</text:p>
          </table:table-cell>
          <table:table-cell office:value-type="float" office:value="0" table:style-name="ce1">
            <text:p>0</text:p>
          </table:table-cell>
          <table:table-cell office:value-type="float" office:value="-47.56" table:style-name="ce1">
            <text:p>-47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.66" table:style-name="ce1">
            <text:p>59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197]*0.085" table:style-name="ce2">
            <text:p><text:s/>- <text:s text:c="2"/>€<text:s/></text:p>
          </table:table-cell>
          <table:table-cell office:value-type="currency" office:value="0" table:formula="of:=[.M197]-[.O197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653" table:style-name="ce1">
            <text:p>1653</text:p>
          </table:table-cell>
          <table:table-cell office:value-type="string" table:style-name="ce1">
            <text:p>MONTONCELLO Federico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53.24" table:style-name="ce1">
            <text:p>753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0.9699999999998" table:style-name="ce1">
            <text:p>2150,97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198]*0.085" table:style-name="ce2">
            <text:p><text:s/>276,34 €<text:s/></text:p>
          </table:table-cell>
          <table:table-cell office:value-type="currency" office:value="979.45564999999988" table:formula="of:=[.M198]-[.O198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653" table:style-name="ce1">
            <text:p>1653</text:p>
          </table:table-cell>
          <table:table-cell office:value-type="string" table:style-name="ce1">
            <text:p>MONTONCELLO Federico</text:p>
          </table:table-cell>
          <table:table-cell office:value-type="float" office:value="0" table:style-name="ce1">
            <text:p>0</text:p>
          </table:table-cell>
          <table:table-cell office:value-type="float" office:value="-22.29" table:style-name="ce1">
            <text:p>-22,29</text:p>
          </table:table-cell>
          <table:table-cell office:value-type="float" office:value="0" table:style-name="ce1">
            <text:p>0</text:p>
          </table:table-cell>
          <table:table-cell office:value-type="float" office:value="-78.59" table:style-name="ce1">
            <text:p>-78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.88" table:style-name="ce1">
            <text:p>100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199]*0.085" table:style-name="ce2">
            <text:p><text:s/>- <text:s text:c="2"/>€<text:s/></text:p>
          </table:table-cell>
          <table:table-cell office:value-type="currency" office:value="0" table:formula="of:=[.M199]-[.O199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438" table:style-name="ce1">
            <text:p>2438</text:p>
          </table:table-cell>
          <table:table-cell office:value-type="string" table:style-name="ce1">
            <text:p>TORTONESI Mauro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36.25" table:style-name="ce1">
            <text:p>736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7.96" table:style-name="ce1">
            <text:p>2167,96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200]*0.085" table:style-name="ce2">
            <text:p><text:s/>276,34 €<text:s/></text:p>
          </table:table-cell>
          <table:table-cell office:value-type="currency" office:value="979.45564999999988" table:formula="of:=[.M200]-[.O200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438" table:style-name="ce1">
            <text:p>2438</text:p>
          </table:table-cell>
          <table:table-cell office:value-type="string" table:style-name="ce1">
            <text:p>TORTONESI Mauro</text:p>
          </table:table-cell>
          <table:table-cell office:value-type="float" office:value="0" table:style-name="ce1">
            <text:p>0</text:p>
          </table:table-cell>
          <table:table-cell office:value-type="float" office:value="-22.29" table:style-name="ce1">
            <text:p>-22,29</text:p>
          </table:table-cell>
          <table:table-cell office:value-type="float" office:value="0" table:style-name="ce1">
            <text:p>0</text:p>
          </table:table-cell>
          <table:table-cell office:value-type="float" office:value="15.51" table:style-name="ce1">
            <text:p>15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78" table:style-name="ce1">
            <text:p>6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01]*0.085" table:style-name="ce2">
            <text:p><text:s/>- <text:s text:c="2"/>€<text:s/></text:p>
          </table:table-cell>
          <table:table-cell office:value-type="currency" office:value="0" table:formula="of:=[.M201]-[.O201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2602" table:style-name="ce1">
            <text:p>2602</text:p>
          </table:table-cell>
          <table:table-cell office:value-type="string" table:style-name="ce1">
            <text:p>SPADA Milva</text:p>
          </table:table-cell>
          <table:table-cell office:value-type="float" office:value="115.38" table:style-name="ce1">
            <text:p>115,38</text:p>
          </table:table-cell>
          <table:table-cell office:value-type="float" office:value="22.07" table:style-name="ce1">
            <text:p>22,07</text:p>
          </table:table-cell>
          <table:table-cell office:value-type="float" office:value="0" table:style-name="ce1">
            <text:p>0</text:p>
          </table:table-cell>
          <table:table-cell office:value-type="float" office:value="25.19" table:style-name="ce1">
            <text:p>25,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.12" table:style-name="ce1">
            <text:p>66,12</text:p>
          </table:table-cell>
          <table:table-cell office:value-type="float" office:value="53.93" table:style-name="ce1">
            <text:p>53,93</text:p>
          </table:table-cell>
          <table:table-cell office:value-type="float" office:value="169.31" table:style-name="ce1">
            <text:p>169,31</text:p>
          </table:table-cell>
          <table:table-cell office:value-type="currency" office:value="9.8072999999999997" table:formula="of:=[.E202]*0.085" table:style-name="ce2">
            <text:p><text:s/>9,81 €<text:s/></text:p>
          </table:table-cell>
          <table:table-cell office:value-type="currency" office:value="44.122700000000002" table:formula="of:=[.M202]-[.O202]" table:style-name="ce6">
            <text:p><text:s/>44,1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2631" table:style-name="ce1">
            <text:p>2631</text:p>
          </table:table-cell>
          <table:table-cell office:value-type="string" table:style-name="ce1">
            <text:p>ABU-ZEID Nasser</text:p>
          </table:table-cell>
          <table:table-cell office:value-type="float" office:value="1748.69" table:style-name="ce1">
            <text:p>1748,69</text:p>
          </table:table-cell>
          <table:table-cell office:value-type="float" office:value="218.85" table:style-name="ce1">
            <text:p>218,85</text:p>
          </table:table-cell>
          <table:table-cell office:value-type="float" office:value="0" table:style-name="ce1">
            <text:p>0</text:p>
          </table:table-cell>
          <table:table-cell office:value-type="float" office:value="351.87" table:style-name="ce1">
            <text:p>351,8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5.97" table:style-name="ce1">
            <text:p>1175,97</text:p>
          </table:table-cell>
          <table:table-cell office:value-type="float" office:value="586.35" table:style-name="ce1">
            <text:p>586,35</text:p>
          </table:table-cell>
          <table:table-cell office:value-type="float" office:value="2335.04" table:style-name="ce1">
            <text:p>2335,04</text:p>
          </table:table-cell>
          <table:table-cell office:value-type="currency" office:value="148.63865000000001" table:formula="of:=[.E203]*0.085" table:style-name="ce2">
            <text:p><text:s/>148,64 €<text:s/></text:p>
          </table:table-cell>
          <table:table-cell office:value-type="currency" office:value="437.71135000000004" table:formula="of:=[.M203]-[.O203]" table:style-name="ce6">
            <text:p><text:s/>437,7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642" table:style-name="ce1">
            <text:p>2642</text:p>
          </table:table-cell>
          <table:table-cell office:value-type="string" table:style-name="ce1">
            <text:p>BIANCHI Nicoletta</text:p>
          </table:table-cell>
          <table:table-cell office:value-type="float" office:value="3251.11" table:style-name="ce1">
            <text:p>3251,11</text:p>
          </table:table-cell>
          <table:table-cell office:value-type="float" office:value="347.22" table:style-name="ce1">
            <text:p>347,22</text:p>
          </table:table-cell>
          <table:table-cell office:value-type="float" office:value="0" table:style-name="ce1">
            <text:p>0</text:p>
          </table:table-cell>
          <table:table-cell office:value-type="float" office:value="750.73" table:style-name="ce1">
            <text:p>750,73</text:p>
          </table:table-cell>
          <table:table-cell office:value-type="float" office:value="18.28" table:style-name="ce1">
            <text:p>18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4.88" table:style-name="ce1">
            <text:p>2134,88</text:p>
          </table:table-cell>
          <table:table-cell office:value-type="float" office:value="1203.46" table:style-name="ce1">
            <text:p>1203,46</text:p>
          </table:table-cell>
          <table:table-cell office:value-type="float" office:value="4454.57" table:style-name="ce1">
            <text:p>4454,57</text:p>
          </table:table-cell>
          <table:table-cell office:value-type="currency" office:value="276.34435000000002" table:formula="of:=[.E204]*0.085" table:style-name="ce2">
            <text:p><text:s/>276,34 €<text:s/></text:p>
          </table:table-cell>
          <table:table-cell office:value-type="currency" office:value="927.11564999999996" table:formula="of:=[.M204]-[.O204]" table:style-name="ce6">
            <text:p><text:s/>927,1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642" table:style-name="ce1">
            <text:p>2642</text:p>
          </table:table-cell>
          <table:table-cell office:value-type="string" table:style-name="ce1">
            <text:p>BIANCHI Nicoletta</text:p>
          </table:table-cell>
          <table:table-cell office:value-type="float" office:value="0" table:style-name="ce1">
            <text:p>0</text:p>
          </table:table-cell>
          <table:table-cell office:value-type="float" office:value="-19.62" table:style-name="ce1">
            <text:p>-19,62</text:p>
          </table:table-cell>
          <table:table-cell office:value-type="float" office:value="0" table:style-name="ce1">
            <text:p>0</text:p>
          </table:table-cell>
          <table:table-cell office:value-type="float" office:value="-41.16" table:style-name="ce1">
            <text:p>-41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.78" table:style-name="ce1">
            <text:p>60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05]*0.085" table:style-name="ce2">
            <text:p><text:s/>- <text:s text:c="2"/>€<text:s/></text:p>
          </table:table-cell>
          <table:table-cell office:value-type="currency" office:value="0" table:formula="of:=[.M205]-[.O205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3129" table:style-name="ce1">
            <text:p>3129</text:p>
          </table:table-cell>
          <table:table-cell office:value-type="string" table:style-name="ce1">
            <text:p>ESPOSITO Elisabetta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96.93" table:style-name="ce1">
            <text:p>796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7.2800000000002" table:style-name="ce1">
            <text:p>2107,28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206]*0.085" table:style-name="ce2">
            <text:p><text:s/>276,34 €<text:s/></text:p>
          </table:table-cell>
          <table:table-cell office:value-type="currency" office:value="979.45564999999988" table:formula="of:=[.M206]-[.O206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3129" table:style-name="ce1">
            <text:p>3129</text:p>
          </table:table-cell>
          <table:table-cell office:value-type="string" table:style-name="ce1">
            <text:p>ESPOSITO Elisabetta</text:p>
          </table:table-cell>
          <table:table-cell office:value-type="float" office:value="0" table:style-name="ce1">
            <text:p>0</text:p>
          </table:table-cell>
          <table:table-cell office:value-type="float" office:value="-0.81" table:style-name="ce1">
            <text:p>-0,81</text:p>
          </table:table-cell>
          <table:table-cell office:value-type="float" office:value="0" table:style-name="ce1">
            <text:p>0</text:p>
          </table:table-cell>
          <table:table-cell office:value-type="float" office:value="-386.58" table:style-name="ce1">
            <text:p>-386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7.39" table:style-name="ce1">
            <text:p>387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07]*0.085" table:style-name="ce2">
            <text:p><text:s/>- <text:s text:c="2"/>€<text:s/></text:p>
          </table:table-cell>
          <table:table-cell office:value-type="currency" office:value="0" table:formula="of:=[.M207]-[.O207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3499" table:style-name="ce1">
            <text:p>3499</text:p>
          </table:table-cell>
          <table:table-cell office:value-type="string" table:style-name="ce1">
            <text:p>GIOVANNINI Pier Paolo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49.06" table:style-name="ce1">
            <text:p>749,06</text:p>
          </table:table-cell>
          <table:table-cell office:value-type="float" office:value="18.28" table:style-name="ce1">
            <text:p>18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6.87" table:style-name="ce1">
            <text:p>2136,87</text:p>
          </table:table-cell>
          <table:table-cell office:value-type="float" office:value="1203.46" table:style-name="ce1">
            <text:p>1203,46</text:p>
          </table:table-cell>
          <table:table-cell office:value-type="float" office:value="4454.57" table:style-name="ce1">
            <text:p>4454,57</text:p>
          </table:table-cell>
          <table:table-cell office:value-type="currency" office:value="276.34435000000002" table:formula="of:=[.E208]*0.085" table:style-name="ce2">
            <text:p><text:s/>276,34 €<text:s/></text:p>
          </table:table-cell>
          <table:table-cell office:value-type="currency" office:value="927.11564999999996" table:formula="of:=[.M208]-[.O208]" table:style-name="ce6">
            <text:p><text:s/>927,1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3499" table:style-name="ce1">
            <text:p>3499</text:p>
          </table:table-cell>
          <table:table-cell office:value-type="string" table:style-name="ce1">
            <text:p>GIOVANNINI Pier Paolo</text:p>
          </table:table-cell>
          <table:table-cell office:value-type="float" office:value="0" table:style-name="ce1">
            <text:p>0</text:p>
          </table:table-cell>
          <table:table-cell office:value-type="float" office:value="-18.71" table:style-name="ce1">
            <text:p>-18,71</text:p>
          </table:table-cell>
          <table:table-cell office:value-type="float" office:value="0" table:style-name="ce1">
            <text:p>0</text:p>
          </table:table-cell>
          <table:table-cell office:value-type="float" office:value="-11.96" table:style-name="ce1">
            <text:p>-11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.67" table:style-name="ce1">
            <text:p>30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09]*0.085" table:style-name="ce2">
            <text:p><text:s/>- <text:s text:c="2"/>€<text:s/></text:p>
          </table:table-cell>
          <table:table-cell office:value-type="currency" office:value="0" table:formula="of:=[.M209]-[.O209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3604" table:style-name="ce1">
            <text:p>3604</text:p>
          </table:table-cell>
          <table:table-cell office:value-type="string" table:style-name="ce1">
            <text:p>BRUNORO Silvia</text:p>
          </table:table-cell>
          <table:table-cell office:value-type="float" office:value="3115.65" table:style-name="ce1">
            <text:p>3115,65</text:p>
          </table:table-cell>
          <table:table-cell office:value-type="float" office:value="332.44" table:style-name="ce1">
            <text:p>332,44</text:p>
          </table:table-cell>
          <table:table-cell office:value-type="float" office:value="0" table:style-name="ce1">
            <text:p>0</text:p>
          </table:table-cell>
          <table:table-cell office:value-type="float" office:value="701.97" table:style-name="ce1">
            <text:p>701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1.2399999999998" table:style-name="ce1">
            <text:p>2081,24</text:p>
          </table:table-cell>
          <table:table-cell office:value-type="float" office:value="1203.49" table:style-name="ce1">
            <text:p>1203,49</text:p>
          </table:table-cell>
          <table:table-cell office:value-type="float" office:value="4319.1400000000003" table:style-name="ce1">
            <text:p>4319,14</text:p>
          </table:table-cell>
          <table:table-cell office:value-type="currency" office:value="264.83025000000004" table:formula="of:=[.E210]*0.085" table:style-name="ce2">
            <text:p><text:s/>264,83 €<text:s/></text:p>
          </table:table-cell>
          <table:table-cell office:value-type="currency" office:value="938.65975000000003" table:formula="of:=[.M210]-[.O210]" table:style-name="ce6">
            <text:p><text:s/>938,6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3604" table:style-name="ce1">
            <text:p>3604</text:p>
          </table:table-cell>
          <table:table-cell office:value-type="string" table:style-name="ce1">
            <text:p>BRUNORO Silvia</text:p>
          </table:table-cell>
          <table:table-cell office:value-type="float" office:value="0" table:style-name="ce1">
            <text:p>0</text:p>
          </table:table-cell>
          <table:table-cell office:value-type="float" office:value="-19.75" table:style-name="ce1">
            <text:p>-19,75</text:p>
          </table:table-cell>
          <table:table-cell office:value-type="float" office:value="0" table:style-name="ce1">
            <text:p>0</text:p>
          </table:table-cell>
          <table:table-cell office:value-type="float" office:value="-7.8" table:style-name="ce1">
            <text:p>-7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.55" table:style-name="ce1">
            <text:p>27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11]*0.085" table:style-name="ce2">
            <text:p><text:s/>- <text:s text:c="2"/>€<text:s/></text:p>
          </table:table-cell>
          <table:table-cell office:value-type="currency" office:value="0" table:formula="of:=[.M211]-[.O211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3718" table:style-name="ce1">
            <text:p>3718</text:p>
          </table:table-cell>
          <table:table-cell office:value-type="string" table:style-name="ce1">
            <text:p>POMPOLI Francesco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77.57" table:style-name="ce1">
            <text:p>777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6.64" table:style-name="ce1">
            <text:p>2126,64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212]*0.085" table:style-name="ce2">
            <text:p><text:s/>276,34 €<text:s/></text:p>
          </table:table-cell>
          <table:table-cell office:value-type="currency" office:value="979.45564999999988" table:formula="of:=[.M212]-[.O212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3718" table:style-name="ce1">
            <text:p>3718</text:p>
          </table:table-cell>
          <table:table-cell office:value-type="string" table:style-name="ce1">
            <text:p>POMPOLI Francesco</text:p>
          </table:table-cell>
          <table:table-cell office:value-type="float" office:value="0" table:style-name="ce1">
            <text:p>0</text:p>
          </table:table-cell>
          <table:table-cell office:value-type="float" office:value="-17.920000000000002" table:style-name="ce1">
            <text:p>-17,92</text:p>
          </table:table-cell>
          <table:table-cell office:value-type="float" office:value="0" table:style-name="ce1">
            <text:p>0</text:p>
          </table:table-cell>
          <table:table-cell office:value-type="float" office:value="16.88" table:style-name="ce1">
            <text:p>16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4" table:style-name="ce1">
            <text:p>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13]*0.085" table:style-name="ce2">
            <text:p><text:s/>- <text:s text:c="2"/>€<text:s/></text:p>
          </table:table-cell>
          <table:table-cell office:value-type="currency" office:value="0" table:formula="of:=[.M213]-[.O213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4227" table:style-name="ce1">
            <text:p>4227</text:p>
          </table:table-cell>
          <table:table-cell office:value-type="string" table:style-name="ce1">
            <text:p>FINOTTI Alessia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193.29" table:style-name="ce1">
            <text:p>193,29</text:p>
          </table:table-cell>
          <table:table-cell office:value-type="float" office:value="1.03999999999999" table:style-name="ce1">
            <text:p>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2.43" table:style-name="ce1">
            <text:p>1542,43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214]*0.085" table:style-name="ce2">
            <text:p><text:s/>165,54 €<text:s/></text:p>
          </table:table-cell>
          <table:table-cell office:value-type="currency" office:value="595.14994999999999" table:formula="of:=[.M214]-[.O214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4227" table:style-name="ce1">
            <text:p>4227</text:p>
          </table:table-cell>
          <table:table-cell office:value-type="string" table:style-name="ce1">
            <text:p>FINOTTI Alessia</text:p>
          </table:table-cell>
          <table:table-cell office:value-type="float" office:value="0" table:style-name="ce1">
            <text:p>0</text:p>
          </table:table-cell>
          <table:table-cell office:value-type="float" office:value="227.02" table:style-name="ce1">
            <text:p>227,02</text:p>
          </table:table-cell>
          <table:table-cell office:value-type="float" office:value="0" table:style-name="ce1">
            <text:p>0</text:p>
          </table:table-cell>
          <table:table-cell office:value-type="float" office:value="-51.15" table:style-name="ce1">
            <text:p>-51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75.87" table:style-name="ce1">
            <text:p>-175,87</text:p>
          </table:table-cell>
          <table:table-cell office:value-type="float" office:value="600.79999999999995" table:style-name="ce1">
            <text:p>600,8</text:p>
          </table:table-cell>
          <table:table-cell office:value-type="float" office:value="600.79999999999995" table:style-name="ce1">
            <text:p>600,8</text:p>
          </table:table-cell>
          <table:table-cell office:value-type="currency" office:value="0" table:formula="of:=[.E215]*0.085" table:style-name="ce2">
            <text:p><text:s/>- <text:s text:c="2"/>€<text:s/></text:p>
          </table:table-cell>
          <table:table-cell office:value-type="currency" office:value="600.79999999999995" table:formula="of:=[.M215]-[.O215]" table:style-name="ce6">
            <text:p><text:s/>600,80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4363" table:style-name="ce1">
            <text:p>4363</text:p>
          </table:table-cell>
          <table:table-cell office:value-type="string" table:style-name="ce1">
            <text:p>BASAGLIA Nino</text:p>
          </table:table-cell>
          <table:table-cell office:value-type="float" office:value="6599.91" table:style-name="ce1">
            <text:p>6599,91</text:p>
          </table:table-cell>
          <table:table-cell office:value-type="float" office:value="772.09" table:style-name="ce1">
            <text:p>772,09</text:p>
          </table:table-cell>
          <table:table-cell office:value-type="float" office:value="0" table:style-name="ce1">
            <text:p>0</text:p>
          </table:table-cell>
          <table:table-cell office:value-type="float" office:value="1945.24" table:style-name="ce1">
            <text:p>1945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82.58" table:style-name="ce1">
            <text:p>3882,58</text:p>
          </table:table-cell>
          <table:table-cell office:value-type="float" office:value="2449.63" table:style-name="ce1">
            <text:p>2449,63</text:p>
          </table:table-cell>
          <table:table-cell office:value-type="float" office:value="9049.5400000000009" table:style-name="ce1">
            <text:p>9049,54</text:p>
          </table:table-cell>
          <table:table-cell office:value-type="currency" office:value="560.99234999999999" table:formula="of:=[.E216]*0.085" table:style-name="ce2">
            <text:p><text:s/>560,99 €<text:s/></text:p>
          </table:table-cell>
          <table:table-cell office:value-type="currency" office:value="1888.6376500000001" table:formula="of:=[.M216]-[.O216]" table:style-name="ce6">
            <text:p><text:s/>1.888,64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PD</text:p>
          </table:table-cell>
          <table:table-cell office:value-type="float" office:value="4363" table:style-name="ce1">
            <text:p>4363</text:p>
          </table:table-cell>
          <table:table-cell office:value-type="string" table:style-name="ce1">
            <text:p>BASAGLIA Nino</text:p>
          </table:table-cell>
          <table:table-cell office:value-type="float" office:value="378.67" table:style-name="ce1">
            <text:p>378,67</text:p>
          </table:table-cell>
          <table:table-cell office:value-type="float" office:value="21.05" table:style-name="ce1">
            <text:p>21,05</text:p>
          </table:table-cell>
          <table:table-cell office:value-type="float" office:value="0" table:style-name="ce1">
            <text:p>0</text:p>
          </table:table-cell>
          <table:table-cell office:value-type="float" office:value="89.85" table:style-name="ce1">
            <text:p>89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.77" table:style-name="ce1">
            <text:p>267,77</text:p>
          </table:table-cell>
          <table:table-cell office:value-type="float" office:value="75.209999999999994" table:style-name="ce1">
            <text:p>75,21</text:p>
          </table:table-cell>
          <table:table-cell office:value-type="float" office:value="453.88" table:style-name="ce1">
            <text:p>453,88</text:p>
          </table:table-cell>
          <table:table-cell office:value-type="currency" office:value="32.186950000000003" table:formula="of:=[.E217]*0.085" table:style-name="ce2">
            <text:p><text:s/>32,19 €<text:s/></text:p>
          </table:table-cell>
          <table:table-cell office:value-type="currency" office:value="43.023049999999991" table:formula="of:=[.M217]-[.O217]" table:style-name="ce6">
            <text:p><text:s/>43,0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PD</text:p>
          </table:table-cell>
          <table:table-cell office:value-type="float" office:value="4363" table:style-name="ce1">
            <text:p>4363</text:p>
          </table:table-cell>
          <table:table-cell office:value-type="string" table:style-name="ce1">
            <text:p>BASAGLIA Nino</text:p>
          </table:table-cell>
          <table:table-cell office:value-type="float" office:value="8765.6200000000008" table:style-name="ce1">
            <text:p>8765,62</text:p>
          </table:table-cell>
          <table:table-cell office:value-type="float" office:value="964.9" table:style-name="ce1">
            <text:p>964,9</text:p>
          </table:table-cell>
          <table:table-cell office:value-type="float" office:value="0" table:style-name="ce1">
            <text:p>0</text:p>
          </table:table-cell>
          <table:table-cell office:value-type="float" office:value="3354.31" table:style-name="ce1">
            <text:p>3354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46.41" table:style-name="ce1">
            <text:p>4446,41</text:p>
          </table:table-cell>
          <table:table-cell office:value-type="float" office:value="3183.72" table:style-name="ce1">
            <text:p>3183,72</text:p>
          </table:table-cell>
          <table:table-cell office:value-type="float" office:value="11949.34" table:style-name="ce1">
            <text:p>11949,34</text:p>
          </table:table-cell>
          <table:table-cell office:value-type="currency" office:value="745.07770000000016" table:formula="of:=[.E218]*0.085" table:style-name="ce2">
            <text:p><text:s/>745,08 €<text:s/></text:p>
          </table:table-cell>
          <table:table-cell office:value-type="currency" office:value="2438.6422999999995" table:formula="of:=[.M218]-[.O218]" table:style-name="ce6">
            <text:p><text:s/>2.438,64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4383" table:style-name="ce1">
            <text:p>4383</text:p>
          </table:table-cell>
          <table:table-cell office:value-type="string" table:style-name="ce1">
            <text:p>MARCHETTI Nicola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30.02" table:style-name="ce1">
            <text:p>73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4.19" table:style-name="ce1">
            <text:p>2174,19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219]*0.085" table:style-name="ce2">
            <text:p><text:s/>276,34 €<text:s/></text:p>
          </table:table-cell>
          <table:table-cell office:value-type="currency" office:value="979.45564999999988" table:formula="of:=[.M219]-[.O219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4383" table:style-name="ce1">
            <text:p>4383</text:p>
          </table:table-cell>
          <table:table-cell office:value-type="string" table:style-name="ce1">
            <text:p>MARCHETTI Nicola</text:p>
          </table:table-cell>
          <table:table-cell office:value-type="float" office:value="0" table:style-name="ce1">
            <text:p>0</text:p>
          </table:table-cell>
          <table:table-cell office:value-type="float" office:value="-22.29" table:style-name="ce1">
            <text:p>-22,29</text:p>
          </table:table-cell>
          <table:table-cell office:value-type="float" office:value="0" table:style-name="ce1">
            <text:p>0</text:p>
          </table:table-cell>
          <table:table-cell office:value-type="float" office:value="-69.8" table:style-name="ce1">
            <text:p>-69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.09" table:style-name="ce1">
            <text:p>92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20]*0.085" table:style-name="ce2">
            <text:p><text:s/>- <text:s text:c="2"/>€<text:s/></text:p>
          </table:table-cell>
          <table:table-cell office:value-type="currency" office:value="0" table:formula="of:=[.M220]-[.O220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4476" table:style-name="ce1">
            <text:p>4476</text:p>
          </table:table-cell>
          <table:table-cell office:value-type="string" table:style-name="ce1">
            <text:p>LA VECCHIA Loredana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54.83" table:style-name="ce1">
            <text:p>754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9.38" table:style-name="ce1">
            <text:p>2149,38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221]*0.085" table:style-name="ce2">
            <text:p><text:s/>276,34 €<text:s/></text:p>
          </table:table-cell>
          <table:table-cell office:value-type="currency" office:value="979.45564999999988" table:formula="of:=[.M221]-[.O221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4476" table:style-name="ce1">
            <text:p>4476</text:p>
          </table:table-cell>
          <table:table-cell office:value-type="string" table:style-name="ce1">
            <text:p>LA VECCHIA Loredana</text:p>
          </table:table-cell>
          <table:table-cell office:value-type="float" office:value="0" table:style-name="ce1">
            <text:p>0</text:p>
          </table:table-cell>
          <table:table-cell office:value-type="float" office:value="-22.29" table:style-name="ce1">
            <text:p>-22,29</text:p>
          </table:table-cell>
          <table:table-cell office:value-type="float" office:value="0" table:style-name="ce1">
            <text:p>0</text:p>
          </table:table-cell>
          <table:table-cell office:value-type="float" office:value="-34.04" table:style-name="ce1">
            <text:p>-34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.33" table:style-name="ce1">
            <text:p>56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22]*0.085" table:style-name="ce2">
            <text:p><text:s/>- <text:s text:c="2"/>€<text:s/></text:p>
          </table:table-cell>
          <table:table-cell office:value-type="currency" office:value="0" table:formula="of:=[.M222]-[.O222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4657" table:style-name="ce1">
            <text:p>4657</text:p>
          </table:table-cell>
          <table:table-cell office:value-type="string" table:style-name="ce1">
            <text:p>MUNARI Cristina</text:p>
          </table:table-cell>
          <table:table-cell office:value-type="float" office:value="3293.49" table:style-name="ce1">
            <text:p>3293,49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695.74" table:style-name="ce1">
            <text:p>695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0.85" table:style-name="ce1">
            <text:p>2250,85</text:p>
          </table:table-cell>
          <table:table-cell office:value-type="float" office:value="1255.8" table:style-name="ce1">
            <text:p>1255,8</text:p>
          </table:table-cell>
          <table:table-cell office:value-type="float" office:value="4549.29" table:style-name="ce1">
            <text:p>4549,29</text:p>
          </table:table-cell>
          <table:table-cell office:value-type="currency" office:value="279.94664999999998" table:formula="of:=[.E223]*0.085" table:style-name="ce2">
            <text:p><text:s/>279,95 €<text:s/></text:p>
          </table:table-cell>
          <table:table-cell office:value-type="currency" office:value="975.85334999999998" table:formula="of:=[.M223]-[.O223]" table:style-name="ce6">
            <text:p><text:s/>975,8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4657" table:style-name="ce1">
            <text:p>4657</text:p>
          </table:table-cell>
          <table:table-cell office:value-type="string" table:style-name="ce1">
            <text:p>MUNARI Cristina</text:p>
          </table:table-cell>
          <table:table-cell office:value-type="float" office:value="0" table:style-name="ce1">
            <text:p>0</text:p>
          </table:table-cell>
          <table:table-cell office:value-type="float" office:value="-22.29" table:style-name="ce1">
            <text:p>-22,29</text:p>
          </table:table-cell>
          <table:table-cell office:value-type="float" office:value="0" table:style-name="ce1">
            <text:p>0</text:p>
          </table:table-cell>
          <table:table-cell office:value-type="float" office:value="-377.22" table:style-name="ce1">
            <text:p>-377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9.51" table:style-name="ce1">
            <text:p>399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24]*0.085" table:style-name="ce2">
            <text:p><text:s/>- <text:s text:c="2"/>€<text:s/></text:p>
          </table:table-cell>
          <table:table-cell office:value-type="currency" office:value="0" table:formula="of:=[.M224]-[.O224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4853" table:style-name="ce1">
            <text:p>4853</text:p>
          </table:table-cell>
          <table:table-cell office:value-type="string" table:style-name="ce1">
            <text:p>FEO Carlo</text:p>
          </table:table-cell>
          <table:table-cell office:value-type="float" office:value="5639.06" table:style-name="ce1">
            <text:p>5639,06</text:p>
          </table:table-cell>
          <table:table-cell office:value-type="float" office:value="652.33000000000004" table:style-name="ce1">
            <text:p>652,33</text:p>
          </table:table-cell>
          <table:table-cell office:value-type="float" office:value="454.42" table:style-name="ce1">
            <text:p>454,42</text:p>
          </table:table-cell>
          <table:table-cell office:value-type="float" office:value="1415.61" table:style-name="ce1">
            <text:p>1415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16.7" table:style-name="ce1">
            <text:p>3116,7</text:p>
          </table:table-cell>
          <table:table-cell office:value-type="float" office:value="2093.31" table:style-name="ce1">
            <text:p>2093,31</text:p>
          </table:table-cell>
          <table:table-cell office:value-type="float" office:value="7732.37" table:style-name="ce1">
            <text:p>7732,37</text:p>
          </table:table-cell>
          <table:table-cell office:value-type="currency" office:value="479.32010000000008" table:formula="of:=[.E225]*0.085" table:style-name="ce2">
            <text:p><text:s/>479,32 €<text:s/></text:p>
          </table:table-cell>
          <table:table-cell office:value-type="currency" office:value="1613.9898999999998" table:formula="of:=[.M225]-[.O225]" table:style-name="ce6">
            <text:p><text:s/>1.613,99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PD</text:p>
          </table:table-cell>
          <table:table-cell office:value-type="float" office:value="4853" table:style-name="ce1">
            <text:p>4853</text:p>
          </table:table-cell>
          <table:table-cell office:value-type="string" table:style-name="ce1">
            <text:p>FEO Carlo</text:p>
          </table:table-cell>
          <table:table-cell office:value-type="float" office:value="0" table:style-name="ce1">
            <text:p>0</text:p>
          </table:table-cell>
          <table:table-cell office:value-type="float" office:value="-216.15" table:style-name="ce1">
            <text:p>-216,15</text:p>
          </table:table-cell>
          <table:table-cell office:value-type="float" office:value="0" table:style-name="ce1">
            <text:p>0</text:p>
          </table:table-cell>
          <table:table-cell office:value-type="float" office:value="-2334.64" table:style-name="ce1">
            <text:p>-2334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0.79" table:style-name="ce1">
            <text:p>2550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26]*0.085" table:style-name="ce2">
            <text:p><text:s/>- <text:s text:c="2"/>€<text:s/></text:p>
          </table:table-cell>
          <table:table-cell office:value-type="currency" office:value="0" table:formula="of:=[.M226]-[.O226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08 Ind. osp. (attivita' libera professione)</text:p>
          </table:table-cell>
          <table:table-cell office:value-type="string" table:style-name="ce1">
            <text:p>1-PD</text:p>
          </table:table-cell>
          <table:table-cell office:value-type="float" office:value="4853" table:style-name="ce1">
            <text:p>4853</text:p>
          </table:table-cell>
          <table:table-cell office:value-type="string" table:style-name="ce1">
            <text:p>FEO Carlo</text:p>
          </table:table-cell>
          <table:table-cell office:value-type="float" office:value="640.85" table:style-name="ce1">
            <text:p>640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2.75" table:style-name="ce1">
            <text:p>262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8.1" table:style-name="ce1">
            <text:p>378,1</text:p>
          </table:table-cell>
          <table:table-cell office:value-type="float" office:value="54.47" table:style-name="ce1">
            <text:p>54,47</text:p>
          </table:table-cell>
          <table:table-cell office:value-type="float" office:value="695.32" table:style-name="ce1">
            <text:p>695,32</text:p>
          </table:table-cell>
          <table:table-cell office:value-type="currency" office:value="54.472250000000003" table:formula="of:=[.E227]*0.085" table:style-name="ce2">
            <text:p><text:s/>54,47 €<text:s/></text:p>
          </table:table-cell>
          <table:table-cell office:value-type="currency" office:value="-2.250000000003638E-3" table:formula="of:=[.M227]-[.O227]" table:style-name="ce6">
            <text:p>-0,00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PD</text:p>
          </table:table-cell>
          <table:table-cell office:value-type="float" office:value="4853" table:style-name="ce1">
            <text:p>4853</text:p>
          </table:table-cell>
          <table:table-cell office:value-type="string" table:style-name="ce1">
            <text:p>FEO Carlo</text:p>
          </table:table-cell>
          <table:table-cell office:value-type="float" office:value="262.04000000000002" table:style-name="ce1">
            <text:p>262,04</text:p>
          </table:table-cell>
          <table:table-cell office:value-type="float" office:value="23.98" table:style-name="ce1">
            <text:p>23,98</text:p>
          </table:table-cell>
          <table:table-cell office:value-type="float" office:value="0" table:style-name="ce1">
            <text:p>0</text:p>
          </table:table-cell>
          <table:table-cell office:value-type="float" office:value="97.6" table:style-name="ce1">
            <text:p>97,6</text:p>
          </table:table-cell>
          <table:table-cell office:value-type="float" office:value="16.8" table:style-name="ce1">
            <text:p>16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.66" table:style-name="ce1">
            <text:p>123,66</text:p>
          </table:table-cell>
          <table:table-cell office:value-type="float" office:value="85.68" table:style-name="ce1">
            <text:p>85,68</text:p>
          </table:table-cell>
          <table:table-cell office:value-type="float" office:value="347.72" table:style-name="ce1">
            <text:p>347,72</text:p>
          </table:table-cell>
          <table:table-cell office:value-type="currency" office:value="22.273400000000002" table:formula="of:=[.E228]*0.085" table:style-name="ce2">
            <text:p><text:s/>22,27 €<text:s/></text:p>
          </table:table-cell>
          <table:table-cell office:value-type="currency" office:value="63.406600000000005" table:formula="of:=[.M228]-[.O228]" table:style-name="ce6">
            <text:p><text:s/>63,4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PD</text:p>
          </table:table-cell>
          <table:table-cell office:value-type="float" office:value="4853" table:style-name="ce1">
            <text:p>4853</text:p>
          </table:table-cell>
          <table:table-cell office:value-type="string" table:style-name="ce1">
            <text:p>FEO Carlo</text:p>
          </table:table-cell>
          <table:table-cell office:value-type="float" office:value="2883.74" table:style-name="ce1">
            <text:p>2883,74</text:p>
          </table:table-cell>
          <table:table-cell office:value-type="float" office:value="321.52999999999997" table:style-name="ce1">
            <text:p>321,53</text:p>
          </table:table-cell>
          <table:table-cell office:value-type="float" office:value="0" table:style-name="ce1">
            <text:p>0</text:p>
          </table:table-cell>
          <table:table-cell office:value-type="float" office:value="1050.51" table:style-name="ce1">
            <text:p>1050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1.7" table:style-name="ce1">
            <text:p>1511,7</text:p>
          </table:table-cell>
          <table:table-cell office:value-type="float" office:value="1106.79" table:style-name="ce1">
            <text:p>1106,79</text:p>
          </table:table-cell>
          <table:table-cell office:value-type="float" office:value="3990.53" table:style-name="ce1">
            <text:p>3990,53</text:p>
          </table:table-cell>
          <table:table-cell office:value-type="currency" office:value="245.11789999999999" table:formula="of:=[.E229]*0.085" table:style-name="ce2">
            <text:p><text:s/>245,12 €<text:s/></text:p>
          </table:table-cell>
          <table:table-cell office:value-type="currency" office:value="861.6721" table:formula="of:=[.M229]-[.O229]" table:style-name="ce6">
            <text:p><text:s/>861,67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4856" table:style-name="ce1">
            <text:p>4856</text:p>
          </table:table-cell>
          <table:table-cell office:value-type="string" table:style-name="ce1">
            <text:p>VOLTAN Rebecca</text:p>
          </table:table-cell>
          <table:table-cell office:value-type="float" office:value="3115.65" table:style-name="ce1">
            <text:p>3115,65</text:p>
          </table:table-cell>
          <table:table-cell office:value-type="float" office:value="332.44" table:style-name="ce1">
            <text:p>332,44</text:p>
          </table:table-cell>
          <table:table-cell office:value-type="float" office:value="0" table:style-name="ce1">
            <text:p>0</text:p>
          </table:table-cell>
          <table:table-cell office:value-type="float" office:value="678.81" table:style-name="ce1">
            <text:p>678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4.4" table:style-name="ce1">
            <text:p>2104,4</text:p>
          </table:table-cell>
          <table:table-cell office:value-type="float" office:value="1203.49" table:style-name="ce1">
            <text:p>1203,49</text:p>
          </table:table-cell>
          <table:table-cell office:value-type="float" office:value="4319.1400000000003" table:style-name="ce1">
            <text:p>4319,14</text:p>
          </table:table-cell>
          <table:table-cell office:value-type="currency" office:value="264.83025000000004" table:formula="of:=[.E230]*0.085" table:style-name="ce2">
            <text:p><text:s/>264,83 €<text:s/></text:p>
          </table:table-cell>
          <table:table-cell office:value-type="currency" office:value="938.65975000000003" table:formula="of:=[.M230]-[.O230]" table:style-name="ce6">
            <text:p><text:s/>938,6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4856" table:style-name="ce1">
            <text:p>4856</text:p>
          </table:table-cell>
          <table:table-cell office:value-type="string" table:style-name="ce1">
            <text:p>VOLTAN Rebecca</text:p>
          </table:table-cell>
          <table:table-cell office:value-type="float" office:value="0" table:style-name="ce1">
            <text:p>0</text:p>
          </table:table-cell>
          <table:table-cell office:value-type="float" office:value="-19.75" table:style-name="ce1">
            <text:p>-19,75</text:p>
          </table:table-cell>
          <table:table-cell office:value-type="float" office:value="0" table:style-name="ce1">
            <text:p>0</text:p>
          </table:table-cell>
          <table:table-cell office:value-type="float" office:value="-67.73" table:style-name="ce1">
            <text:p>-67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.48" table:style-name="ce1">
            <text:p>87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31]*0.085" table:style-name="ce2">
            <text:p><text:s/>- <text:s text:c="2"/>€<text:s/></text:p>
          </table:table-cell>
          <table:table-cell office:value-type="currency" office:value="0" table:formula="of:=[.M231]-[.O231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4859" table:style-name="ce1">
            <text:p>4859</text:p>
          </table:table-cell>
          <table:table-cell office:value-type="string" table:style-name="ce1">
            <text:p>CALLEGARI Elisa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245.5" table:style-name="ce1">
            <text:p>245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1.26" table:style-name="ce1">
            <text:p>1491,26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232]*0.085" table:style-name="ce2">
            <text:p><text:s/>165,54 €<text:s/></text:p>
          </table:table-cell>
          <table:table-cell office:value-type="currency" office:value="595.14994999999999" table:formula="of:=[.M232]-[.O232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5083" table:style-name="ce1">
            <text:p>5083</text:p>
          </table:table-cell>
          <table:table-cell office:value-type="string" table:style-name="ce1">
            <text:p>GIARI Luisa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96.93" table:style-name="ce1">
            <text:p>796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7.2800000000002" table:style-name="ce1">
            <text:p>2107,28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233]*0.085" table:style-name="ce2">
            <text:p><text:s/>276,34 €<text:s/></text:p>
          </table:table-cell>
          <table:table-cell office:value-type="currency" office:value="979.45564999999988" table:formula="of:=[.M233]-[.O233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5083" table:style-name="ce1">
            <text:p>5083</text:p>
          </table:table-cell>
          <table:table-cell office:value-type="string" table:style-name="ce1">
            <text:p>GIARI Lui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8.96" table:style-name="ce1">
            <text:p>-128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.96" table:style-name="ce1">
            <text:p>128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34]*0.085" table:style-name="ce2">
            <text:p><text:s/>- <text:s text:c="2"/>€<text:s/></text:p>
          </table:table-cell>
          <table:table-cell office:value-type="currency" office:value="0" table:formula="of:=[.M234]-[.O234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5174" table:style-name="ce1">
            <text:p>5174</text:p>
          </table:table-cell>
          <table:table-cell office:value-type="string" table:style-name="ce1">
            <text:p>FERRARI Federico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193.29" table:style-name="ce1">
            <text:p>193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3.47" table:style-name="ce1">
            <text:p>1543,47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235]*0.085" table:style-name="ce2">
            <text:p><text:s/>165,54 €<text:s/></text:p>
          </table:table-cell>
          <table:table-cell office:value-type="currency" office:value="595.14994999999999" table:formula="of:=[.M235]-[.O235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5174" table:style-name="ce1">
            <text:p>5174</text:p>
          </table:table-cell>
          <table:table-cell office:value-type="string" table:style-name="ce1">
            <text:p>FERRARI Federico</text:p>
          </table:table-cell>
          <table:table-cell office:value-type="float" office:value="0" table:style-name="ce1">
            <text:p>0</text:p>
          </table:table-cell>
          <table:table-cell office:value-type="float" office:value="227.02" table:style-name="ce1">
            <text:p>227,02</text:p>
          </table:table-cell>
          <table:table-cell office:value-type="float" office:value="0" table:style-name="ce1">
            <text:p>0</text:p>
          </table:table-cell>
          <table:table-cell office:value-type="float" office:value="-53.62" table:style-name="ce1">
            <text:p>-53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73.4" table:style-name="ce1">
            <text:p>-173,4</text:p>
          </table:table-cell>
          <table:table-cell office:value-type="float" office:value="600.79999999999995" table:style-name="ce1">
            <text:p>600,8</text:p>
          </table:table-cell>
          <table:table-cell office:value-type="float" office:value="600.79999999999995" table:style-name="ce1">
            <text:p>600,8</text:p>
          </table:table-cell>
          <table:table-cell office:value-type="currency" office:value="0" table:formula="of:=[.E236]*0.085" table:style-name="ce2">
            <text:p><text:s/>- <text:s text:c="2"/>€<text:s/></text:p>
          </table:table-cell>
          <table:table-cell office:value-type="currency" office:value="600.79999999999995" table:formula="of:=[.M236]-[.O236]" table:style-name="ce6">
            <text:p><text:s/>600,80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5313" table:style-name="ce1">
            <text:p>5313</text:p>
          </table:table-cell>
          <table:table-cell office:value-type="string" table:style-name="ce1">
            <text:p>FIORINI Massimiliano</text:p>
          </table:table-cell>
          <table:table-cell office:value-type="float" office:value="3115.65" table:style-name="ce1">
            <text:p>3115,65</text:p>
          </table:table-cell>
          <table:table-cell office:value-type="float" office:value="332.44" table:style-name="ce1">
            <text:p>332,44</text:p>
          </table:table-cell>
          <table:table-cell office:value-type="float" office:value="0" table:style-name="ce1">
            <text:p>0</text:p>
          </table:table-cell>
          <table:table-cell office:value-type="float" office:value="702.63" table:style-name="ce1">
            <text:p>702,63</text:p>
          </table:table-cell>
          <table:table-cell office:value-type="float" office:value="1.04" table:style-name="ce1">
            <text:p>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9.54" table:style-name="ce1">
            <text:p>2079,54</text:p>
          </table:table-cell>
          <table:table-cell office:value-type="float" office:value="1203.49" table:style-name="ce1">
            <text:p>1203,49</text:p>
          </table:table-cell>
          <table:table-cell office:value-type="float" office:value="4319.1400000000003" table:style-name="ce1">
            <text:p>4319,14</text:p>
          </table:table-cell>
          <table:table-cell office:value-type="currency" office:value="264.83025000000004" table:formula="of:=[.E237]*0.085" table:style-name="ce2">
            <text:p><text:s/>264,83 €<text:s/></text:p>
          </table:table-cell>
          <table:table-cell office:value-type="currency" office:value="938.65975000000003" table:formula="of:=[.M237]-[.O237]" table:style-name="ce6">
            <text:p><text:s/>938,6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5313" table:style-name="ce1">
            <text:p>5313</text:p>
          </table:table-cell>
          <table:table-cell office:value-type="string" table:style-name="ce1">
            <text:p>FIORINI Massimiliano</text:p>
          </table:table-cell>
          <table:table-cell office:value-type="float" office:value="0" table:style-name="ce1">
            <text:p>0</text:p>
          </table:table-cell>
          <table:table-cell office:value-type="float" office:value="-19.75" table:style-name="ce1">
            <text:p>-19,75</text:p>
          </table:table-cell>
          <table:table-cell office:value-type="float" office:value="0" table:style-name="ce1">
            <text:p>0</text:p>
          </table:table-cell>
          <table:table-cell office:value-type="float" office:value="-53.1" table:style-name="ce1">
            <text:p>-53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.849999999999994" table:style-name="ce1">
            <text:p>72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38]*0.085" table:style-name="ce2">
            <text:p><text:s/>- <text:s text:c="2"/>€<text:s/></text:p>
          </table:table-cell>
          <table:table-cell office:value-type="currency" office:value="0" table:formula="of:=[.M238]-[.O238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5377" table:style-name="ce1">
            <text:p>5377</text:p>
          </table:table-cell>
          <table:table-cell office:value-type="string" table:style-name="ce1">
            <text:p>BALDISSEROTTO Anna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49.01" table:style-name="ce1">
            <text:p>749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5.1999999999998" table:style-name="ce1">
            <text:p>2155,2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239]*0.085" table:style-name="ce2">
            <text:p><text:s/>276,34 €<text:s/></text:p>
          </table:table-cell>
          <table:table-cell office:value-type="currency" office:value="979.45564999999988" table:formula="of:=[.M239]-[.O239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5377" table:style-name="ce1">
            <text:p>5377</text:p>
          </table:table-cell>
          <table:table-cell office:value-type="string" table:style-name="ce1">
            <text:p>BALDISSEROTTO An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10.49" table:style-name="ce1">
            <text:p>-210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.49" table:style-name="ce1">
            <text:p>210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40]*0.085" table:style-name="ce2">
            <text:p><text:s/>- <text:s text:c="2"/>€<text:s/></text:p>
          </table:table-cell>
          <table:table-cell office:value-type="currency" office:value="0" table:formula="of:=[.M240]-[.O240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5784" table:style-name="ce1">
            <text:p>5784</text:p>
          </table:table-cell>
          <table:table-cell office:value-type="string" table:style-name="ce1">
            <text:p>FARINA Roberto</text:p>
          </table:table-cell>
          <table:table-cell office:value-type="float" office:value="3251.11" table:style-name="ce1">
            <text:p>3251,11</text:p>
          </table:table-cell>
          <table:table-cell office:value-type="float" office:value="355.86" table:style-name="ce1">
            <text:p>355,86</text:p>
          </table:table-cell>
          <table:table-cell office:value-type="float" office:value="12.35" table:style-name="ce1">
            <text:p>12,35</text:p>
          </table:table-cell>
          <table:table-cell office:value-type="float" office:value="788.84" table:style-name="ce1">
            <text:p>788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4.06" table:style-name="ce1">
            <text:p>2094,06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241]*0.085" table:style-name="ce2">
            <text:p><text:s/>276,34 €<text:s/></text:p>
          </table:table-cell>
          <table:table-cell office:value-type="currency" office:value="979.45564999999988" table:formula="of:=[.M241]-[.O241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5784" table:style-name="ce1">
            <text:p>5784</text:p>
          </table:table-cell>
          <table:table-cell office:value-type="string" table:style-name="ce1">
            <text:p>FARINA Roberto</text:p>
          </table:table-cell>
          <table:table-cell office:value-type="float" office:value="0" table:style-name="ce1">
            <text:p>0</text:p>
          </table:table-cell>
          <table:table-cell office:value-type="float" office:value="-0.42" table:style-name="ce1">
            <text:p>-0,42</text:p>
          </table:table-cell>
          <table:table-cell office:value-type="float" office:value="0" table:style-name="ce1">
            <text:p>0</text:p>
          </table:table-cell>
          <table:table-cell office:value-type="float" office:value="-200.52" table:style-name="ce1">
            <text:p>-200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.94" table:style-name="ce1">
            <text:p>200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42]*0.085" table:style-name="ce2">
            <text:p><text:s/>- <text:s text:c="2"/>€<text:s/></text:p>
          </table:table-cell>
          <table:table-cell office:value-type="currency" office:value="0" table:formula="of:=[.M242]-[.O242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08 Ind. osp. (attivita' libera professione)</text:p>
          </table:table-cell>
          <table:table-cell office:value-type="string" table:style-name="ce1">
            <text:p>1-RD</text:p>
          </table:table-cell>
          <table:table-cell office:value-type="float" office:value="5784" table:style-name="ce1">
            <text:p>5784</text:p>
          </table:table-cell>
          <table:table-cell office:value-type="string" table:style-name="ce1">
            <text:p>FARINA Roberto</text:p>
          </table:table-cell>
          <table:table-cell office:value-type="float" office:value="1024.06" table:style-name="ce1">
            <text:p>1024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9.14" table:style-name="ce1">
            <text:p>389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4.91999999999996" table:style-name="ce1">
            <text:p>634,92</text:p>
          </table:table-cell>
          <table:table-cell office:value-type="float" office:value="87.05" table:style-name="ce1">
            <text:p>87,05</text:p>
          </table:table-cell>
          <table:table-cell office:value-type="float" office:value="1111.1099999999999" table:style-name="ce1">
            <text:p>1111,11</text:p>
          </table:table-cell>
          <table:table-cell office:value-type="currency" office:value="87.045100000000005" table:formula="of:=[.E243]*0.085" table:style-name="ce2">
            <text:p><text:s/>87,05 €<text:s/></text:p>
          </table:table-cell>
          <table:table-cell office:value-type="currency" office:value="4.8999999999921329E-3" table:formula="of:=[.M243]-[.O243]" table:style-name="ce6">
            <text:p><text:s/>0,00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5784" table:style-name="ce1">
            <text:p>5784</text:p>
          </table:table-cell>
          <table:table-cell office:value-type="string" table:style-name="ce1">
            <text:p>FARINA Roberto</text:p>
          </table:table-cell>
          <table:table-cell office:value-type="float" office:value="180" table:style-name="ce1">
            <text:p>180</text:p>
          </table:table-cell>
          <table:table-cell office:value-type="float" office:value="16.47" table:style-name="ce1">
            <text:p>16,47</text:p>
          </table:table-cell>
          <table:table-cell office:value-type="float" office:value="0" table:style-name="ce1">
            <text:p>0</text:p>
          </table:table-cell>
          <table:table-cell office:value-type="float" office:value="62.14" table:style-name="ce1">
            <text:p>62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.39" table:style-name="ce1">
            <text:p>101,39</text:p>
          </table:table-cell>
          <table:table-cell office:value-type="float" office:value="61.76" table:style-name="ce1">
            <text:p>61,76</text:p>
          </table:table-cell>
          <table:table-cell office:value-type="float" office:value="241.76" table:style-name="ce1">
            <text:p>241,76</text:p>
          </table:table-cell>
          <table:table-cell office:value-type="currency" office:value="15.3" table:formula="of:=[.E244]*0.085" table:style-name="ce2">
            <text:p><text:s/>15,30 €<text:s/></text:p>
          </table:table-cell>
          <table:table-cell office:value-type="currency" office:value="46.459999999999994" table:formula="of:=[.M244]-[.O244]" table:style-name="ce6">
            <text:p><text:s/>46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5784" table:style-name="ce1">
            <text:p>5784</text:p>
          </table:table-cell>
          <table:table-cell office:value-type="string" table:style-name="ce1">
            <text:p>FARINA Roberto</text:p>
          </table:table-cell>
          <table:table-cell office:value-type="float" office:value="1393.53" table:style-name="ce1">
            <text:p>1393,53</text:p>
          </table:table-cell>
          <table:table-cell office:value-type="float" office:value="155.38" table:style-name="ce1">
            <text:p>155,38</text:p>
          </table:table-cell>
          <table:table-cell office:value-type="float" office:value="0" table:style-name="ce1">
            <text:p>0</text:p>
          </table:table-cell>
          <table:table-cell office:value-type="float" office:value="470.5" table:style-name="ce1">
            <text:p>47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7.65" table:style-name="ce1">
            <text:p>767,65</text:p>
          </table:table-cell>
          <table:table-cell office:value-type="float" office:value="557.27" table:style-name="ce1">
            <text:p>557,27</text:p>
          </table:table-cell>
          <table:table-cell office:value-type="float" office:value="1950.8" table:style-name="ce1">
            <text:p>1950,8</text:p>
          </table:table-cell>
          <table:table-cell office:value-type="currency" office:value="118.45005" table:formula="of:=[.E245]*0.085" table:style-name="ce2">
            <text:p><text:s/>118,45 €<text:s/></text:p>
          </table:table-cell>
          <table:table-cell office:value-type="currency" office:value="438.81994999999995" table:formula="of:=[.M245]-[.O245]" table:style-name="ce6">
            <text:p><text:s/>438,8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5896" table:style-name="ce1">
            <text:p>5896</text:p>
          </table:table-cell>
          <table:table-cell office:value-type="string" table:style-name="ce1">
            <text:p>ROSINI Massimiliano Daniele</text:p>
          </table:table-cell>
          <table:table-cell office:value-type="float" office:value="3115.65" table:style-name="ce1">
            <text:p>3115,65</text:p>
          </table:table-cell>
          <table:table-cell office:value-type="float" office:value="332.44" table:style-name="ce1">
            <text:p>332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3.21" table:style-name="ce1">
            <text:p>2783,21</text:p>
          </table:table-cell>
          <table:table-cell office:value-type="float" office:value="938.66" table:style-name="ce1">
            <text:p>938,66</text:p>
          </table:table-cell>
          <table:table-cell office:value-type="float" office:value="4054.31" table:style-name="ce1">
            <text:p>4054,31</text:p>
          </table:table-cell>
          <table:table-cell office:value-type="currency" office:value="264.83025000000004" table:formula="of:=[.E246]*0.085" table:style-name="ce2">
            <text:p><text:s/>264,83 €<text:s/></text:p>
          </table:table-cell>
          <table:table-cell office:value-type="currency" office:value="673.82974999999988" table:formula="of:=[.M246]-[.O246]" table:style-name="ce6">
            <text:p><text:s/>673,8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5896" table:style-name="ce1">
            <text:p>5896</text:p>
          </table:table-cell>
          <table:table-cell office:value-type="string" table:style-name="ce1">
            <text:p>ROSINI Massimiliano Daniele</text:p>
          </table:table-cell>
          <table:table-cell office:value-type="float" office:value="0" table:style-name="ce1">
            <text:p>0</text:p>
          </table:table-cell>
          <table:table-cell office:value-type="float" office:value="-19.75" table:style-name="ce1">
            <text:p>-19,75</text:p>
          </table:table-cell>
          <table:table-cell office:value-type="float" office:value="0" table:style-name="ce1">
            <text:p>0</text:p>
          </table:table-cell>
          <table:table-cell office:value-type="float" office:value="-64.5" table:style-name="ce1">
            <text:p>-64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.25" table:style-name="ce1">
            <text:p>84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47]*0.085" table:style-name="ce2">
            <text:p><text:s/>- <text:s text:c="2"/>€<text:s/></text:p>
          </table:table-cell>
          <table:table-cell office:value-type="currency" office:value="0" table:formula="of:=[.M247]-[.O247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5922" table:style-name="ce1">
            <text:p>5922</text:p>
          </table:table-cell>
          <table:table-cell office:value-type="string" table:style-name="ce1">
            <text:p>CALZOLARI Mauro</text:p>
          </table:table-cell>
          <table:table-cell office:value-type="float" office:value="288.45" table:style-name="ce1">
            <text:p>288,45</text:p>
          </table:table-cell>
          <table:table-cell office:value-type="float" office:value="35.909999999999997" table:style-name="ce1">
            <text:p>35,91</text:p>
          </table:table-cell>
          <table:table-cell office:value-type="float" office:value="0" table:style-name="ce1">
            <text:p>0</text:p>
          </table:table-cell>
          <table:table-cell office:value-type="float" office:value="68.19" table:style-name="ce1">
            <text:p>68,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.35" table:style-name="ce1">
            <text:p>182,35</text:p>
          </table:table-cell>
          <table:table-cell office:value-type="float" office:value="96.32" table:style-name="ce1">
            <text:p>96,32</text:p>
          </table:table-cell>
          <table:table-cell office:value-type="float" office:value="384.77" table:style-name="ce1">
            <text:p>384,77</text:p>
          </table:table-cell>
          <table:table-cell office:value-type="currency" office:value="24.518250000000002" table:formula="of:=[.E248]*0.085" table:style-name="ce2">
            <text:p><text:s/>24,52 €<text:s/></text:p>
          </table:table-cell>
          <table:table-cell office:value-type="currency" office:value="71.801749999999998" table:formula="of:=[.M248]-[.O248]" table:style-name="ce6">
            <text:p><text:s/>71,80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5963" table:style-name="ce1">
            <text:p>5963</text:p>
          </table:table-cell>
          <table:table-cell office:value-type="string" table:style-name="ce1">
            <text:p>SARTI Elena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237.12" table:style-name="ce1">
            <text:p>237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9.64" table:style-name="ce1">
            <text:p>1499,64</text:p>
          </table:table-cell>
          <table:table-cell office:value-type="float" office:value="729.33" table:style-name="ce1">
            <text:p>729,33</text:p>
          </table:table-cell>
          <table:table-cell office:value-type="float" office:value="2676.86" table:style-name="ce1">
            <text:p>2676,86</text:p>
          </table:table-cell>
          <table:table-cell office:value-type="currency" office:value="165.54005000000001" table:formula="of:=[.E249]*0.085" table:style-name="ce2">
            <text:p><text:s/>165,54 €<text:s/></text:p>
          </table:table-cell>
          <table:table-cell office:value-type="currency" office:value="563.78995000000009" table:formula="of:=[.M249]-[.O249]" table:style-name="ce6">
            <text:p><text:s/>563,79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5963" table:style-name="ce1">
            <text:p>5963</text:p>
          </table:table-cell>
          <table:table-cell office:value-type="string" table:style-name="ce1">
            <text:p>SARTI Elena</text:p>
          </table:table-cell>
          <table:table-cell office:value-type="float" office:value="0" table:style-name="ce1">
            <text:p>0</text:p>
          </table:table-cell>
          <table:table-cell office:value-type="float" office:value="4.42" table:style-name="ce1">
            <text:p>4,42</text:p>
          </table:table-cell>
          <table:table-cell office:value-type="float" office:value="0" table:style-name="ce1">
            <text:p>0</text:p>
          </table:table-cell>
          <table:table-cell office:value-type="float" office:value="-2145.9499999999998" table:style-name="ce1">
            <text:p>-2145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1.5300000000002" table:style-name="ce1">
            <text:p>2141,53</text:p>
          </table:table-cell>
          <table:table-cell office:value-type="float" office:value="11.75" table:style-name="ce1">
            <text:p>11,75</text:p>
          </table:table-cell>
          <table:table-cell office:value-type="float" office:value="11.75" table:style-name="ce1">
            <text:p>11,75</text:p>
          </table:table-cell>
          <table:table-cell office:value-type="currency" office:value="0" table:formula="of:=[.E250]*0.085" table:style-name="ce2">
            <text:p><text:s/>- <text:s text:c="2"/>€<text:s/></text:p>
          </table:table-cell>
          <table:table-cell office:value-type="currency" office:value="11.75" table:formula="of:=[.M250]-[.O250]" table:style-name="ce6">
            <text:p><text:s/>11,7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6351" table:style-name="ce1">
            <text:p>6351</text:p>
          </table:table-cell>
          <table:table-cell office:value-type="string" table:style-name="ce1">
            <text:p>VIRGILLI Enrico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613.01" table:style-name="ce1">
            <text:p>613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7.18" table:style-name="ce1">
            <text:p>1807,18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251]*0.085" table:style-name="ce2">
            <text:p><text:s/>230,29 €<text:s/></text:p>
          </table:table-cell>
          <table:table-cell office:value-type="currency" office:value="816.21289999999999" table:formula="of:=[.M251]-[.O251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6351" table:style-name="ce1">
            <text:p>6351</text:p>
          </table:table-cell>
          <table:table-cell office:value-type="string" table:style-name="ce1">
            <text:p>VIRGILLI Enrico</text:p>
          </table:table-cell>
          <table:table-cell office:value-type="float" office:value="0" table:style-name="ce1">
            <text:p>0</text:p>
          </table:table-cell>
          <table:table-cell office:value-type="float" office:value="-12.1" table:style-name="ce1">
            <text:p>-12,1</text:p>
          </table:table-cell>
          <table:table-cell office:value-type="float" office:value="0" table:style-name="ce1">
            <text:p>0</text:p>
          </table:table-cell>
          <table:table-cell office:value-type="float" office:value="4.54" table:style-name="ce1">
            <text:p>4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56" table:style-name="ce1">
            <text:p>7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52]*0.085" table:style-name="ce2">
            <text:p><text:s/>- <text:s text:c="2"/>€<text:s/></text:p>
          </table:table-cell>
          <table:table-cell office:value-type="currency" office:value="0" table:formula="of:=[.M252]-[.O252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6375" table:style-name="ce1">
            <text:p>6375</text:p>
          </table:table-cell>
          <table:table-cell office:value-type="string" table:style-name="ce1">
            <text:p>D'ELIA Gianluca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64.51" table:style-name="ce1">
            <text:p>564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5.68" table:style-name="ce1">
            <text:p>1855,68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253]*0.085" table:style-name="ce2">
            <text:p><text:s/>230,29 €<text:s/></text:p>
          </table:table-cell>
          <table:table-cell office:value-type="currency" office:value="816.21289999999999" table:formula="of:=[.M253]-[.O253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6375" table:style-name="ce1">
            <text:p>6375</text:p>
          </table:table-cell>
          <table:table-cell office:value-type="string" table:style-name="ce1">
            <text:p>D'ELIA Gianluca</text:p>
          </table:table-cell>
          <table:table-cell office:value-type="float" office:value="0" table:style-name="ce1">
            <text:p>0</text:p>
          </table:table-cell>
          <table:table-cell office:value-type="float" office:value="-19.2" table:style-name="ce1">
            <text:p>-19,2</text:p>
          </table:table-cell>
          <table:table-cell office:value-type="float" office:value="0" table:style-name="ce1">
            <text:p>0</text:p>
          </table:table-cell>
          <table:table-cell office:value-type="float" office:value="503.28" table:style-name="ce1">
            <text:p>503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84.08" table:style-name="ce1">
            <text:p>-484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54]*0.085" table:style-name="ce2">
            <text:p><text:s/>- <text:s text:c="2"/>€<text:s/></text:p>
          </table:table-cell>
          <table:table-cell office:value-type="currency" office:value="0" table:formula="of:=[.M254]-[.O254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6383" table:style-name="ce1">
            <text:p>6383</text:p>
          </table:table-cell>
          <table:table-cell office:value-type="string" table:style-name="ce1">
            <text:p>NICOLLI Francesco</text:p>
          </table:table-cell>
          <table:table-cell office:value-type="float" office:value="3115.65" table:style-name="ce1">
            <text:p>3115,65</text:p>
          </table:table-cell>
          <table:table-cell office:value-type="float" office:value="332.44" table:style-name="ce1">
            <text:p>332,44</text:p>
          </table:table-cell>
          <table:table-cell office:value-type="float" office:value="0" table:style-name="ce1">
            <text:p>0</text:p>
          </table:table-cell>
          <table:table-cell office:value-type="float" office:value="750.95" table:style-name="ce1">
            <text:p>750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2.26" table:style-name="ce1">
            <text:p>2032,26</text:p>
          </table:table-cell>
          <table:table-cell office:value-type="float" office:value="1203.49" table:style-name="ce1">
            <text:p>1203,49</text:p>
          </table:table-cell>
          <table:table-cell office:value-type="float" office:value="4319.1400000000003" table:style-name="ce1">
            <text:p>4319,14</text:p>
          </table:table-cell>
          <table:table-cell office:value-type="currency" office:value="264.83025000000004" table:formula="of:=[.E255]*0.085" table:style-name="ce2">
            <text:p><text:s/>264,83 €<text:s/></text:p>
          </table:table-cell>
          <table:table-cell office:value-type="currency" office:value="938.65975000000003" table:formula="of:=[.M255]-[.O255]" table:style-name="ce6">
            <text:p><text:s/>938,6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6383" table:style-name="ce1">
            <text:p>6383</text:p>
          </table:table-cell>
          <table:table-cell office:value-type="string" table:style-name="ce1">
            <text:p>NICOLLI Frances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0.77" table:style-name="ce1">
            <text:p>-110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.77" table:style-name="ce1">
            <text:p>110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56]*0.085" table:style-name="ce2">
            <text:p><text:s/>- <text:s text:c="2"/>€<text:s/></text:p>
          </table:table-cell>
          <table:table-cell office:value-type="currency" office:value="0" table:formula="of:=[.M256]-[.O256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6418" table:style-name="ce1">
            <text:p>6418</text:p>
          </table:table-cell>
          <table:table-cell office:value-type="string" table:style-name="ce1">
            <text:p>PAPPALARDO Luciano Libero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25.22" table:style-name="ce1">
            <text:p>725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8.9899999999998" table:style-name="ce1">
            <text:p>2178,99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257]*0.085" table:style-name="ce2">
            <text:p><text:s/>276,34 €<text:s/></text:p>
          </table:table-cell>
          <table:table-cell office:value-type="currency" office:value="979.45564999999988" table:formula="of:=[.M257]-[.O257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6418" table:style-name="ce1">
            <text:p>6418</text:p>
          </table:table-cell>
          <table:table-cell office:value-type="string" table:style-name="ce1">
            <text:p>PAPPALARDO Luciano Libero</text:p>
          </table:table-cell>
          <table:table-cell office:value-type="float" office:value="0" table:style-name="ce1">
            <text:p>0</text:p>
          </table:table-cell>
          <table:table-cell office:value-type="float" office:value="-17.920000000000002" table:style-name="ce1">
            <text:p>-17,92</text:p>
          </table:table-cell>
          <table:table-cell office:value-type="float" office:value="0" table:style-name="ce1">
            <text:p>0</text:p>
          </table:table-cell>
          <table:table-cell office:value-type="float" office:value="-36.659999999999997" table:style-name="ce1">
            <text:p>-36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.58" table:style-name="ce1">
            <text:p>54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58]*0.085" table:style-name="ce2">
            <text:p><text:s/>- <text:s text:c="2"/>€<text:s/></text:p>
          </table:table-cell>
          <table:table-cell office:value-type="currency" office:value="0" table:formula="of:=[.M258]-[.O258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6948" table:style-name="ce1">
            <text:p>6948</text:p>
          </table:table-cell>
          <table:table-cell office:value-type="string" table:style-name="ce1">
            <text:p>OSTI Leonardo</text:p>
          </table:table-cell>
          <table:table-cell office:value-type="float" office:value="4182.41" table:style-name="ce1">
            <text:p>4182,41</text:p>
          </table:table-cell>
          <table:table-cell office:value-type="float" office:value="461.89" table:style-name="ce1">
            <text:p>461,89</text:p>
          </table:table-cell>
          <table:table-cell office:value-type="float" office:value="12.75" table:style-name="ce1">
            <text:p>12,75</text:p>
          </table:table-cell>
          <table:table-cell office:value-type="float" office:value="826.62" table:style-name="ce1">
            <text:p>826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1.15" table:style-name="ce1">
            <text:p>2881,15</text:p>
          </table:table-cell>
          <table:table-cell office:value-type="float" office:value="1652.72" table:style-name="ce1">
            <text:p>1652,72</text:p>
          </table:table-cell>
          <table:table-cell office:value-type="float" office:value="5835.13" table:style-name="ce1">
            <text:p>5835,13</text:p>
          </table:table-cell>
          <table:table-cell office:value-type="currency" office:value="355.50485000000003" table:formula="of:=[.E259]*0.085" table:style-name="ce2">
            <text:p><text:s/>355,50 €<text:s/></text:p>
          </table:table-cell>
          <table:table-cell office:value-type="currency" office:value="1297.21515" table:formula="of:=[.M259]-[.O259]" table:style-name="ce6">
            <text:p><text:s/>1.297,2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PD</text:p>
          </table:table-cell>
          <table:table-cell office:value-type="float" office:value="6948" table:style-name="ce1">
            <text:p>6948</text:p>
          </table:table-cell>
          <table:table-cell office:value-type="string" table:style-name="ce1">
            <text:p>OSTI Leonardo</text:p>
          </table:table-cell>
          <table:table-cell office:value-type="float" office:value="0" table:style-name="ce1">
            <text:p>0</text:p>
          </table:table-cell>
          <table:table-cell office:value-type="float" office:value="725.44" table:style-name="ce1">
            <text:p>725,44</text:p>
          </table:table-cell>
          <table:table-cell office:value-type="float" office:value="0" table:style-name="ce1">
            <text:p>0</text:p>
          </table:table-cell>
          <table:table-cell office:value-type="float" office:value="0.02" table:style-name="ce1">
            <text:p>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25.46" table:style-name="ce1">
            <text:p>-725,46</text:p>
          </table:table-cell>
          <table:table-cell office:value-type="float" office:value="1730.53" table:style-name="ce1">
            <text:p>1730,53</text:p>
          </table:table-cell>
          <table:table-cell office:value-type="float" office:value="1730.53" table:style-name="ce1">
            <text:p>1730,53</text:p>
          </table:table-cell>
          <table:table-cell office:value-type="currency" office:value="0" table:formula="of:=[.E260]*0.085" table:style-name="ce2">
            <text:p><text:s/>- <text:s text:c="2"/>€<text:s/></text:p>
          </table:table-cell>
          <table:table-cell office:value-type="currency" office:value="1730.53" table:formula="of:=[.M260]-[.O260]" table:style-name="ce6">
            <text:p><text:s/>1.730,5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7243" table:style-name="ce1">
            <text:p>7243</text:p>
          </table:table-cell>
          <table:table-cell office:value-type="string" table:style-name="ce1">
            <text:p>GULINELLI Roberta</text:p>
          </table:table-cell>
          <table:table-cell office:value-type="float" office:value="288.45" table:style-name="ce1">
            <text:p>288,45</text:p>
          </table:table-cell>
          <table:table-cell office:value-type="float" office:value="45.73" table:style-name="ce1">
            <text:p>45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.72" table:style-name="ce1">
            <text:p>240,72</text:p>
          </table:table-cell>
          <table:table-cell office:value-type="float" office:value="115.96" table:style-name="ce1">
            <text:p>115,96</text:p>
          </table:table-cell>
          <table:table-cell office:value-type="float" office:value="404.41" table:style-name="ce1">
            <text:p>404,41</text:p>
          </table:table-cell>
          <table:table-cell office:value-type="currency" office:value="24.518250000000002" table:formula="of:=[.E261]*0.085" table:style-name="ce2">
            <text:p><text:s/>24,52 €<text:s/></text:p>
          </table:table-cell>
          <table:table-cell office:value-type="currency" office:value="91.441749999999985" table:formula="of:=[.M261]-[.O261]" table:style-name="ce6">
            <text:p><text:s/>91,44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7548" table:style-name="ce1">
            <text:p>7548</text:p>
          </table:table-cell>
          <table:table-cell office:value-type="string" table:style-name="ce1">
            <text:p>VINCENZI Fabrizio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49.04" table:style-name="ce1">
            <text:p>749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5.17" table:style-name="ce1">
            <text:p>2155,17</text:p>
          </table:table-cell>
          <table:table-cell office:value-type="float" office:value="1203.46" table:style-name="ce1">
            <text:p>1203,46</text:p>
          </table:table-cell>
          <table:table-cell office:value-type="float" office:value="4454.57" table:style-name="ce1">
            <text:p>4454,57</text:p>
          </table:table-cell>
          <table:table-cell office:value-type="currency" office:value="276.34435000000002" table:formula="of:=[.E262]*0.085" table:style-name="ce2">
            <text:p><text:s/>276,34 €<text:s/></text:p>
          </table:table-cell>
          <table:table-cell office:value-type="currency" office:value="927.11564999999996" table:formula="of:=[.M262]-[.O262]" table:style-name="ce6">
            <text:p><text:s/>927,1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7548" table:style-name="ce1">
            <text:p>7548</text:p>
          </table:table-cell>
          <table:table-cell office:value-type="string" table:style-name="ce1">
            <text:p>VINCENZI Fabrizio</text:p>
          </table:table-cell>
          <table:table-cell office:value-type="float" office:value="0" table:style-name="ce1">
            <text:p>0</text:p>
          </table:table-cell>
          <table:table-cell office:value-type="float" office:value="-10.96" table:style-name="ce1">
            <text:p>-10,96</text:p>
          </table:table-cell>
          <table:table-cell office:value-type="float" office:value="0" table:style-name="ce1">
            <text:p>0</text:p>
          </table:table-cell>
          <table:table-cell office:value-type="float" office:value="-34.950000000000003" table:style-name="ce1">
            <text:p>-34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.91" table:style-name="ce1">
            <text:p>45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63]*0.085" table:style-name="ce2">
            <text:p><text:s/>- <text:s text:c="2"/>€<text:s/></text:p>
          </table:table-cell>
          <table:table-cell office:value-type="currency" office:value="0" table:formula="of:=[.M263]-[.O263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7569" table:style-name="ce1">
            <text:p>7569</text:p>
          </table:table-cell>
          <table:table-cell office:value-type="string" table:style-name="ce1">
            <text:p>RIZZO Ugo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96.93" table:style-name="ce1">
            <text:p>796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7.2800000000002" table:style-name="ce1">
            <text:p>2107,28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264]*0.085" table:style-name="ce2">
            <text:p><text:s/>276,34 €<text:s/></text:p>
          </table:table-cell>
          <table:table-cell office:value-type="currency" office:value="979.45564999999988" table:formula="of:=[.M264]-[.O264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7569" table:style-name="ce1">
            <text:p>7569</text:p>
          </table:table-cell>
          <table:table-cell office:value-type="string" table:style-name="ce1">
            <text:p>RIZZO U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8.91999999999999" table:style-name="ce1">
            <text:p>-128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.91999999999999" table:style-name="ce1">
            <text:p>128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65]*0.085" table:style-name="ce2">
            <text:p><text:s/>- <text:s text:c="2"/>€<text:s/></text:p>
          </table:table-cell>
          <table:table-cell office:value-type="currency" office:value="0" table:formula="of:=[.M265]-[.O265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7615" table:style-name="ce1">
            <text:p>7615</text:p>
          </table:table-cell>
          <table:table-cell office:value-type="string" table:style-name="ce1">
            <text:p>PIAIA Emanuele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195.73" table:style-name="ce1">
            <text:p>195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41.03" table:style-name="ce1">
            <text:p>1541,03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266]*0.085" table:style-name="ce2">
            <text:p><text:s/>165,54 €<text:s/></text:p>
          </table:table-cell>
          <table:table-cell office:value-type="currency" office:value="595.14994999999999" table:formula="of:=[.M266]-[.O266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7615" table:style-name="ce1">
            <text:p>7615</text:p>
          </table:table-cell>
          <table:table-cell office:value-type="string" table:style-name="ce1">
            <text:p>PIAIA Emanuele</text:p>
          </table:table-cell>
          <table:table-cell office:value-type="float" office:value="0" table:style-name="ce1">
            <text:p>0</text:p>
          </table:table-cell>
          <table:table-cell office:value-type="float" office:value="226.4" table:style-name="ce1">
            <text:p>226,4</text:p>
          </table:table-cell>
          <table:table-cell office:value-type="float" office:value="0" table:style-name="ce1">
            <text:p>0</text:p>
          </table:table-cell>
          <table:table-cell office:value-type="float" office:value="-13.76" table:style-name="ce1">
            <text:p>-13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12.64" table:style-name="ce1">
            <text:p>-212,64</text:p>
          </table:table-cell>
          <table:table-cell office:value-type="float" office:value="599.14" table:style-name="ce1">
            <text:p>599,14</text:p>
          </table:table-cell>
          <table:table-cell office:value-type="float" office:value="599.14" table:style-name="ce1">
            <text:p>599,14</text:p>
          </table:table-cell>
          <table:table-cell office:value-type="currency" office:value="0" table:formula="of:=[.E267]*0.085" table:style-name="ce2">
            <text:p><text:s/>- <text:s text:c="2"/>€<text:s/></text:p>
          </table:table-cell>
          <table:table-cell office:value-type="currency" office:value="599.14" table:formula="of:=[.M267]-[.O267]" table:style-name="ce6">
            <text:p><text:s/>599,14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7627" table:style-name="ce1">
            <text:p>7627</text:p>
          </table:table-cell>
          <table:table-cell office:value-type="string" table:style-name="ce1">
            <text:p>TAMISARI Melissa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164.26" table:style-name="ce1">
            <text:p>164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2.5" table:style-name="ce1">
            <text:p>1572,5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268]*0.085" table:style-name="ce2">
            <text:p><text:s/>165,54 €<text:s/></text:p>
          </table:table-cell>
          <table:table-cell office:value-type="currency" office:value="595.14994999999999" table:formula="of:=[.M268]-[.O268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7627" table:style-name="ce1">
            <text:p>7627</text:p>
          </table:table-cell>
          <table:table-cell office:value-type="string" table:style-name="ce1">
            <text:p>TAMISARI Melissa</text:p>
          </table:table-cell>
          <table:table-cell office:value-type="float" office:value="0" table:style-name="ce1">
            <text:p>0</text:p>
          </table:table-cell>
          <table:table-cell office:value-type="float" office:value="227.02" table:style-name="ce1">
            <text:p>227,02</text:p>
          </table:table-cell>
          <table:table-cell office:value-type="float" office:value="0" table:style-name="ce1">
            <text:p>0</text:p>
          </table:table-cell>
          <table:table-cell office:value-type="float" office:value="-30.51" table:style-name="ce1">
            <text:p>-30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6.51" table:style-name="ce1">
            <text:p>-196,51</text:p>
          </table:table-cell>
          <table:table-cell office:value-type="float" office:value="600.79999999999995" table:style-name="ce1">
            <text:p>600,8</text:p>
          </table:table-cell>
          <table:table-cell office:value-type="float" office:value="600.79999999999995" table:style-name="ce1">
            <text:p>600,8</text:p>
          </table:table-cell>
          <table:table-cell office:value-type="currency" office:value="0" table:formula="of:=[.E269]*0.085" table:style-name="ce2">
            <text:p><text:s/>- <text:s text:c="2"/>€<text:s/></text:p>
          </table:table-cell>
          <table:table-cell office:value-type="currency" office:value="600.79999999999995" table:formula="of:=[.M269]-[.O269]" table:style-name="ce6">
            <text:p><text:s/>600,80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7650" table:style-name="ce1">
            <text:p>7650</text:p>
          </table:table-cell>
          <table:table-cell office:value-type="string" table:style-name="ce1">
            <text:p>ZUPPIROLI Marco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96.93" table:style-name="ce1">
            <text:p>796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7.2800000000002" table:style-name="ce1">
            <text:p>2107,28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270]*0.085" table:style-name="ce2">
            <text:p><text:s/>276,34 €<text:s/></text:p>
          </table:table-cell>
          <table:table-cell office:value-type="currency" office:value="979.45564999999988" table:formula="of:=[.M270]-[.O270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7650" table:style-name="ce1">
            <text:p>7650</text:p>
          </table:table-cell>
          <table:table-cell office:value-type="string" table:style-name="ce1">
            <text:p>ZUPPIROLI Marco</text:p>
          </table:table-cell>
          <table:table-cell office:value-type="float" office:value="0" table:style-name="ce1">
            <text:p>0</text:p>
          </table:table-cell>
          <table:table-cell office:value-type="float" office:value="-63.12" table:style-name="ce1">
            <text:p>-63,12</text:p>
          </table:table-cell>
          <table:table-cell office:value-type="float" office:value="0" table:style-name="ce1">
            <text:p>0</text:p>
          </table:table-cell>
          <table:table-cell office:value-type="float" office:value="23.96" table:style-name="ce1">
            <text:p>23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.159999999999997" table:style-name="ce1">
            <text:p>39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71]*0.085" table:style-name="ce2">
            <text:p><text:s/>- <text:s text:c="2"/>€<text:s/></text:p>
          </table:table-cell>
          <table:table-cell office:value-type="currency" office:value="0" table:formula="of:=[.M271]-[.O271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7729" table:style-name="ce1">
            <text:p>7729</text:p>
          </table:table-cell>
          <table:table-cell office:value-type="string" table:style-name="ce1">
            <text:p>LOMBARDO Luca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12.35" table:style-name="ce1">
            <text:p>12,35</text:p>
          </table:table-cell>
          <table:table-cell office:value-type="float" office:value="748.08" table:style-name="ce1">
            <text:p>748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3.7800000000002" table:style-name="ce1">
            <text:p>2143,78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272]*0.085" table:style-name="ce2">
            <text:p><text:s/>276,34 €<text:s/></text:p>
          </table:table-cell>
          <table:table-cell office:value-type="currency" office:value="979.45564999999988" table:formula="of:=[.M272]-[.O272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7729" table:style-name="ce1">
            <text:p>7729</text:p>
          </table:table-cell>
          <table:table-cell office:value-type="string" table:style-name="ce1">
            <text:p>LOMBARDO Luca</text:p>
          </table:table-cell>
          <table:table-cell office:value-type="float" office:value="0" table:style-name="ce1">
            <text:p>0</text:p>
          </table:table-cell>
          <table:table-cell office:value-type="float" office:value="-22.29" table:style-name="ce1">
            <text:p>-22,29</text:p>
          </table:table-cell>
          <table:table-cell office:value-type="float" office:value="0" table:style-name="ce1">
            <text:p>0</text:p>
          </table:table-cell>
          <table:table-cell office:value-type="float" office:value="-53.73" table:style-name="ce1">
            <text:p>-53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.02" table:style-name="ce1">
            <text:p>76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73]*0.085" table:style-name="ce2">
            <text:p><text:s/>- <text:s text:c="2"/>€<text:s/></text:p>
          </table:table-cell>
          <table:table-cell office:value-type="currency" office:value="0" table:formula="of:=[.M273]-[.O273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7868" table:style-name="ce1">
            <text:p>7868</text:p>
          </table:table-cell>
          <table:table-cell office:value-type="string" table:style-name="ce1">
            <text:p>CAVALLO Michele Alessandro</text:p>
          </table:table-cell>
          <table:table-cell office:value-type="float" office:value="5639.06" table:style-name="ce1">
            <text:p>5639,06</text:p>
          </table:table-cell>
          <table:table-cell office:value-type="float" office:value="652.87" table:style-name="ce1">
            <text:p>652,87</text:p>
          </table:table-cell>
          <table:table-cell office:value-type="float" office:value="12.75" table:style-name="ce1">
            <text:p>12,75</text:p>
          </table:table-cell>
          <table:table-cell office:value-type="float" office:value="1594.94" table:style-name="ce1">
            <text:p>1594,9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48.5" table:style-name="ce1">
            <text:p>3348,5</text:p>
          </table:table-cell>
          <table:table-cell office:value-type="float" office:value="2093.31" table:style-name="ce1">
            <text:p>2093,31</text:p>
          </table:table-cell>
          <table:table-cell office:value-type="float" office:value="7732.37" table:style-name="ce1">
            <text:p>7732,37</text:p>
          </table:table-cell>
          <table:table-cell office:value-type="currency" office:value="479.32010000000008" table:formula="of:=[.E274]*0.085" table:style-name="ce2">
            <text:p><text:s/>479,32 €<text:s/></text:p>
          </table:table-cell>
          <table:table-cell office:value-type="currency" office:value="1613.9898999999998" table:formula="of:=[.M274]-[.O274]" table:style-name="ce6">
            <text:p><text:s/>1.613,99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PD</text:p>
          </table:table-cell>
          <table:table-cell office:value-type="float" office:value="7868" table:style-name="ce1">
            <text:p>7868</text:p>
          </table:table-cell>
          <table:table-cell office:value-type="string" table:style-name="ce1">
            <text:p>CAVALLO Michele Alessandro</text:p>
          </table:table-cell>
          <table:table-cell office:value-type="float" office:value="0" table:style-name="ce1">
            <text:p>0</text:p>
          </table:table-cell>
          <table:table-cell office:value-type="float" office:value="-0.39" table:style-name="ce1">
            <text:p>-0,39</text:p>
          </table:table-cell>
          <table:table-cell office:value-type="float" office:value="0" table:style-name="ce1">
            <text:p>0</text:p>
          </table:table-cell>
          <table:table-cell office:value-type="float" office:value="-111.63" table:style-name="ce1">
            <text:p>-111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.02" table:style-name="ce1">
            <text:p>112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75]*0.085" table:style-name="ce2">
            <text:p><text:s/>- <text:s text:c="2"/>€<text:s/></text:p>
          </table:table-cell>
          <table:table-cell office:value-type="currency" office:value="0" table:formula="of:=[.M275]-[.O275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PD</text:p>
          </table:table-cell>
          <table:table-cell office:value-type="float" office:value="7868" table:style-name="ce1">
            <text:p>7868</text:p>
          </table:table-cell>
          <table:table-cell office:value-type="string" table:style-name="ce1">
            <text:p>CAVALLO Michele Alessandro</text:p>
          </table:table-cell>
          <table:table-cell office:value-type="float" office:value="315.97000000000003" table:style-name="ce1">
            <text:p>315,97</text:p>
          </table:table-cell>
          <table:table-cell office:value-type="float" office:value="28.92" table:style-name="ce1">
            <text:p>28,92</text:p>
          </table:table-cell>
          <table:table-cell office:value-type="float" office:value="0" table:style-name="ce1">
            <text:p>0</text:p>
          </table:table-cell>
          <table:table-cell office:value-type="float" office:value="117.69" table:style-name="ce1">
            <text:p>117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.36" table:style-name="ce1">
            <text:p>169,36</text:p>
          </table:table-cell>
          <table:table-cell office:value-type="float" office:value="103.32" table:style-name="ce1">
            <text:p>103,32</text:p>
          </table:table-cell>
          <table:table-cell office:value-type="float" office:value="419.29" table:style-name="ce1">
            <text:p>419,29</text:p>
          </table:table-cell>
          <table:table-cell office:value-type="currency" office:value="26.857450000000004" table:formula="of:=[.E276]*0.085" table:style-name="ce2">
            <text:p><text:s/>26,86 €<text:s/></text:p>
          </table:table-cell>
          <table:table-cell office:value-type="currency" office:value="76.462549999999993" table:formula="of:=[.M276]-[.O276]" table:style-name="ce6">
            <text:p><text:s/>76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PD</text:p>
          </table:table-cell>
          <table:table-cell office:value-type="float" office:value="7868" table:style-name="ce1">
            <text:p>7868</text:p>
          </table:table-cell>
          <table:table-cell office:value-type="string" table:style-name="ce1">
            <text:p>CAVALLO Michele Alessandro</text:p>
          </table:table-cell>
          <table:table-cell office:value-type="float" office:value="2883.74" table:style-name="ce1">
            <text:p>2883,74</text:p>
          </table:table-cell>
          <table:table-cell office:value-type="float" office:value="321.52999999999997" table:style-name="ce1">
            <text:p>321,53</text:p>
          </table:table-cell>
          <table:table-cell office:value-type="float" office:value="0" table:style-name="ce1">
            <text:p>0</text:p>
          </table:table-cell>
          <table:table-cell office:value-type="float" office:value="1050.51" table:style-name="ce1">
            <text:p>1050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1.7" table:style-name="ce1">
            <text:p>1511,7</text:p>
          </table:table-cell>
          <table:table-cell office:value-type="float" office:value="1106.79" table:style-name="ce1">
            <text:p>1106,79</text:p>
          </table:table-cell>
          <table:table-cell office:value-type="float" office:value="3990.53" table:style-name="ce1">
            <text:p>3990,53</text:p>
          </table:table-cell>
          <table:table-cell office:value-type="currency" office:value="245.11789999999999" table:formula="of:=[.E277]*0.085" table:style-name="ce2">
            <text:p><text:s/>245,12 €<text:s/></text:p>
          </table:table-cell>
          <table:table-cell office:value-type="currency" office:value="861.6721" table:formula="of:=[.M277]-[.O277]" table:style-name="ce6">
            <text:p><text:s/>861,67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218" table:style-name="ce1">
            <text:p>8218</text:p>
          </table:table-cell>
          <table:table-cell office:value-type="string" table:style-name="ce1">
            <text:p>VECCHIATINI Renata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7.4" table:style-name="ce1">
            <text:p>7,4</text:p>
          </table:table-cell>
          <table:table-cell office:value-type="float" office:value="368.55" table:style-name="ce1">
            <text:p>368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0.81" table:style-name="ce1">
            <text:p>1360,81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278]*0.085" table:style-name="ce2">
            <text:p><text:s/>165,54 €<text:s/></text:p>
          </table:table-cell>
          <table:table-cell office:value-type="currency" office:value="595.14994999999999" table:formula="of:=[.M278]-[.O278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8218" table:style-name="ce1">
            <text:p>8218</text:p>
          </table:table-cell>
          <table:table-cell office:value-type="string" table:style-name="ce1">
            <text:p>VECCHIATINI Renata</text:p>
          </table:table-cell>
          <table:table-cell office:value-type="float" office:value="0" table:style-name="ce1">
            <text:p>0</text:p>
          </table:table-cell>
          <table:table-cell office:value-type="float" office:value="-43.16" table:style-name="ce1">
            <text:p>-43,16</text:p>
          </table:table-cell>
          <table:table-cell office:value-type="float" office:value="0" table:style-name="ce1">
            <text:p>0</text:p>
          </table:table-cell>
          <table:table-cell office:value-type="float" office:value="-391.39" table:style-name="ce1">
            <text:p>-391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4.55" table:style-name="ce1">
            <text:p>434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79]*0.085" table:style-name="ce2">
            <text:p><text:s/>- <text:s text:c="2"/>€<text:s/></text:p>
          </table:table-cell>
          <table:table-cell office:value-type="currency" office:value="0" table:formula="of:=[.M279]-[.O279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8218" table:style-name="ce1">
            <text:p>8218</text:p>
          </table:table-cell>
          <table:table-cell office:value-type="string" table:style-name="ce1">
            <text:p>VECCHIATINI Renata</text:p>
          </table:table-cell>
          <table:table-cell office:value-type="float" office:value="815.85" table:style-name="ce1">
            <text:p>815,85</text:p>
          </table:table-cell>
          <table:table-cell office:value-type="float" office:value="90.97" table:style-name="ce1">
            <text:p>90,97</text:p>
          </table:table-cell>
          <table:table-cell office:value-type="float" office:value="0" table:style-name="ce1">
            <text:p>0</text:p>
          </table:table-cell>
          <table:table-cell office:value-type="float" office:value="195.72" table:style-name="ce1">
            <text:p>195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9.16" table:style-name="ce1">
            <text:p>529,16</text:p>
          </table:table-cell>
          <table:table-cell office:value-type="float" office:value="326.27" table:style-name="ce1">
            <text:p>326,27</text:p>
          </table:table-cell>
          <table:table-cell office:value-type="float" office:value="1142.1199999999999" table:style-name="ce1">
            <text:p>1142,12</text:p>
          </table:table-cell>
          <table:table-cell office:value-type="currency" office:value="69.347250000000003" table:formula="of:=[.E280]*0.085" table:style-name="ce2">
            <text:p><text:s/>69,35 €<text:s/></text:p>
          </table:table-cell>
          <table:table-cell office:value-type="currency" office:value="256.92274999999995" table:formula="of:=[.M280]-[.O280]" table:style-name="ce6">
            <text:p><text:s/>256,9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382" table:style-name="ce1">
            <text:p>8382</text:p>
          </table:table-cell>
          <table:table-cell office:value-type="string" table:style-name="ce1">
            <text:p>VIARO Riccardo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613.01" table:style-name="ce1">
            <text:p>613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7.18" table:style-name="ce1">
            <text:p>1807,18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281]*0.085" table:style-name="ce2">
            <text:p><text:s/>230,29 €<text:s/></text:p>
          </table:table-cell>
          <table:table-cell office:value-type="currency" office:value="816.21289999999999" table:formula="of:=[.M281]-[.O281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412" table:style-name="ce1">
            <text:p>8412</text:p>
          </table:table-cell>
          <table:table-cell office:value-type="string" table:style-name="ce1">
            <text:p>COSTA Valentina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257.39999999999998" table:style-name="ce1">
            <text:p>257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9.36" table:style-name="ce1">
            <text:p>1479,36</text:p>
          </table:table-cell>
          <table:table-cell office:value-type="float" office:value="729.33" table:style-name="ce1">
            <text:p>729,33</text:p>
          </table:table-cell>
          <table:table-cell office:value-type="float" office:value="2676.86" table:style-name="ce1">
            <text:p>2676,86</text:p>
          </table:table-cell>
          <table:table-cell office:value-type="currency" office:value="165.54005000000001" table:formula="of:=[.E282]*0.085" table:style-name="ce2">
            <text:p><text:s/>165,54 €<text:s/></text:p>
          </table:table-cell>
          <table:table-cell office:value-type="currency" office:value="563.78995000000009" table:formula="of:=[.M282]-[.O282]" table:style-name="ce6">
            <text:p><text:s/>563,79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8412" table:style-name="ce1">
            <text:p>8412</text:p>
          </table:table-cell>
          <table:table-cell office:value-type="string" table:style-name="ce1">
            <text:p>COSTA Valentina</text:p>
          </table:table-cell>
          <table:table-cell office:value-type="float" office:value="0" table:style-name="ce1">
            <text:p>0</text:p>
          </table:table-cell>
          <table:table-cell office:value-type="float" office:value="-1.56" table:style-name="ce1">
            <text:p>-1,56</text:p>
          </table:table-cell>
          <table:table-cell office:value-type="float" office:value="0" table:style-name="ce1">
            <text:p>0</text:p>
          </table:table-cell>
          <table:table-cell office:value-type="float" office:value="6.11" table:style-name="ce1">
            <text:p>6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.55" table:style-name="ce1">
            <text:p>-4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83]*0.085" table:style-name="ce2">
            <text:p><text:s/>- <text:s text:c="2"/>€<text:s/></text:p>
          </table:table-cell>
          <table:table-cell office:value-type="currency" office:value="0" table:formula="of:=[.M283]-[.O283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539" table:style-name="ce1">
            <text:p>8539</text:p>
          </table:table-cell>
          <table:table-cell office:value-type="string" table:style-name="ce1">
            <text:p>LIPANI Domenico Giuseppe</text:p>
          </table:table-cell>
          <table:table-cell office:value-type="float" office:value="2788.54" table:style-name="ce1">
            <text:p>2788,54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487.57" table:style-name="ce1">
            <text:p>487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1.9" table:style-name="ce1">
            <text:p>2011,9</text:p>
          </table:table-cell>
          <table:table-cell office:value-type="float" office:value="1046.5" table:style-name="ce1">
            <text:p>1046,5</text:p>
          </table:table-cell>
          <table:table-cell office:value-type="float" office:value="3835.04" table:style-name="ce1">
            <text:p>3835,04</text:p>
          </table:table-cell>
          <table:table-cell office:value-type="currency" office:value="237.02590000000001" table:formula="of:=[.E284]*0.085" table:style-name="ce2">
            <text:p><text:s/>237,03 €<text:s/></text:p>
          </table:table-cell>
          <table:table-cell office:value-type="currency" office:value="809.47410000000002" table:formula="of:=[.M284]-[.O284]" table:style-name="ce6">
            <text:p><text:s/>809,47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8539" table:style-name="ce1">
            <text:p>8539</text:p>
          </table:table-cell>
          <table:table-cell office:value-type="string" table:style-name="ce1">
            <text:p>LIPANI Domenico Giuseppe</text:p>
          </table:table-cell>
          <table:table-cell office:value-type="float" office:value="0" table:style-name="ce1">
            <text:p>0</text:p>
          </table:table-cell>
          <table:table-cell office:value-type="float" office:value="-12.1" table:style-name="ce1">
            <text:p>-12,1</text:p>
          </table:table-cell>
          <table:table-cell office:value-type="float" office:value="0" table:style-name="ce1">
            <text:p>0</text:p>
          </table:table-cell>
          <table:table-cell office:value-type="float" office:value="-74.040000000000006" table:style-name="ce1">
            <text:p>-74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.14" table:style-name="ce1">
            <text:p>86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85]*0.085" table:style-name="ce2">
            <text:p><text:s/>- <text:s text:c="2"/>€<text:s/></text:p>
          </table:table-cell>
          <table:table-cell office:value-type="currency" office:value="0" table:formula="of:=[.M285]-[.O285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545" table:style-name="ce1">
            <text:p>8545</text:p>
          </table:table-cell>
          <table:table-cell office:value-type="string" table:style-name="ce1">
            <text:p>VADALA' Valeria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372.93" table:style-name="ce1">
            <text:p>372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3.83" table:style-name="ce1">
            <text:p>1363,83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286]*0.085" table:style-name="ce2">
            <text:p><text:s/>165,54 €<text:s/></text:p>
          </table:table-cell>
          <table:table-cell office:value-type="currency" office:value="595.14994999999999" table:formula="of:=[.M286]-[.O286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8545" table:style-name="ce1">
            <text:p>8545</text:p>
          </table:table-cell>
          <table:table-cell office:value-type="string" table:style-name="ce1">
            <text:p>VADALA' Valeria</text:p>
          </table:table-cell>
          <table:table-cell office:value-type="float" office:value="0" table:style-name="ce1">
            <text:p>0</text:p>
          </table:table-cell>
          <table:table-cell office:value-type="float" office:value="170.35" table:style-name="ce1">
            <text:p>170,35</text:p>
          </table:table-cell>
          <table:table-cell office:value-type="float" office:value="0" table:style-name="ce1">
            <text:p>0</text:p>
          </table:table-cell>
          <table:table-cell office:value-type="float" office:value="-150.05000000000001" table:style-name="ce1">
            <text:p>-150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.3" table:style-name="ce1">
            <text:p>-20,3</text:p>
          </table:table-cell>
          <table:table-cell office:value-type="float" office:value="450.6" table:style-name="ce1">
            <text:p>450,6</text:p>
          </table:table-cell>
          <table:table-cell office:value-type="float" office:value="450.6" table:style-name="ce1">
            <text:p>450,6</text:p>
          </table:table-cell>
          <table:table-cell office:value-type="currency" office:value="0" table:formula="of:=[.E287]*0.085" table:style-name="ce2">
            <text:p><text:s/>- <text:s text:c="2"/>€<text:s/></text:p>
          </table:table-cell>
          <table:table-cell office:value-type="currency" office:value="450.6" table:formula="of:=[.M287]-[.O287]" table:style-name="ce6">
            <text:p><text:s/>450,60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603" table:style-name="ce1">
            <text:p>8603</text:p>
          </table:table-cell>
          <table:table-cell office:value-type="string" table:style-name="ce1">
            <text:p>SIMIONI Carolina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230.81" table:style-name="ce1">
            <text:p>230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5.95" table:style-name="ce1">
            <text:p>1505,95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288]*0.085" table:style-name="ce2">
            <text:p><text:s/>165,54 €<text:s/></text:p>
          </table:table-cell>
          <table:table-cell office:value-type="currency" office:value="595.14994999999999" table:formula="of:=[.M288]-[.O288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8603" table:style-name="ce1">
            <text:p>8603</text:p>
          </table:table-cell>
          <table:table-cell office:value-type="string" table:style-name="ce1">
            <text:p>SIMIONI Carolina</text:p>
          </table:table-cell>
          <table:table-cell office:value-type="float" office:value="0" table:style-name="ce1">
            <text:p>0</text:p>
          </table:table-cell>
          <table:table-cell office:value-type="float" office:value="75.7" table:style-name="ce1">
            <text:p>75,7</text:p>
          </table:table-cell>
          <table:table-cell office:value-type="float" office:value="0" table:style-name="ce1">
            <text:p>0</text:p>
          </table:table-cell>
          <table:table-cell office:value-type="float" office:value="-398.78" table:style-name="ce1">
            <text:p>-398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.08" table:style-name="ce1">
            <text:p>323,08</text:p>
          </table:table-cell>
          <table:table-cell office:value-type="float" office:value="200.27" table:style-name="ce1">
            <text:p>200,27</text:p>
          </table:table-cell>
          <table:table-cell office:value-type="float" office:value="200.27" table:style-name="ce1">
            <text:p>200,27</text:p>
          </table:table-cell>
          <table:table-cell office:value-type="currency" office:value="0" table:formula="of:=[.E289]*0.085" table:style-name="ce2">
            <text:p><text:s/>- <text:s text:c="2"/>€<text:s/></text:p>
          </table:table-cell>
          <table:table-cell office:value-type="currency" office:value="200.27" table:formula="of:=[.M289]-[.O289]" table:style-name="ce6">
            <text:p><text:s/>200,27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613" table:style-name="ce1">
            <text:p>8613</text:p>
          </table:table-cell>
          <table:table-cell office:value-type="string" table:style-name="ce1">
            <text:p>TOMASI Tania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398.49" table:style-name="ce1">
            <text:p>398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8.27" table:style-name="ce1">
            <text:p>1338,27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290]*0.085" table:style-name="ce2">
            <text:p><text:s/>165,54 €<text:s/></text:p>
          </table:table-cell>
          <table:table-cell office:value-type="currency" office:value="595.14994999999999" table:formula="of:=[.M290]-[.O290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8613" table:style-name="ce1">
            <text:p>8613</text:p>
          </table:table-cell>
          <table:table-cell office:value-type="string" table:style-name="ce1">
            <text:p>TOMASI Tania</text:p>
          </table:table-cell>
          <table:table-cell office:value-type="float" office:value="0" table:style-name="ce1">
            <text:p>0</text:p>
          </table:table-cell>
          <table:table-cell office:value-type="float" office:value="75.7" table:style-name="ce1">
            <text:p>75,7</text:p>
          </table:table-cell>
          <table:table-cell office:value-type="float" office:value="0" table:style-name="ce1">
            <text:p>0</text:p>
          </table:table-cell>
          <table:table-cell office:value-type="float" office:value="-77.900000000000006" table:style-name="ce1">
            <text:p>-77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2000000000000002" table:style-name="ce1">
            <text:p>2,2</text:p>
          </table:table-cell>
          <table:table-cell office:value-type="float" office:value="200.27" table:style-name="ce1">
            <text:p>200,27</text:p>
          </table:table-cell>
          <table:table-cell office:value-type="float" office:value="200.27" table:style-name="ce1">
            <text:p>200,27</text:p>
          </table:table-cell>
          <table:table-cell office:value-type="currency" office:value="0" table:formula="of:=[.E291]*0.085" table:style-name="ce2">
            <text:p><text:s/>- <text:s text:c="2"/>€<text:s/></text:p>
          </table:table-cell>
          <table:table-cell office:value-type="currency" office:value="200.27" table:formula="of:=[.M291]-[.O291]" table:style-name="ce6">
            <text:p><text:s/>200,27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656" table:style-name="ce1">
            <text:p>8656</text:p>
          </table:table-cell>
          <table:table-cell office:value-type="string" table:style-name="ce1">
            <text:p>TRENTINI Alessandro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47.62" table:style-name="ce1">
            <text:p>547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2.57" table:style-name="ce1">
            <text:p>1872,57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292]*0.085" table:style-name="ce2">
            <text:p><text:s/>230,29 €<text:s/></text:p>
          </table:table-cell>
          <table:table-cell office:value-type="currency" office:value="816.21289999999999" table:formula="of:=[.M292]-[.O292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8656" table:style-name="ce1">
            <text:p>8656</text:p>
          </table:table-cell>
          <table:table-cell office:value-type="string" table:style-name="ce1">
            <text:p>TRENTINI Alessandro</text:p>
          </table:table-cell>
          <table:table-cell office:value-type="float" office:value="0" table:style-name="ce1">
            <text:p>0</text:p>
          </table:table-cell>
          <table:table-cell office:value-type="float" office:value="-4.1500000000000004" table:style-name="ce1">
            <text:p>-4,15</text:p>
          </table:table-cell>
          <table:table-cell office:value-type="float" office:value="0" table:style-name="ce1">
            <text:p>0</text:p>
          </table:table-cell>
          <table:table-cell office:value-type="float" office:value="-2142.25" table:style-name="ce1">
            <text:p>-2142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6.4" table:style-name="ce1">
            <text:p>2146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93]*0.085" table:style-name="ce2">
            <text:p><text:s/>- <text:s text:c="2"/>€<text:s/></text:p>
          </table:table-cell>
          <table:table-cell office:value-type="currency" office:value="0" table:formula="of:=[.M293]-[.O293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009" table:style-name="ce1">
            <text:p>9009</text:p>
          </table:table-cell>
          <table:table-cell office:value-type="string" table:style-name="ce1">
            <text:p>CARUSO ROSANGELA</text:p>
          </table:table-cell>
          <table:table-cell office:value-type="float" office:value="3193.52" table:style-name="ce1">
            <text:p>3193,52</text:p>
          </table:table-cell>
          <table:table-cell office:value-type="float" office:value="369.08" table:style-name="ce1">
            <text:p>369,08</text:p>
          </table:table-cell>
          <table:table-cell office:value-type="float" office:value="12.35" table:style-name="ce1">
            <text:p>12,35</text:p>
          </table:table-cell>
          <table:table-cell office:value-type="float" office:value="751.94" table:style-name="ce1">
            <text:p>751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0.15" table:style-name="ce1">
            <text:p>2060,15</text:p>
          </table:table-cell>
          <table:table-cell office:value-type="float" office:value="1243.76" table:style-name="ce1">
            <text:p>1243,76</text:p>
          </table:table-cell>
          <table:table-cell office:value-type="float" office:value="4437.28" table:style-name="ce1">
            <text:p>4437,28</text:p>
          </table:table-cell>
          <table:table-cell office:value-type="currency" office:value="271.44920000000002" table:formula="of:=[.E294]*0.085" table:style-name="ce2">
            <text:p><text:s/>271,45 €<text:s/></text:p>
          </table:table-cell>
          <table:table-cell office:value-type="currency" office:value="972.31079999999997" table:formula="of:=[.M294]-[.O294]" table:style-name="ce6">
            <text:p><text:s/>972,3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9009" table:style-name="ce1">
            <text:p>9009</text:p>
          </table:table-cell>
          <table:table-cell office:value-type="string" table:style-name="ce1">
            <text:p>CARUSO ROSANGELA</text:p>
          </table:table-cell>
          <table:table-cell office:value-type="float" office:value="0" table:style-name="ce1">
            <text:p>0</text:p>
          </table:table-cell>
          <table:table-cell office:value-type="float" office:value="26.29" table:style-name="ce1">
            <text:p>26,29</text:p>
          </table:table-cell>
          <table:table-cell office:value-type="float" office:value="0" table:style-name="ce1">
            <text:p>0</text:p>
          </table:table-cell>
          <table:table-cell office:value-type="float" office:value="-119.97" table:style-name="ce1">
            <text:p>-119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.68" table:style-name="ce1">
            <text:p>93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295]*0.085" table:style-name="ce2">
            <text:p><text:s/>- <text:s text:c="2"/>€<text:s/></text:p>
          </table:table-cell>
          <table:table-cell office:value-type="currency" office:value="0" table:formula="of:=[.M295]-[.O295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228 Compensi per supplenze</text:p>
          </table:table-cell>
          <table:table-cell office:value-type="string" table:style-name="ce1">
            <text:p>1-RD</text:p>
          </table:table-cell>
          <table:table-cell office:value-type="float" office:value="9009" table:style-name="ce1">
            <text:p>9009</text:p>
          </table:table-cell>
          <table:table-cell office:value-type="string" table:style-name="ce1">
            <text:p>CARUSO ROSANGELA</text:p>
          </table:table-cell>
          <table:table-cell office:value-type="float" office:value="1120" table:style-name="ce1">
            <text:p>1120</text:p>
          </table:table-cell>
          <table:table-cell office:value-type="float" office:value="102.48" table:style-name="ce1">
            <text:p>102,48</text:p>
          </table:table-cell>
          <table:table-cell office:value-type="float" office:value="0" table:style-name="ce1">
            <text:p>0</text:p>
          </table:table-cell>
          <table:table-cell office:value-type="float" office:value="386.66" table:style-name="ce1">
            <text:p>386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0.86" table:style-name="ce1">
            <text:p>630,86</text:p>
          </table:table-cell>
          <table:table-cell office:value-type="float" office:value="384.27" table:style-name="ce1">
            <text:p>384,27</text:p>
          </table:table-cell>
          <table:table-cell office:value-type="float" office:value="1504.27" table:style-name="ce1">
            <text:p>1504,27</text:p>
          </table:table-cell>
          <table:table-cell office:value-type="currency" office:value="95.2" table:formula="of:=[.E296]*0.085" table:style-name="ce2">
            <text:p><text:s/>95,20 €<text:s/></text:p>
          </table:table-cell>
          <table:table-cell office:value-type="currency" office:value="289.07" table:formula="of:=[.M296]-[.O296]" table:style-name="ce6">
            <text:p><text:s/>289,07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08 Ind. osp. (attivita' libera professione)</text:p>
          </table:table-cell>
          <table:table-cell office:value-type="string" table:style-name="ce1">
            <text:p>1-RD</text:p>
          </table:table-cell>
          <table:table-cell office:value-type="float" office:value="9009" table:style-name="ce1">
            <text:p>9009</text:p>
          </table:table-cell>
          <table:table-cell office:value-type="string" table:style-name="ce1">
            <text:p>CARUSO ROSANGELA</text:p>
          </table:table-cell>
          <table:table-cell office:value-type="float" office:value="376.81" table:style-name="ce1">
            <text:p>376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.19" table:style-name="ce1">
            <text:p>143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.62" table:style-name="ce1">
            <text:p>233,62</text:p>
          </table:table-cell>
          <table:table-cell office:value-type="float" office:value="32.03" table:style-name="ce1">
            <text:p>32,03</text:p>
          </table:table-cell>
          <table:table-cell office:value-type="float" office:value="408.84" table:style-name="ce1">
            <text:p>408,84</text:p>
          </table:table-cell>
          <table:table-cell office:value-type="currency" office:value="32.028850000000006" table:formula="of:=[.E297]*0.085" table:style-name="ce2">
            <text:p><text:s/>32,03 €<text:s/></text:p>
          </table:table-cell>
          <table:table-cell office:value-type="currency" office:value="1.1499999999955435E-3" table:formula="of:=[.M297]-[.O297]" table:style-name="ce6">
            <text:p><text:s/>0,00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9009" table:style-name="ce1">
            <text:p>9009</text:p>
          </table:table-cell>
          <table:table-cell office:value-type="string" table:style-name="ce1">
            <text:p>CARUSO ROSANGELA</text:p>
          </table:table-cell>
          <table:table-cell office:value-type="float" office:value="646.33000000000004" table:style-name="ce1">
            <text:p>646,33</text:p>
          </table:table-cell>
          <table:table-cell office:value-type="float" office:value="59.14" table:style-name="ce1">
            <text:p>59,14</text:p>
          </table:table-cell>
          <table:table-cell office:value-type="float" office:value="0" table:style-name="ce1">
            <text:p>0</text:p>
          </table:table-cell>
          <table:table-cell office:value-type="float" office:value="223.13" table:style-name="ce1">
            <text:p>223,13</text:p>
          </table:table-cell>
          <table:table-cell office:value-type="float" office:value="2.8" table:style-name="ce1">
            <text:p>2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1.26" table:style-name="ce1">
            <text:p>361,26</text:p>
          </table:table-cell>
          <table:table-cell office:value-type="float" office:value="221.75" table:style-name="ce1">
            <text:p>221,75</text:p>
          </table:table-cell>
          <table:table-cell office:value-type="float" office:value="868.08" table:style-name="ce1">
            <text:p>868,08</text:p>
          </table:table-cell>
          <table:table-cell office:value-type="currency" office:value="54.938050000000004" table:formula="of:=[.E298]*0.085" table:style-name="ce2">
            <text:p><text:s/>54,94 €<text:s/></text:p>
          </table:table-cell>
          <table:table-cell office:value-type="currency" office:value="166.81195" table:formula="of:=[.M298]-[.O298]" table:style-name="ce6">
            <text:p><text:s/>166,8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9009" table:style-name="ce1">
            <text:p>9009</text:p>
          </table:table-cell>
          <table:table-cell office:value-type="string" table:style-name="ce1">
            <text:p>CARUSO ROSANGELA</text:p>
          </table:table-cell>
          <table:table-cell office:value-type="float" office:value="1393.53" table:style-name="ce1">
            <text:p>1393,53</text:p>
          </table:table-cell>
          <table:table-cell office:value-type="float" office:value="155.38" table:style-name="ce1">
            <text:p>155,38</text:p>
          </table:table-cell>
          <table:table-cell office:value-type="float" office:value="0" table:style-name="ce1">
            <text:p>0</text:p>
          </table:table-cell>
          <table:table-cell office:value-type="float" office:value="470.5" table:style-name="ce1">
            <text:p>47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7.65" table:style-name="ce1">
            <text:p>767,65</text:p>
          </table:table-cell>
          <table:table-cell office:value-type="float" office:value="557.27" table:style-name="ce1">
            <text:p>557,27</text:p>
          </table:table-cell>
          <table:table-cell office:value-type="float" office:value="1950.8" table:style-name="ce1">
            <text:p>1950,8</text:p>
          </table:table-cell>
          <table:table-cell office:value-type="currency" office:value="118.45005" table:formula="of:=[.E299]*0.085" table:style-name="ce2">
            <text:p><text:s/>118,45 €<text:s/></text:p>
          </table:table-cell>
          <table:table-cell office:value-type="currency" office:value="438.81994999999995" table:formula="of:=[.M299]-[.O299]" table:style-name="ce6">
            <text:p><text:s/>438,8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018" table:style-name="ce1">
            <text:p>9018</text:p>
          </table:table-cell>
          <table:table-cell office:value-type="string" table:style-name="ce1">
            <text:p>FRATTINI Federico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47.61" table:style-name="ce1">
            <text:p>547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2.58" table:style-name="ce1">
            <text:p>1872,58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300]*0.085" table:style-name="ce2">
            <text:p><text:s/>230,29 €<text:s/></text:p>
          </table:table-cell>
          <table:table-cell office:value-type="currency" office:value="816.21289999999999" table:formula="of:=[.M300]-[.O300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9018" table:style-name="ce1">
            <text:p>9018</text:p>
          </table:table-cell>
          <table:table-cell office:value-type="string" table:style-name="ce1">
            <text:p>FRATTINI Feder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51.94" table:style-name="ce1">
            <text:p>-1951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1.94" table:style-name="ce1">
            <text:p>1951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01]*0.085" table:style-name="ce2">
            <text:p><text:s/>- <text:s text:c="2"/>€<text:s/></text:p>
          </table:table-cell>
          <table:table-cell office:value-type="currency" office:value="0" table:formula="of:=[.M301]-[.O301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183" table:style-name="ce1">
            <text:p>9183</text:p>
          </table:table-cell>
          <table:table-cell office:value-type="string" table:style-name="ce1">
            <text:p>BALESTRA Dario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241.16" table:style-name="ce1">
            <text:p>241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5.6" table:style-name="ce1">
            <text:p>1495,6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302]*0.085" table:style-name="ce2">
            <text:p><text:s/>165,54 €<text:s/></text:p>
          </table:table-cell>
          <table:table-cell office:value-type="currency" office:value="595.14994999999999" table:formula="of:=[.M302]-[.O302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9183" table:style-name="ce1">
            <text:p>9183</text:p>
          </table:table-cell>
          <table:table-cell office:value-type="string" table:style-name="ce1">
            <text:p>BALESTRA Dario</text:p>
          </table:table-cell>
          <table:table-cell office:value-type="float" office:value="0" table:style-name="ce1">
            <text:p>0</text:p>
          </table:table-cell>
          <table:table-cell office:value-type="float" office:value="37.85" table:style-name="ce1">
            <text:p>37,85</text:p>
          </table:table-cell>
          <table:table-cell office:value-type="float" office:value="0" table:style-name="ce1">
            <text:p>0</text:p>
          </table:table-cell>
          <table:table-cell office:value-type="float" office:value="-957.79" table:style-name="ce1">
            <text:p>-957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9.94" table:style-name="ce1">
            <text:p>919,94</text:p>
          </table:table-cell>
          <table:table-cell office:value-type="float" office:value="100.13" table:style-name="ce1">
            <text:p>100,13</text:p>
          </table:table-cell>
          <table:table-cell office:value-type="float" office:value="100.13" table:style-name="ce1">
            <text:p>100,13</text:p>
          </table:table-cell>
          <table:table-cell office:value-type="currency" office:value="0" table:formula="of:=[.E303]*0.085" table:style-name="ce2">
            <text:p><text:s/>- <text:s text:c="2"/>€<text:s/></text:p>
          </table:table-cell>
          <table:table-cell office:value-type="currency" office:value="100.13" table:formula="of:=[.M303]-[.O303]" table:style-name="ce6">
            <text:p><text:s/>100,1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189" table:style-name="ce1">
            <text:p>9189</text:p>
          </table:table-cell>
          <table:table-cell office:value-type="string" table:style-name="ce1">
            <text:p>BRANCHINI Alessio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418.93" table:style-name="ce1">
            <text:p>418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7.83" table:style-name="ce1">
            <text:p>1317,83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304]*0.085" table:style-name="ce2">
            <text:p><text:s/>165,54 €<text:s/></text:p>
          </table:table-cell>
          <table:table-cell office:value-type="currency" office:value="595.14994999999999" table:formula="of:=[.M304]-[.O304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211" table:style-name="ce1">
            <text:p>9211</text:p>
          </table:table-cell>
          <table:table-cell office:value-type="string" table:style-name="ce1">
            <text:p>MAZZANTI Valentina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244.86" table:style-name="ce1">
            <text:p>244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1.9" table:style-name="ce1">
            <text:p>1491,9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305]*0.085" table:style-name="ce2">
            <text:p><text:s/>165,54 €<text:s/></text:p>
          </table:table-cell>
          <table:table-cell office:value-type="currency" office:value="595.14994999999999" table:formula="of:=[.M305]-[.O305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345" table:style-name="ce1">
            <text:p>9345</text:p>
          </table:table-cell>
          <table:table-cell office:value-type="string" table:style-name="ce1">
            <text:p>FORTINI ANNALISA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244.86" table:style-name="ce1">
            <text:p>244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1.9" table:style-name="ce1">
            <text:p>1491,9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306]*0.085" table:style-name="ce2">
            <text:p><text:s/>165,54 €<text:s/></text:p>
          </table:table-cell>
          <table:table-cell office:value-type="currency" office:value="595.14994999999999" table:formula="of:=[.M306]-[.O306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374" table:style-name="ce1">
            <text:p>9374</text:p>
          </table:table-cell>
          <table:table-cell office:value-type="string" table:style-name="ce1">
            <text:p>BORTOLUZZI Alessandra</text:p>
          </table:table-cell>
          <table:table-cell office:value-type="float" office:value="2709.26" table:style-name="ce1">
            <text:p>2709,26</text:p>
          </table:table-cell>
          <table:table-cell office:value-type="float" office:value="292.61" table:style-name="ce1">
            <text:p>292,61</text:p>
          </table:table-cell>
          <table:table-cell office:value-type="float" office:value="10.3" table:style-name="ce1">
            <text:p>10,3</text:p>
          </table:table-cell>
          <table:table-cell office:value-type="float" office:value="607.75" table:style-name="ce1">
            <text:p>607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8.6" table:style-name="ce1">
            <text:p>1798,6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307]*0.085" table:style-name="ce2">
            <text:p><text:s/>230,29 €<text:s/></text:p>
          </table:table-cell>
          <table:table-cell office:value-type="currency" office:value="816.21289999999999" table:formula="of:=[.M307]-[.O307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9374" table:style-name="ce1">
            <text:p>9374</text:p>
          </table:table-cell>
          <table:table-cell office:value-type="string" table:style-name="ce1">
            <text:p>BORTOLUZZI Alessandra</text:p>
          </table:table-cell>
          <table:table-cell office:value-type="float" office:value="0" table:style-name="ce1">
            <text:p>0</text:p>
          </table:table-cell>
          <table:table-cell office:value-type="float" office:value="-0.41" table:style-name="ce1">
            <text:p>-0,41</text:p>
          </table:table-cell>
          <table:table-cell office:value-type="float" office:value="0" table:style-name="ce1">
            <text:p>0</text:p>
          </table:table-cell>
          <table:table-cell office:value-type="float" office:value="0.15" table:style-name="ce1">
            <text:p>0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6" table:style-name="ce1">
            <text:p>0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08]*0.085" table:style-name="ce2">
            <text:p><text:s/>- <text:s text:c="2"/>€<text:s/></text:p>
          </table:table-cell>
          <table:table-cell office:value-type="currency" office:value="0" table:formula="of:=[.M308]-[.O308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9374" table:style-name="ce1">
            <text:p>9374</text:p>
          </table:table-cell>
          <table:table-cell office:value-type="string" table:style-name="ce1">
            <text:p>BORTOLUZZI Alessandra</text:p>
          </table:table-cell>
          <table:table-cell office:value-type="float" office:value="180" table:style-name="ce1">
            <text:p>180</text:p>
          </table:table-cell>
          <table:table-cell office:value-type="float" office:value="16.47" table:style-name="ce1">
            <text:p>16,47</text:p>
          </table:table-cell>
          <table:table-cell office:value-type="float" office:value="0" table:style-name="ce1">
            <text:p>0</text:p>
          </table:table-cell>
          <table:table-cell office:value-type="float" office:value="62.14" table:style-name="ce1">
            <text:p>62,14</text:p>
          </table:table-cell>
          <table:table-cell office:value-type="float" office:value="18.2" table:style-name="ce1">
            <text:p>1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.19" table:style-name="ce1">
            <text:p>83,19</text:p>
          </table:table-cell>
          <table:table-cell office:value-type="float" office:value="61.76" table:style-name="ce1">
            <text:p>61,76</text:p>
          </table:table-cell>
          <table:table-cell office:value-type="float" office:value="241.76" table:style-name="ce1">
            <text:p>241,76</text:p>
          </table:table-cell>
          <table:table-cell office:value-type="currency" office:value="15.3" table:formula="of:=[.E309]*0.085" table:style-name="ce2">
            <text:p><text:s/>15,30 €<text:s/></text:p>
          </table:table-cell>
          <table:table-cell office:value-type="currency" office:value="46.459999999999994" table:formula="of:=[.M309]-[.O309]" table:style-name="ce6">
            <text:p><text:s/>46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9374" table:style-name="ce1">
            <text:p>9374</text:p>
          </table:table-cell>
          <table:table-cell office:value-type="string" table:style-name="ce1">
            <text:p>BORTOLUZZI Alessandra</text:p>
          </table:table-cell>
          <table:table-cell office:value-type="float" office:value="1393.53" table:style-name="ce1">
            <text:p>1393,53</text:p>
          </table:table-cell>
          <table:table-cell office:value-type="float" office:value="155.38" table:style-name="ce1">
            <text:p>155,38</text:p>
          </table:table-cell>
          <table:table-cell office:value-type="float" office:value="0" table:style-name="ce1">
            <text:p>0</text:p>
          </table:table-cell>
          <table:table-cell office:value-type="float" office:value="470.5" table:style-name="ce1">
            <text:p>47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7.65" table:style-name="ce1">
            <text:p>767,65</text:p>
          </table:table-cell>
          <table:table-cell office:value-type="float" office:value="557.27" table:style-name="ce1">
            <text:p>557,27</text:p>
          </table:table-cell>
          <table:table-cell office:value-type="float" office:value="1950.8" table:style-name="ce1">
            <text:p>1950,8</text:p>
          </table:table-cell>
          <table:table-cell office:value-type="currency" office:value="118.45005" table:formula="of:=[.E310]*0.085" table:style-name="ce2">
            <text:p><text:s/>118,45 €<text:s/></text:p>
          </table:table-cell>
          <table:table-cell office:value-type="currency" office:value="438.81994999999995" table:formula="of:=[.M310]-[.O310]" table:style-name="ce6">
            <text:p><text:s/>438,8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467" table:style-name="ce1">
            <text:p>9467</text:p>
          </table:table-cell>
          <table:table-cell office:value-type="string" table:style-name="ce1">
            <text:p>ZAMBELLI Cristian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56.49" table:style-name="ce1">
            <text:p>556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3.7" table:style-name="ce1">
            <text:p>1863,7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311]*0.085" table:style-name="ce2">
            <text:p><text:s/>230,29 €<text:s/></text:p>
          </table:table-cell>
          <table:table-cell office:value-type="currency" office:value="816.21289999999999" table:formula="of:=[.M311]-[.O311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9467" table:style-name="ce1">
            <text:p>9467</text:p>
          </table:table-cell>
          <table:table-cell office:value-type="string" table:style-name="ce1">
            <text:p>ZAMBELLI Cristian</text:p>
          </table:table-cell>
          <table:table-cell office:value-type="float" office:value="0" table:style-name="ce1">
            <text:p>0</text:p>
          </table:table-cell>
          <table:table-cell office:value-type="float" office:value="-12.1" table:style-name="ce1">
            <text:p>-12,1</text:p>
          </table:table-cell>
          <table:table-cell office:value-type="float" office:value="0" table:style-name="ce1">
            <text:p>0</text:p>
          </table:table-cell>
          <table:table-cell office:value-type="float" office:value="-4.6900000000000004" table:style-name="ce1">
            <text:p>-4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79" table:style-name="ce1">
            <text:p>16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12]*0.085" table:style-name="ce2">
            <text:p><text:s/>- <text:s text:c="2"/>€<text:s/></text:p>
          </table:table-cell>
          <table:table-cell office:value-type="currency" office:value="0" table:formula="of:=[.M312]-[.O312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960" table:style-name="ce1">
            <text:p>9960</text:p>
          </table:table-cell>
          <table:table-cell office:value-type="string" table:style-name="ce1">
            <text:p>STENDARDO Mariarita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51.13" table:style-name="ce1">
            <text:p>551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9.06" table:style-name="ce1">
            <text:p>1869,06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313]*0.085" table:style-name="ce2">
            <text:p><text:s/>230,29 €<text:s/></text:p>
          </table:table-cell>
          <table:table-cell office:value-type="currency" office:value="816.21289999999999" table:formula="of:=[.M313]-[.O313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9960" table:style-name="ce1">
            <text:p>9960</text:p>
          </table:table-cell>
          <table:table-cell office:value-type="string" table:style-name="ce1">
            <text:p>STENDARDO Mariarita</text:p>
          </table:table-cell>
          <table:table-cell office:value-type="float" office:value="0" table:style-name="ce1">
            <text:p>0</text:p>
          </table:table-cell>
          <table:table-cell office:value-type="float" office:value="-12.1" table:style-name="ce1">
            <text:p>-12,1</text:p>
          </table:table-cell>
          <table:table-cell office:value-type="float" office:value="0" table:style-name="ce1">
            <text:p>0</text:p>
          </table:table-cell>
          <table:table-cell office:value-type="float" office:value="-52.39" table:style-name="ce1">
            <text:p>-52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.489999999999995" table:style-name="ce1">
            <text:p>64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14]*0.085" table:style-name="ce2">
            <text:p><text:s/>- <text:s text:c="2"/>€<text:s/></text:p>
          </table:table-cell>
          <table:table-cell office:value-type="currency" office:value="0" table:formula="of:=[.M314]-[.O314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0071" table:style-name="ce1">
            <text:p>10071</text:p>
          </table:table-cell>
          <table:table-cell office:value-type="string" table:style-name="ce1">
            <text:p>BERTELLI Susanna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215.28" table:style-name="ce1">
            <text:p>215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1.48" table:style-name="ce1">
            <text:p>1521,48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315]*0.085" table:style-name="ce2">
            <text:p><text:s/>165,54 €<text:s/></text:p>
          </table:table-cell>
          <table:table-cell office:value-type="currency" office:value="595.14994999999999" table:formula="of:=[.M315]-[.O315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0071" table:style-name="ce1">
            <text:p>10071</text:p>
          </table:table-cell>
          <table:table-cell office:value-type="string" table:style-name="ce1">
            <text:p>BERTELLI Susanna</text:p>
          </table:table-cell>
          <table:table-cell office:value-type="float" office:value="0" table:style-name="ce1">
            <text:p>0</text:p>
          </table:table-cell>
          <table:table-cell office:value-type="float" office:value="132.47999999999999" table:style-name="ce1">
            <text:p>132,48</text:p>
          </table:table-cell>
          <table:table-cell office:value-type="float" office:value="0" table:style-name="ce1">
            <text:p>0</text:p>
          </table:table-cell>
          <table:table-cell office:value-type="float" office:value="-2234.1999999999998" table:style-name="ce1">
            <text:p>-223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1.7199999999998" table:style-name="ce1">
            <text:p>2101,72</text:p>
          </table:table-cell>
          <table:table-cell office:value-type="float" office:value="350.47" table:style-name="ce1">
            <text:p>350,47</text:p>
          </table:table-cell>
          <table:table-cell office:value-type="float" office:value="350.47" table:style-name="ce1">
            <text:p>350,47</text:p>
          </table:table-cell>
          <table:table-cell office:value-type="currency" office:value="0" table:formula="of:=[.E316]*0.085" table:style-name="ce2">
            <text:p><text:s/>- <text:s text:c="2"/>€<text:s/></text:p>
          </table:table-cell>
          <table:table-cell office:value-type="currency" office:value="350.47" table:formula="of:=[.M316]-[.O316]" table:style-name="ce6">
            <text:p><text:s/>350,47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0074" table:style-name="ce1">
            <text:p>10074</text:p>
          </table:table-cell>
          <table:table-cell office:value-type="string" table:style-name="ce1">
            <text:p>BONORA Massimo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630.26" table:style-name="ce1">
            <text:p>630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3.9499999999998" table:style-name="ce1">
            <text:p>2273,95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317]*0.085" table:style-name="ce2">
            <text:p><text:s/>276,34 €<text:s/></text:p>
          </table:table-cell>
          <table:table-cell office:value-type="currency" office:value="979.45564999999988" table:formula="of:=[.M317]-[.O317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0074" table:style-name="ce1">
            <text:p>10074</text:p>
          </table:table-cell>
          <table:table-cell office:value-type="string" table:style-name="ce1">
            <text:p>BONORA Massi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33.24" table:style-name="ce1">
            <text:p>-533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3.24" table:style-name="ce1">
            <text:p>533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18]*0.085" table:style-name="ce2">
            <text:p><text:s/>- <text:s text:c="2"/>€<text:s/></text:p>
          </table:table-cell>
          <table:table-cell office:value-type="currency" office:value="0" table:formula="of:=[.M318]-[.O318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0077" table:style-name="ce1">
            <text:p>10077</text:p>
          </table:table-cell>
          <table:table-cell office:value-type="string" table:style-name="ce1">
            <text:p>CARUSO Lorenzo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418.93" table:style-name="ce1">
            <text:p>418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7.83" table:style-name="ce1">
            <text:p>1317,83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319]*0.085" table:style-name="ce2">
            <text:p><text:s/>165,54 €<text:s/></text:p>
          </table:table-cell>
          <table:table-cell office:value-type="currency" office:value="595.14994999999999" table:formula="of:=[.M319]-[.O319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0091" table:style-name="ce1">
            <text:p>10091</text:p>
          </table:table-cell>
          <table:table-cell office:value-type="string" table:style-name="ce1">
            <text:p>GARZIA Isabella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51.13" table:style-name="ce1">
            <text:p>551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9.06" table:style-name="ce1">
            <text:p>1869,06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320]*0.085" table:style-name="ce2">
            <text:p><text:s/>230,29 €<text:s/></text:p>
          </table:table-cell>
          <table:table-cell office:value-type="currency" office:value="816.21289999999999" table:formula="of:=[.M320]-[.O320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0091" table:style-name="ce1">
            <text:p>10091</text:p>
          </table:table-cell>
          <table:table-cell office:value-type="string" table:style-name="ce1">
            <text:p>GARZIA Isabella</text:p>
          </table:table-cell>
          <table:table-cell office:value-type="float" office:value="0" table:style-name="ce1">
            <text:p>0</text:p>
          </table:table-cell>
          <table:table-cell office:value-type="float" office:value="-12.1" table:style-name="ce1">
            <text:p>-12,1</text:p>
          </table:table-cell>
          <table:table-cell office:value-type="float" office:value="0" table:style-name="ce1">
            <text:p>0</text:p>
          </table:table-cell>
          <table:table-cell office:value-type="float" office:value="-62.95" table:style-name="ce1">
            <text:p>-62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.05" table:style-name="ce1">
            <text:p>75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21]*0.085" table:style-name="ce2">
            <text:p><text:s/>- <text:s text:c="2"/>€<text:s/></text:p>
          </table:table-cell>
          <table:table-cell office:value-type="currency" office:value="0" table:formula="of:=[.M321]-[.O321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0310" table:style-name="ce1">
            <text:p>10310</text:p>
          </table:table-cell>
          <table:table-cell office:value-type="string" table:style-name="ce1">
            <text:p>NATALI Mirco</text:p>
          </table:table-cell>
          <table:table-cell office:value-type="float" office:value="3310.3" table:style-name="ce1">
            <text:p>3310,3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02.34" table:style-name="ce1">
            <text:p>702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1.06" table:style-name="ce1">
            <text:p>2261,06</text:p>
          </table:table-cell>
          <table:table-cell office:value-type="float" office:value="1255.8" table:style-name="ce1">
            <text:p>1255,8</text:p>
          </table:table-cell>
          <table:table-cell office:value-type="float" office:value="4566.1000000000004" table:style-name="ce1">
            <text:p>4566,1</text:p>
          </table:table-cell>
          <table:table-cell office:value-type="currency" office:value="281.37550000000005" table:formula="of:=[.E322]*0.085" table:style-name="ce2">
            <text:p><text:s/>281,38 €<text:s/></text:p>
          </table:table-cell>
          <table:table-cell office:value-type="currency" office:value="974.42449999999985" table:formula="of:=[.M322]-[.O322]" table:style-name="ce6">
            <text:p><text:s/>974,4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0310" table:style-name="ce1">
            <text:p>10310</text:p>
          </table:table-cell>
          <table:table-cell office:value-type="string" table:style-name="ce1">
            <text:p>NATALI Mirco</text:p>
          </table:table-cell>
          <table:table-cell office:value-type="float" office:value="0" table:style-name="ce1">
            <text:p>0</text:p>
          </table:table-cell>
          <table:table-cell office:value-type="float" office:value="-22.29" table:style-name="ce1">
            <text:p>-22,29</text:p>
          </table:table-cell>
          <table:table-cell office:value-type="float" office:value="0" table:style-name="ce1">
            <text:p>0</text:p>
          </table:table-cell>
          <table:table-cell office:value-type="float" office:value="-69.28" table:style-name="ce1">
            <text:p>-69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.57" table:style-name="ce1">
            <text:p>91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23]*0.085" table:style-name="ce2">
            <text:p><text:s/>- <text:s text:c="2"/>€<text:s/></text:p>
          </table:table-cell>
          <table:table-cell office:value-type="currency" office:value="0" table:formula="of:=[.M323]-[.O323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10493" table:style-name="ce1">
            <text:p>10493</text:p>
          </table:table-cell>
          <table:table-cell office:value-type="string" table:style-name="ce1">
            <text:p>CHINAGLIA Stefano</text:p>
          </table:table-cell>
          <table:table-cell office:value-type="float" office:value="153.84" table:style-name="ce1">
            <text:p>153,84</text:p>
          </table:table-cell>
          <table:table-cell office:value-type="float" office:value="30.44" table:style-name="ce1">
            <text:p>30,44</text:p>
          </table:table-cell>
          <table:table-cell office:value-type="float" office:value="0" table:style-name="ce1">
            <text:p>0</text:p>
          </table:table-cell>
          <table:table-cell office:value-type="float" office:value="28.38" table:style-name="ce1">
            <text:p>28,3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.02" table:style-name="ce1">
            <text:p>93,02</text:p>
          </table:table-cell>
          <table:table-cell office:value-type="float" office:value="73.94" table:style-name="ce1">
            <text:p>73,94</text:p>
          </table:table-cell>
          <table:table-cell office:value-type="float" office:value="227.78" table:style-name="ce1">
            <text:p>227,78</text:p>
          </table:table-cell>
          <table:table-cell office:value-type="currency" office:value="13.076400000000001" table:formula="of:=[.E324]*0.085" table:style-name="ce2">
            <text:p><text:s/>13,08 €<text:s/></text:p>
          </table:table-cell>
          <table:table-cell office:value-type="currency" office:value="60.863599999999998" table:formula="of:=[.M324]-[.O324]" table:style-name="ce6">
            <text:p><text:s/>60,8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1044" table:style-name="ce1">
            <text:p>11044</text:p>
          </table:table-cell>
          <table:table-cell office:value-type="string" table:style-name="ce1">
            <text:p>CARDARELLI Paolo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613.01" table:style-name="ce1">
            <text:p>613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7.18" table:style-name="ce1">
            <text:p>1807,18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325]*0.085" table:style-name="ce2">
            <text:p><text:s/>230,29 €<text:s/></text:p>
          </table:table-cell>
          <table:table-cell office:value-type="currency" office:value="816.21289999999999" table:formula="of:=[.M325]-[.O325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1044" table:style-name="ce1">
            <text:p>11044</text:p>
          </table:table-cell>
          <table:table-cell office:value-type="string" table:style-name="ce1">
            <text:p>CARDARELLI Paolo</text:p>
          </table:table-cell>
          <table:table-cell office:value-type="float" office:value="0" table:style-name="ce1">
            <text:p>0</text:p>
          </table:table-cell>
          <table:table-cell office:value-type="float" office:value="-6.13" table:style-name="ce1">
            <text:p>-6,13</text:p>
          </table:table-cell>
          <table:table-cell office:value-type="float" office:value="0" table:style-name="ce1">
            <text:p>0</text:p>
          </table:table-cell>
          <table:table-cell office:value-type="float" office:value="-233.7" table:style-name="ce1">
            <text:p>-23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.83" table:style-name="ce1">
            <text:p>239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26]*0.085" table:style-name="ce2">
            <text:p><text:s/>- <text:s text:c="2"/>€<text:s/></text:p>
          </table:table-cell>
          <table:table-cell office:value-type="currency" office:value="0" table:formula="of:=[.M326]-[.O326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11169" table:style-name="ce1">
            <text:p>11169</text:p>
          </table:table-cell>
          <table:table-cell office:value-type="string" table:style-name="ce1">
            <text:p>CATALINI Gabriella</text:p>
          </table:table-cell>
          <table:table-cell office:value-type="float" office:value="2192.31" table:style-name="ce1">
            <text:p>2192,31</text:p>
          </table:table-cell>
          <table:table-cell office:value-type="float" office:value="184.93" table:style-name="ce1">
            <text:p>184,93</text:p>
          </table:table-cell>
          <table:table-cell office:value-type="float" office:value="0" table:style-name="ce1">
            <text:p>0</text:p>
          </table:table-cell>
          <table:table-cell office:value-type="float" office:value="541.99" table:style-name="ce1">
            <text:p>541,9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3.39" table:style-name="ce1">
            <text:p>1463,39</text:p>
          </table:table-cell>
          <table:table-cell office:value-type="float" office:value="556.22" table:style-name="ce1">
            <text:p>556,22</text:p>
          </table:table-cell>
          <table:table-cell office:value-type="float" office:value="2748.53" table:style-name="ce1">
            <text:p>2748,53</text:p>
          </table:table-cell>
          <table:table-cell office:value-type="currency" office:value="186.34635" table:formula="of:=[.E327]*0.085" table:style-name="ce2">
            <text:p><text:s/>186,35 €<text:s/></text:p>
          </table:table-cell>
          <table:table-cell office:value-type="currency" office:value="369.87365" table:formula="of:=[.M327]-[.O327]" table:style-name="ce6">
            <text:p><text:s/>369,87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1513" table:style-name="ce1">
            <text:p>11513</text:p>
          </table:table-cell>
          <table:table-cell office:value-type="string" table:style-name="ce1">
            <text:p>GIORGI Giulia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51.09" table:style-name="ce1">
            <text:p>551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9.1" table:style-name="ce1">
            <text:p>1869,1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328]*0.085" table:style-name="ce2">
            <text:p><text:s/>230,29 €<text:s/></text:p>
          </table:table-cell>
          <table:table-cell office:value-type="currency" office:value="816.21289999999999" table:formula="of:=[.M328]-[.O328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1513" table:style-name="ce1">
            <text:p>11513</text:p>
          </table:table-cell>
          <table:table-cell office:value-type="string" table:style-name="ce1">
            <text:p>GIORGI Giulia</text:p>
          </table:table-cell>
          <table:table-cell office:value-type="float" office:value="0" table:style-name="ce1">
            <text:p>0</text:p>
          </table:table-cell>
          <table:table-cell office:value-type="float" office:value="-12.1" table:style-name="ce1">
            <text:p>-12,1</text:p>
          </table:table-cell>
          <table:table-cell office:value-type="float" office:value="0" table:style-name="ce1">
            <text:p>0</text:p>
          </table:table-cell>
          <table:table-cell office:value-type="float" office:value="-78.88" table:style-name="ce1">
            <text:p>-78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.98" table:style-name="ce1">
            <text:p>90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29]*0.085" table:style-name="ce2">
            <text:p><text:s/>- <text:s text:c="2"/>€<text:s/></text:p>
          </table:table-cell>
          <table:table-cell office:value-type="currency" office:value="0" table:formula="of:=[.M329]-[.O329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11582" table:style-name="ce1">
            <text:p>11582</text:p>
          </table:table-cell>
          <table:table-cell office:value-type="string" table:style-name="ce1">
            <text:p>MALAGU' Michele</text:p>
          </table:table-cell>
          <table:table-cell office:value-type="float" office:value="1006.97" table:style-name="ce1">
            <text:p>1006,97</text:p>
          </table:table-cell>
          <table:table-cell office:value-type="float" office:value="92.13" table:style-name="ce1">
            <text:p>92,13</text:p>
          </table:table-cell>
          <table:table-cell office:value-type="float" office:value="0" table:style-name="ce1">
            <text:p>0</text:p>
          </table:table-cell>
          <table:table-cell office:value-type="float" office:value="375.08" table:style-name="ce1">
            <text:p>375,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2.76" table:style-name="ce1">
            <text:p>532,76</text:p>
          </table:table-cell>
          <table:table-cell office:value-type="float" office:value="345.49" table:style-name="ce1">
            <text:p>345,49</text:p>
          </table:table-cell>
          <table:table-cell office:value-type="float" office:value="1352.46" table:style-name="ce1">
            <text:p>1352,46</text:p>
          </table:table-cell>
          <table:table-cell office:value-type="currency" office:value="85.592450000000014" table:formula="of:=[.E330]*0.085" table:style-name="ce2">
            <text:p><text:s/>85,59 €<text:s/></text:p>
          </table:table-cell>
          <table:table-cell office:value-type="currency" office:value="259.89755000000002" table:formula="of:=[.M330]-[.O330]" table:style-name="ce6">
            <text:p><text:s/>259,90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2175" table:style-name="ce1">
            <text:p>12175</text:p>
          </table:table-cell>
          <table:table-cell office:value-type="string" table:style-name="ce1">
            <text:p>SUMAN ALESSIO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245.5" table:style-name="ce1">
            <text:p>245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1.26" table:style-name="ce1">
            <text:p>1491,26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331]*0.085" table:style-name="ce2">
            <text:p><text:s/>165,54 €<text:s/></text:p>
          </table:table-cell>
          <table:table-cell office:value-type="currency" office:value="595.14994999999999" table:formula="of:=[.M331]-[.O331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NM</text:p>
          </table:table-cell>
          <table:table-cell office:value-type="float" office:value="12538" table:style-name="ce1">
            <text:p>12538</text:p>
          </table:table-cell>
          <table:table-cell office:value-type="string" table:style-name="ce1">
            <text:p>MASOTTI Sabrina</text:p>
          </table:table-cell>
          <table:table-cell office:value-type="float" office:value="470.29" table:style-name="ce1">
            <text:p>470,29</text:p>
          </table:table-cell>
          <table:table-cell office:value-type="float" office:value="43.9" table:style-name="ce1">
            <text:p>43,9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5.83" table:style-name="ce1">
            <text:p>5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9.46" table:style-name="ce1">
            <text:p>419,46</text:p>
          </table:table-cell>
          <table:table-cell office:value-type="float" office:value="201.1" table:style-name="ce1">
            <text:p>201,1</text:p>
          </table:table-cell>
          <table:table-cell office:value-type="float" office:value="671.39" table:style-name="ce1">
            <text:p>671,39</text:p>
          </table:table-cell>
          <table:table-cell office:value-type="currency" office:value="39.974650000000004" table:formula="of:=[.E332]*0.085" table:style-name="ce2">
            <text:p><text:s/>39,97 €<text:s/></text:p>
          </table:table-cell>
          <table:table-cell office:value-type="currency" office:value="161.12535" table:formula="of:=[.M332]-[.O332]" table:style-name="ce6">
            <text:p><text:s/>161,1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1 Tredicesima mensilita' personale univer.</text:p>
          </table:table-cell>
          <table:table-cell office:value-type="string" table:style-name="ce1">
            <text:p>1-NM</text:p>
          </table:table-cell>
          <table:table-cell office:value-type="float" office:value="12538" table:style-name="ce1">
            <text:p>12538</text:p>
          </table:table-cell>
          <table:table-cell office:value-type="string" table:style-name="ce1">
            <text:p>MASOTTI Sabrina</text:p>
          </table:table-cell>
          <table:table-cell office:value-type="float" office:value="77.64" table:style-name="ce1">
            <text:p>77,64</text:p>
          </table:table-cell>
          <table:table-cell office:value-type="float" office:value="7.25" table:style-name="ce1">
            <text:p>7,25</text:p>
          </table:table-cell>
          <table:table-cell office:value-type="float" office:value="0" table:style-name="ce1">
            <text:p>0</text:p>
          </table:table-cell>
          <table:table-cell office:value-type="float" office:value="19.010000000000002" table:style-name="ce1">
            <text:p>19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.38" table:style-name="ce1">
            <text:p>51,38</text:p>
          </table:table-cell>
          <table:table-cell office:value-type="float" office:value="33.200000000000003" table:style-name="ce1">
            <text:p>33,2</text:p>
          </table:table-cell>
          <table:table-cell office:value-type="float" office:value="110.84" table:style-name="ce1">
            <text:p>110,84</text:p>
          </table:table-cell>
          <table:table-cell office:value-type="currency" office:value="6.5994000000000002" table:formula="of:=[.E333]*0.085" table:style-name="ce2">
            <text:p><text:s/>6,60 €<text:s/></text:p>
          </table:table-cell>
          <table:table-cell office:value-type="currency" office:value="26.600600000000004" table:formula="of:=[.M333]-[.O333]" table:style-name="ce6">
            <text:p><text:s/>26,60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2 Indennita' di Ateneo</text:p>
          </table:table-cell>
          <table:table-cell office:value-type="string" table:style-name="ce1">
            <text:p>1-NM</text:p>
          </table:table-cell>
          <table:table-cell office:value-type="float" office:value="12538" table:style-name="ce1">
            <text:p>12538</text:p>
          </table:table-cell>
          <table:table-cell office:value-type="string" table:style-name="ce1">
            <text:p>MASOTTI Sabrina</text:p>
          </table:table-cell>
          <table:table-cell office:value-type="float" office:value="143.94" table:style-name="ce1">
            <text:p>143,94</text:p>
          </table:table-cell>
          <table:table-cell office:value-type="float" office:value="13.44" table:style-name="ce1">
            <text:p>13,44</text:p>
          </table:table-cell>
          <table:table-cell office:value-type="float" office:value="0" table:style-name="ce1">
            <text:p>0</text:p>
          </table:table-cell>
          <table:table-cell office:value-type="float" office:value="35.24" table:style-name="ce1">
            <text:p>35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.26" table:style-name="ce1">
            <text:p>95,26</text:p>
          </table:table-cell>
          <table:table-cell office:value-type="float" office:value="61.67" table:style-name="ce1">
            <text:p>61,67</text:p>
          </table:table-cell>
          <table:table-cell office:value-type="float" office:value="205.61" table:style-name="ce1">
            <text:p>205,61</text:p>
          </table:table-cell>
          <table:table-cell office:value-type="currency" office:value="12.234900000000001" table:formula="of:=[.E334]*0.085" table:style-name="ce2">
            <text:p><text:s/>12,23 €<text:s/></text:p>
          </table:table-cell>
          <table:table-cell office:value-type="currency" office:value="49.435099999999998" table:formula="of:=[.M334]-[.O334]" table:style-name="ce6">
            <text:p><text:s/>49,44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NM</text:p>
          </table:table-cell>
          <table:table-cell office:value-type="float" office:value="12538" table:style-name="ce1">
            <text:p>12538</text:p>
          </table:table-cell>
          <table:table-cell office:value-type="string" table:style-name="ce1">
            <text:p>MASOTTI Sabri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78.87" table:style-name="ce1">
            <text:p>-178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.87" table:style-name="ce1">
            <text:p>178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35]*0.085" table:style-name="ce2">
            <text:p><text:s/>- <text:s text:c="2"/>€<text:s/></text:p>
          </table:table-cell>
          <table:table-cell office:value-type="currency" office:value="0" table:formula="of:=[.M335]-[.O335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2729" table:style-name="ce1">
            <text:p>12729</text:p>
          </table:table-cell>
          <table:table-cell office:value-type="string" table:style-name="ce1">
            <text:p>BELLODI Elena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96.93" table:style-name="ce1">
            <text:p>796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7.2800000000002" table:style-name="ce1">
            <text:p>2107,28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336]*0.085" table:style-name="ce2">
            <text:p><text:s/>276,34 €<text:s/></text:p>
          </table:table-cell>
          <table:table-cell office:value-type="currency" office:value="979.45564999999988" table:formula="of:=[.M336]-[.O336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2729" table:style-name="ce1">
            <text:p>12729</text:p>
          </table:table-cell>
          <table:table-cell office:value-type="string" table:style-name="ce1">
            <text:p>BELLODI Ele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8.96" table:style-name="ce1">
            <text:p>-128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.96" table:style-name="ce1">
            <text:p>128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37]*0.085" table:style-name="ce2">
            <text:p><text:s/>- <text:s text:c="2"/>€<text:s/></text:p>
          </table:table-cell>
          <table:table-cell office:value-type="currency" office:value="0" table:formula="of:=[.M337]-[.O337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2753" table:style-name="ce1">
            <text:p>12753</text:p>
          </table:table-cell>
          <table:table-cell office:value-type="string" table:style-name="ce1">
            <text:p>BERDICCHIA DOMENICO</text:p>
          </table:table-cell>
          <table:table-cell office:value-type="float" office:value="3115.65" table:style-name="ce1">
            <text:p>3115,65</text:p>
          </table:table-cell>
          <table:table-cell office:value-type="float" office:value="332.44" table:style-name="ce1">
            <text:p>332,44</text:p>
          </table:table-cell>
          <table:table-cell office:value-type="float" office:value="0" table:style-name="ce1">
            <text:p>0</text:p>
          </table:table-cell>
          <table:table-cell office:value-type="float" office:value="638" table:style-name="ce1">
            <text:p>6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5.21" table:style-name="ce1">
            <text:p>2145,21</text:p>
          </table:table-cell>
          <table:table-cell office:value-type="float" office:value="1203.49" table:style-name="ce1">
            <text:p>1203,49</text:p>
          </table:table-cell>
          <table:table-cell office:value-type="float" office:value="4319.1400000000003" table:style-name="ce1">
            <text:p>4319,14</text:p>
          </table:table-cell>
          <table:table-cell office:value-type="currency" office:value="264.83025000000004" table:formula="of:=[.E338]*0.085" table:style-name="ce2">
            <text:p><text:s/>264,83 €<text:s/></text:p>
          </table:table-cell>
          <table:table-cell office:value-type="currency" office:value="938.65975000000003" table:formula="of:=[.M338]-[.O338]" table:style-name="ce6">
            <text:p><text:s/>938,6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2753" table:style-name="ce1">
            <text:p>12753</text:p>
          </table:table-cell>
          <table:table-cell office:value-type="string" table:style-name="ce1">
            <text:p>BERDICCHIA DOMEN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212.25" table:style-name="ce1">
            <text:p>-2212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2.25" table:style-name="ce1">
            <text:p>2212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39]*0.085" table:style-name="ce2">
            <text:p><text:s/>- <text:s text:c="2"/>€<text:s/></text:p>
          </table:table-cell>
          <table:table-cell office:value-type="currency" office:value="0" table:formula="of:=[.M339]-[.O339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13139" table:style-name="ce1">
            <text:p>13139</text:p>
          </table:table-cell>
          <table:table-cell office:value-type="string" table:style-name="ce1">
            <text:p>BIGHI Filippo</text:p>
          </table:table-cell>
          <table:table-cell office:value-type="float" office:value="960.06" table:style-name="ce1">
            <text:p>960,06</text:p>
          </table:table-cell>
          <table:table-cell office:value-type="float" office:value="109.54" table:style-name="ce1">
            <text:p>109,54</text:p>
          </table:table-cell>
          <table:table-cell office:value-type="float" office:value="0" table:style-name="ce1">
            <text:p>0</text:p>
          </table:table-cell>
          <table:table-cell office:value-type="float" office:value="195.62" table:style-name="ce1">
            <text:p>195,6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2.9" table:style-name="ce1">
            <text:p>652,9</text:p>
          </table:table-cell>
          <table:table-cell office:value-type="float" office:value="300.68" table:style-name="ce1">
            <text:p>300,68</text:p>
          </table:table-cell>
          <table:table-cell office:value-type="float" office:value="1260.74" table:style-name="ce1">
            <text:p>1260,74</text:p>
          </table:table-cell>
          <table:table-cell office:value-type="currency" office:value="81.605100000000007" table:formula="of:=[.E340]*0.085" table:style-name="ce2">
            <text:p><text:s/>81,61 €<text:s/></text:p>
          </table:table-cell>
          <table:table-cell office:value-type="currency" office:value="219.07490000000001" table:formula="of:=[.M340]-[.O340]" table:style-name="ce6">
            <text:p><text:s/>219,07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3145" table:style-name="ce1">
            <text:p>13145</text:p>
          </table:table-cell>
          <table:table-cell office:value-type="string" table:style-name="ce1">
            <text:p>CATANI Martina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241.16" table:style-name="ce1">
            <text:p>241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5.6" table:style-name="ce1">
            <text:p>1495,6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341]*0.085" table:style-name="ce2">
            <text:p><text:s/>165,54 €<text:s/></text:p>
          </table:table-cell>
          <table:table-cell office:value-type="currency" office:value="595.14994999999999" table:formula="of:=[.M341]-[.O341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3145" table:style-name="ce1">
            <text:p>13145</text:p>
          </table:table-cell>
          <table:table-cell office:value-type="string" table:style-name="ce1">
            <text:p>CATANI Martina</text:p>
          </table:table-cell>
          <table:table-cell office:value-type="float" office:value="0" table:style-name="ce1">
            <text:p>0</text:p>
          </table:table-cell>
          <table:table-cell office:value-type="float" office:value="37.85" table:style-name="ce1">
            <text:p>37,85</text:p>
          </table:table-cell>
          <table:table-cell office:value-type="float" office:value="0" table:style-name="ce1">
            <text:p>0</text:p>
          </table:table-cell>
          <table:table-cell office:value-type="float" office:value="-734.43" table:style-name="ce1">
            <text:p>-734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6.58" table:style-name="ce1">
            <text:p>696,58</text:p>
          </table:table-cell>
          <table:table-cell office:value-type="float" office:value="100.13" table:style-name="ce1">
            <text:p>100,13</text:p>
          </table:table-cell>
          <table:table-cell office:value-type="float" office:value="100.13" table:style-name="ce1">
            <text:p>100,13</text:p>
          </table:table-cell>
          <table:table-cell office:value-type="currency" office:value="0" table:formula="of:=[.E342]*0.085" table:style-name="ce2">
            <text:p><text:s/>- <text:s text:c="2"/>€<text:s/></text:p>
          </table:table-cell>
          <table:table-cell office:value-type="currency" office:value="100.13" table:formula="of:=[.M342]-[.O342]" table:style-name="ce6">
            <text:p><text:s/>100,1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3305" table:style-name="ce1">
            <text:p>13305</text:p>
          </table:table-cell>
          <table:table-cell office:value-type="string" table:style-name="ce1">
            <text:p>MASSARENTI Alex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4.21" table:style-name="ce1">
            <text:p>2904,21</text:p>
          </table:table-cell>
          <table:table-cell office:value-type="float" office:value="979.46" table:style-name="ce1">
            <text:p>979,46</text:p>
          </table:table-cell>
          <table:table-cell office:value-type="float" office:value="4230.57" table:style-name="ce1">
            <text:p>4230,57</text:p>
          </table:table-cell>
          <table:table-cell office:value-type="currency" office:value="276.34435000000002" table:formula="of:=[.E343]*0.085" table:style-name="ce2">
            <text:p><text:s/>276,34 €<text:s/></text:p>
          </table:table-cell>
          <table:table-cell office:value-type="currency" office:value="703.11564999999996" table:formula="of:=[.M343]-[.O343]" table:style-name="ce6">
            <text:p><text:s/>703,1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3305" table:style-name="ce1">
            <text:p>13305</text:p>
          </table:table-cell>
          <table:table-cell office:value-type="string" table:style-name="ce1">
            <text:p>MASSARENTI Ale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86.19" table:style-name="ce1">
            <text:p>-686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6.19" table:style-name="ce1">
            <text:p>686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44]*0.085" table:style-name="ce2">
            <text:p><text:s/>- <text:s text:c="2"/>€<text:s/></text:p>
          </table:table-cell>
          <table:table-cell office:value-type="currency" office:value="0" table:formula="of:=[.M344]-[.O344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3681" table:style-name="ce1">
            <text:p>13681</text:p>
          </table:table-cell>
          <table:table-cell office:value-type="string" table:style-name="ce1">
            <text:p>GILLI MARIANNA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613.01" table:style-name="ce1">
            <text:p>613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7.18" table:style-name="ce1">
            <text:p>1807,18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345]*0.085" table:style-name="ce2">
            <text:p><text:s/>230,29 €<text:s/></text:p>
          </table:table-cell>
          <table:table-cell office:value-type="currency" office:value="816.21289999999999" table:formula="of:=[.M345]-[.O345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CC</text:p>
          </table:table-cell>
          <table:table-cell office:value-type="float" office:value="14002" table:style-name="ce1">
            <text:p>14002</text:p>
          </table:table-cell>
          <table:table-cell office:value-type="string" table:style-name="ce1">
            <text:p>ADAMO Ilaria Ma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.42" table:style-name="ce1">
            <text:p>97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7.42" table:style-name="ce1">
            <text:p>-97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46]*0.085" table:style-name="ce2">
            <text:p><text:s/>- <text:s text:c="2"/>€<text:s/></text:p>
          </table:table-cell>
          <table:table-cell office:value-type="currency" office:value="0" table:formula="of:=[.M346]-[.O346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3623 Compenso org.istit. Nucleo Valutazione</text:p>
          </table:table-cell>
          <table:table-cell office:value-type="string" table:style-name="ce1">
            <text:p>1-CC</text:p>
          </table:table-cell>
          <table:table-cell office:value-type="float" office:value="14002" table:style-name="ce1">
            <text:p>14002</text:p>
          </table:table-cell>
          <table:table-cell office:value-type="string" table:style-name="ce1">
            <text:p>ADAMO Ilaria Maria</text:p>
          </table:table-cell>
          <table:table-cell office:value-type="float" office:value="405" table:style-name="ce1">
            <text:p>405</text:p>
          </table:table-cell>
          <table:table-cell office:value-type="float" office:value="32.4" table:style-name="ce1">
            <text:p>32,4</text:p>
          </table:table-cell>
          <table:table-cell office:value-type="float" office:value="0" table:style-name="ce1">
            <text:p>0</text:p>
          </table:table-cell>
          <table:table-cell office:value-type="float" office:value="152.77000000000001" table:style-name="ce1">
            <text:p>152,7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.83" table:style-name="ce1">
            <text:p>217,83</text:p>
          </table:table-cell>
          <table:table-cell office:value-type="float" office:value="99.23" table:style-name="ce1">
            <text:p>99,23</text:p>
          </table:table-cell>
          <table:table-cell office:value-type="float" office:value="504.23" table:style-name="ce1">
            <text:p>504,23</text:p>
          </table:table-cell>
          <table:table-cell office:value-type="currency" office:value="34.425000000000004" table:formula="of:=[.E347]*0.085" table:style-name="ce2">
            <text:p><text:s/>34,43 €<text:s/></text:p>
          </table:table-cell>
          <table:table-cell office:value-type="currency" office:value="64.805000000000007" table:formula="of:=[.M347]-[.O347]" table:style-name="ce6">
            <text:p><text:s/>64,8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14122" table:style-name="ce1">
            <text:p>14122</text:p>
          </table:table-cell>
          <table:table-cell office:value-type="string" table:style-name="ce1">
            <text:p>PATERGNANI Elisa</text:p>
          </table:table-cell>
          <table:table-cell office:value-type="float" office:value="1371.52" table:style-name="ce1">
            <text:p>1371,52</text:p>
          </table:table-cell>
          <table:table-cell office:value-type="float" office:value="169.31" table:style-name="ce1">
            <text:p>169,31</text:p>
          </table:table-cell>
          <table:table-cell office:value-type="float" office:value="0" table:style-name="ce1">
            <text:p>0</text:p>
          </table:table-cell>
          <table:table-cell office:value-type="float" office:value="276.52" table:style-name="ce1">
            <text:p>276,5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3.69" table:style-name="ce1">
            <text:p>923,69</text:p>
          </table:table-cell>
          <table:table-cell office:value-type="float" office:value="455.16" table:style-name="ce1">
            <text:p>455,16</text:p>
          </table:table-cell>
          <table:table-cell office:value-type="float" office:value="1826.68" table:style-name="ce1">
            <text:p>1826,68</text:p>
          </table:table-cell>
          <table:table-cell office:value-type="currency" office:value="116.5792" table:formula="of:=[.E348]*0.085" table:style-name="ce2">
            <text:p><text:s/>116,58 €<text:s/></text:p>
          </table:table-cell>
          <table:table-cell office:value-type="currency" office:value="338.58080000000001" table:formula="of:=[.M348]-[.O348]" table:style-name="ce6">
            <text:p><text:s/>338,58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14123" table:style-name="ce1">
            <text:p>14123</text:p>
          </table:table-cell>
          <table:table-cell office:value-type="string" table:style-name="ce1">
            <text:p>LUGARESI Maria Giulia</text:p>
          </table:table-cell>
          <table:table-cell office:value-type="float" office:value="822.91" table:style-name="ce1">
            <text:p>822,91</text:p>
          </table:table-cell>
          <table:table-cell office:value-type="float" office:value="106.77" table:style-name="ce1">
            <text:p>106,77</text:p>
          </table:table-cell>
          <table:table-cell office:value-type="float" office:value="0" table:style-name="ce1">
            <text:p>0</text:p>
          </table:table-cell>
          <table:table-cell office:value-type="float" office:value="164.72" table:style-name="ce1">
            <text:p>164,7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9.41999999999996" table:style-name="ce1">
            <text:p>549,42</text:p>
          </table:table-cell>
          <table:table-cell office:value-type="float" office:value="283.48" table:style-name="ce1">
            <text:p>283,48</text:p>
          </table:table-cell>
          <table:table-cell office:value-type="float" office:value="1106.3900000000001" table:style-name="ce1">
            <text:p>1106,39</text:p>
          </table:table-cell>
          <table:table-cell office:value-type="currency" office:value="69.94735" table:formula="of:=[.E349]*0.085" table:style-name="ce2">
            <text:p><text:s/>69,95 €<text:s/></text:p>
          </table:table-cell>
          <table:table-cell office:value-type="currency" office:value="213.53265000000002" table:formula="of:=[.M349]-[.O349]" table:style-name="ce6">
            <text:p><text:s/>213,5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4551" table:style-name="ce1">
            <text:p>14551</text:p>
          </table:table-cell>
          <table:table-cell office:value-type="string" table:style-name="ce1">
            <text:p>TISATO Veronica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49.03" table:style-name="ce1">
            <text:p>749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5.1799999999998" table:style-name="ce1">
            <text:p>2155,18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350]*0.085" table:style-name="ce2">
            <text:p><text:s/>276,34 €<text:s/></text:p>
          </table:table-cell>
          <table:table-cell office:value-type="currency" office:value="979.45564999999988" table:formula="of:=[.M350]-[.O350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4551" table:style-name="ce1">
            <text:p>14551</text:p>
          </table:table-cell>
          <table:table-cell office:value-type="string" table:style-name="ce1">
            <text:p>TISATO Veronica</text:p>
          </table:table-cell>
          <table:table-cell office:value-type="float" office:value="0" table:style-name="ce1">
            <text:p>0</text:p>
          </table:table-cell>
          <table:table-cell office:value-type="float" office:value="-3.2" table:style-name="ce1">
            <text:p>-3,2</text:p>
          </table:table-cell>
          <table:table-cell office:value-type="float" office:value="0" table:style-name="ce1">
            <text:p>0</text:p>
          </table:table-cell>
          <table:table-cell office:value-type="float" office:value="-1396.57" table:style-name="ce1">
            <text:p>-1396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9.77" table:style-name="ce1">
            <text:p>1399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51]*0.085" table:style-name="ce2">
            <text:p><text:s/>- <text:s text:c="2"/>€<text:s/></text:p>
          </table:table-cell>
          <table:table-cell office:value-type="currency" office:value="0" table:formula="of:=[.M351]-[.O351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5086" table:style-name="ce1">
            <text:p>15086</text:p>
          </table:table-cell>
          <table:table-cell office:value-type="string" table:style-name="ce1">
            <text:p>BUOSO Stefania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47.64" table:style-name="ce1">
            <text:p>547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2.55" table:style-name="ce1">
            <text:p>1872,55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352]*0.085" table:style-name="ce2">
            <text:p><text:s/>230,29 €<text:s/></text:p>
          </table:table-cell>
          <table:table-cell office:value-type="currency" office:value="816.21289999999999" table:formula="of:=[.M352]-[.O352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5086" table:style-name="ce1">
            <text:p>15086</text:p>
          </table:table-cell>
          <table:table-cell office:value-type="string" table:style-name="ce1">
            <text:p>BUOSO Stefania</text:p>
          </table:table-cell>
          <table:table-cell office:value-type="float" office:value="0" table:style-name="ce1">
            <text:p>0</text:p>
          </table:table-cell>
          <table:table-cell office:value-type="float" office:value="-10.11" table:style-name="ce1">
            <text:p>-10,11</text:p>
          </table:table-cell>
          <table:table-cell office:value-type="float" office:value="0" table:style-name="ce1">
            <text:p>0</text:p>
          </table:table-cell>
          <table:table-cell office:value-type="float" office:value="-305.58999999999997" table:style-name="ce1">
            <text:p>-305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.7" table:style-name="ce1">
            <text:p>315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53]*0.085" table:style-name="ce2">
            <text:p><text:s/>- <text:s text:c="2"/>€<text:s/></text:p>
          </table:table-cell>
          <table:table-cell office:value-type="currency" office:value="0" table:formula="of:=[.M353]-[.O353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5254" table:style-name="ce1">
            <text:p>15254</text:p>
          </table:table-cell>
          <table:table-cell office:value-type="string" table:style-name="ce1">
            <text:p>DURELLO Laura</text:p>
          </table:table-cell>
          <table:table-cell office:value-type="float" office:value="2043.96" table:style-name="ce1">
            <text:p>2043,96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226.87" table:style-name="ce1">
            <text:p>226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6.32" table:style-name="ce1">
            <text:p>1606,32</text:p>
          </table:table-cell>
          <table:table-cell office:value-type="float" office:value="760.69" table:style-name="ce1">
            <text:p>760,69</text:p>
          </table:table-cell>
          <table:table-cell office:value-type="float" office:value="2804.65" table:style-name="ce1">
            <text:p>2804,65</text:p>
          </table:table-cell>
          <table:table-cell office:value-type="currency" office:value="173.73660000000001" table:formula="of:=[.E354]*0.085" table:style-name="ce2">
            <text:p><text:s/>173,74 €<text:s/></text:p>
          </table:table-cell>
          <table:table-cell office:value-type="currency" office:value="586.9534000000001" table:formula="of:=[.M354]-[.O354]" table:style-name="ce6">
            <text:p><text:s/>586,9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5254" table:style-name="ce1">
            <text:p>15254</text:p>
          </table:table-cell>
          <table:table-cell office:value-type="string" table:style-name="ce1">
            <text:p>DURELLO Laura</text:p>
          </table:table-cell>
          <table:table-cell office:value-type="float" office:value="0" table:style-name="ce1">
            <text:p>0</text:p>
          </table:table-cell>
          <table:table-cell office:value-type="float" office:value="75.7" table:style-name="ce1">
            <text:p>75,7</text:p>
          </table:table-cell>
          <table:table-cell office:value-type="float" office:value="0" table:style-name="ce1">
            <text:p>0</text:p>
          </table:table-cell>
          <table:table-cell office:value-type="float" office:value="-327.24" table:style-name="ce1">
            <text:p>-327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.54" table:style-name="ce1">
            <text:p>251,54</text:p>
          </table:table-cell>
          <table:table-cell office:value-type="float" office:value="200.27" table:style-name="ce1">
            <text:p>200,27</text:p>
          </table:table-cell>
          <table:table-cell office:value-type="float" office:value="200.27" table:style-name="ce1">
            <text:p>200,27</text:p>
          </table:table-cell>
          <table:table-cell office:value-type="currency" office:value="0" table:formula="of:=[.E355]*0.085" table:style-name="ce2">
            <text:p><text:s/>- <text:s text:c="2"/>€<text:s/></text:p>
          </table:table-cell>
          <table:table-cell office:value-type="currency" office:value="200.27" table:formula="of:=[.M355]-[.O355]" table:style-name="ce6">
            <text:p><text:s/>200,27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15470" table:style-name="ce1">
            <text:p>15470</text:p>
          </table:table-cell>
          <table:table-cell office:value-type="string" table:style-name="ce1">
            <text:p>FRASSOLDATI Antonio</text:p>
          </table:table-cell>
          <table:table-cell office:value-type="float" office:value="6206.53" table:style-name="ce1">
            <text:p>6206,53</text:p>
          </table:table-cell>
          <table:table-cell office:value-type="float" office:value="727.21" table:style-name="ce1">
            <text:p>727,21</text:p>
          </table:table-cell>
          <table:table-cell office:value-type="float" office:value="12.75" table:style-name="ce1">
            <text:p>12,75</text:p>
          </table:table-cell>
          <table:table-cell office:value-type="float" office:value="1797.13" table:style-name="ce1">
            <text:p>1797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69.44" table:style-name="ce1">
            <text:p>3669,44</text:p>
          </table:table-cell>
          <table:table-cell office:value-type="float" office:value="2406.89" table:style-name="ce1">
            <text:p>2406,89</text:p>
          </table:table-cell>
          <table:table-cell office:value-type="float" office:value="8613.42" table:style-name="ce1">
            <text:p>8613,42</text:p>
          </table:table-cell>
          <table:table-cell office:value-type="currency" office:value="527.55505000000005" table:formula="of:=[.E356]*0.085" table:style-name="ce2">
            <text:p><text:s/>527,56 €<text:s/></text:p>
          </table:table-cell>
          <table:table-cell office:value-type="currency" office:value="1879.3349499999999" table:formula="of:=[.M356]-[.O356]" table:style-name="ce6">
            <text:p><text:s/>1.879,3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PD</text:p>
          </table:table-cell>
          <table:table-cell office:value-type="float" office:value="15470" table:style-name="ce1">
            <text:p>15470</text:p>
          </table:table-cell>
          <table:table-cell office:value-type="string" table:style-name="ce1">
            <text:p>FRASSOLDATI Antonio</text:p>
          </table:table-cell>
          <table:table-cell office:value-type="float" office:value="0" table:style-name="ce1">
            <text:p>0</text:p>
          </table:table-cell>
          <table:table-cell office:value-type="float" office:value="-0.42" table:style-name="ce1">
            <text:p>-0,42</text:p>
          </table:table-cell>
          <table:table-cell office:value-type="float" office:value="0" table:style-name="ce1">
            <text:p>0</text:p>
          </table:table-cell>
          <table:table-cell office:value-type="float" office:value="-126.36" table:style-name="ce1">
            <text:p>-126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.78" table:style-name="ce1">
            <text:p>126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57]*0.085" table:style-name="ce2">
            <text:p><text:s/>- <text:s text:c="2"/>€<text:s/></text:p>
          </table:table-cell>
          <table:table-cell office:value-type="currency" office:value="0" table:formula="of:=[.M357]-[.O357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PD</text:p>
          </table:table-cell>
          <table:table-cell office:value-type="float" office:value="15470" table:style-name="ce1">
            <text:p>15470</text:p>
          </table:table-cell>
          <table:table-cell office:value-type="string" table:style-name="ce1">
            <text:p>FRASSOLDATI Antonio</text:p>
          </table:table-cell>
          <table:table-cell office:value-type="float" office:value="230" table:style-name="ce1">
            <text:p>230</text:p>
          </table:table-cell>
          <table:table-cell office:value-type="float" office:value="21.05" table:style-name="ce1">
            <text:p>21,05</text:p>
          </table:table-cell>
          <table:table-cell office:value-type="float" office:value="0" table:style-name="ce1">
            <text:p>0</text:p>
          </table:table-cell>
          <table:table-cell office:value-type="float" office:value="85.67" table:style-name="ce1">
            <text:p>85,67</text:p>
          </table:table-cell>
          <table:table-cell office:value-type="float" office:value="4.2" table:style-name="ce1">
            <text:p>4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.08" table:style-name="ce1">
            <text:p>119,08</text:p>
          </table:table-cell>
          <table:table-cell office:value-type="float" office:value="78.91" table:style-name="ce1">
            <text:p>78,91</text:p>
          </table:table-cell>
          <table:table-cell office:value-type="float" office:value="308.91000000000003" table:style-name="ce1">
            <text:p>308,91</text:p>
          </table:table-cell>
          <table:table-cell office:value-type="currency" office:value="19.55" table:formula="of:=[.E358]*0.085" table:style-name="ce2">
            <text:p><text:s/>19,55 €<text:s/></text:p>
          </table:table-cell>
          <table:table-cell office:value-type="currency" office:value="59.36" table:formula="of:=[.M358]-[.O358]" table:style-name="ce6">
            <text:p><text:s/>59,3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PD</text:p>
          </table:table-cell>
          <table:table-cell office:value-type="float" office:value="15470" table:style-name="ce1">
            <text:p>15470</text:p>
          </table:table-cell>
          <table:table-cell office:value-type="string" table:style-name="ce1">
            <text:p>FRASSOLDATI Antonio</text:p>
          </table:table-cell>
          <table:table-cell office:value-type="float" office:value="3998.2" table:style-name="ce1">
            <text:p>3998,2</text:p>
          </table:table-cell>
          <table:table-cell office:value-type="float" office:value="425.12" table:style-name="ce1">
            <text:p>425,12</text:p>
          </table:table-cell>
          <table:table-cell office:value-type="float" office:value="0" table:style-name="ce1">
            <text:p>0</text:p>
          </table:table-cell>
          <table:table-cell office:value-type="float" office:value="1464.96" table:style-name="ce1">
            <text:p>1464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8.12" table:style-name="ce1">
            <text:p>2108,12</text:p>
          </table:table-cell>
          <table:table-cell office:value-type="float" office:value="1530.46" table:style-name="ce1">
            <text:p>1530,46</text:p>
          </table:table-cell>
          <table:table-cell office:value-type="float" office:value="5528.66" table:style-name="ce1">
            <text:p>5528,66</text:p>
          </table:table-cell>
          <table:table-cell office:value-type="currency" office:value="339.84700000000004" table:formula="of:=[.E359]*0.085" table:style-name="ce2">
            <text:p><text:s/>339,85 €<text:s/></text:p>
          </table:table-cell>
          <table:table-cell office:value-type="currency" office:value="1190.6130000000001" table:formula="of:=[.M359]-[.O359]" table:style-name="ce6">
            <text:p><text:s/>1.190,6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16262" table:style-name="ce1">
            <text:p>16262</text:p>
          </table:table-cell>
          <table:table-cell office:value-type="string" table:style-name="ce1">
            <text:p>SPADARO Savino</text:p>
          </table:table-cell>
          <table:table-cell office:value-type="float" office:value="279.45" table:style-name="ce1">
            <text:p>279,45</text:p>
          </table:table-cell>
          <table:table-cell office:value-type="float" office:value="25.57" table:style-name="ce1">
            <text:p>25,57</text:p>
          </table:table-cell>
          <table:table-cell office:value-type="float" office:value="0" table:style-name="ce1">
            <text:p>0</text:p>
          </table:table-cell>
          <table:table-cell office:value-type="float" office:value="96.47" table:style-name="ce1">
            <text:p>96,47</text:p>
          </table:table-cell>
          <table:table-cell office:value-type="float" office:value="1.4" table:style-name="ce1">
            <text:p>1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.01" table:style-name="ce1">
            <text:p>156,01</text:p>
          </table:table-cell>
          <table:table-cell office:value-type="float" office:value="95.87" table:style-name="ce1">
            <text:p>95,87</text:p>
          </table:table-cell>
          <table:table-cell office:value-type="float" office:value="375.32" table:style-name="ce1">
            <text:p>375,32</text:p>
          </table:table-cell>
          <table:table-cell office:value-type="currency" office:value="23.753250000000001" table:formula="of:=[.E360]*0.085" table:style-name="ce2">
            <text:p><text:s/>23,75 €<text:s/></text:p>
          </table:table-cell>
          <table:table-cell office:value-type="currency" office:value="72.116749999999996" table:formula="of:=[.M360]-[.O360]" table:style-name="ce6">
            <text:p><text:s/>72,1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16453" table:style-name="ce1">
            <text:p>16453</text:p>
          </table:table-cell>
          <table:table-cell office:value-type="string" table:style-name="ce1">
            <text:p>Mastrillo Angelantonio Rocco</text:p>
          </table:table-cell>
          <table:table-cell office:value-type="float" office:value="133.32" table:style-name="ce1">
            <text:p>133,32</text:p>
          </table:table-cell>
          <table:table-cell office:value-type="float" office:value="23.51" table:style-name="ce1">
            <text:p>23,51</text:p>
          </table:table-cell>
          <table:table-cell office:value-type="float" office:value="0" table:style-name="ce1">
            <text:p>0</text:p>
          </table:table-cell>
          <table:table-cell office:value-type="float" office:value="29.65" table:style-name="ce1">
            <text:p>29,6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.16" table:style-name="ce1">
            <text:p>78,16</text:p>
          </table:table-cell>
          <table:table-cell office:value-type="float" office:value="58.33" table:style-name="ce1">
            <text:p>58,33</text:p>
          </table:table-cell>
          <table:table-cell office:value-type="float" office:value="191.65" table:style-name="ce1">
            <text:p>191,65</text:p>
          </table:table-cell>
          <table:table-cell office:value-type="currency" office:value="11.3322" table:formula="of:=[.E361]*0.085" table:style-name="ce2">
            <text:p><text:s/>11,33 €<text:s/></text:p>
          </table:table-cell>
          <table:table-cell office:value-type="currency" office:value="46.997799999999998" table:formula="of:=[.M361]-[.O361]" table:style-name="ce6">
            <text:p><text:s/>47,00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CC</text:p>
          </table:table-cell>
          <table:table-cell office:value-type="float" office:value="16679" table:style-name="ce1">
            <text:p>16679</text:p>
          </table:table-cell>
          <table:table-cell office:value-type="string" table:style-name="ce1">
            <text:p>GREGNANIN Cristi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68" table:style-name="ce1">
            <text:p>3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.68" table:style-name="ce1">
            <text:p>-3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62]*0.085" table:style-name="ce2">
            <text:p><text:s/>- <text:s text:c="2"/>€<text:s/></text:p>
          </table:table-cell>
          <table:table-cell office:value-type="currency" office:value="0" table:formula="of:=[.M362]-[.O362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16679" table:style-name="ce1">
            <text:p>16679</text:p>
          </table:table-cell>
          <table:table-cell office:value-type="string" table:style-name="ce1">
            <text:p>GREGNANIN Cristiano</text:p>
          </table:table-cell>
          <table:table-cell office:value-type="float" office:value="75" table:style-name="ce1">
            <text:p>75</text:p>
          </table:table-cell>
          <table:table-cell office:value-type="float" office:value="14.99" table:style-name="ce1">
            <text:p>14,99</text:p>
          </table:table-cell>
          <table:table-cell office:value-type="float" office:value="0" table:style-name="ce1">
            <text:p>0</text:p>
          </table:table-cell>
          <table:table-cell office:value-type="float" office:value="13.8" table:style-name="ce1">
            <text:p>13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.21" table:style-name="ce1">
            <text:p>46,21</text:p>
          </table:table-cell>
          <table:table-cell office:value-type="float" office:value="36.36" table:style-name="ce1">
            <text:p>36,36</text:p>
          </table:table-cell>
          <table:table-cell office:value-type="float" office:value="111.36" table:style-name="ce1">
            <text:p>111,36</text:p>
          </table:table-cell>
          <table:table-cell office:value-type="currency" office:value="6.3750000000000009" table:formula="of:=[.E363]*0.085" table:style-name="ce2">
            <text:p><text:s/>6,38 €<text:s/></text:p>
          </table:table-cell>
          <table:table-cell office:value-type="currency" office:value="29.984999999999999" table:formula="of:=[.M363]-[.O363]" table:style-name="ce6">
            <text:p><text:s/>29,99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16735" table:style-name="ce1">
            <text:p>16735</text:p>
          </table:table-cell>
          <table:table-cell office:value-type="string" table:style-name="ce1">
            <text:p>Berloffa Anna</text:p>
          </table:table-cell>
          <table:table-cell office:value-type="float" office:value="430.75" table:style-name="ce1">
            <text:p>430,75</text:p>
          </table:table-cell>
          <table:table-cell office:value-type="float" office:value="47.35" table:style-name="ce1">
            <text:p>47,35</text:p>
          </table:table-cell>
          <table:table-cell office:value-type="float" office:value="0" table:style-name="ce1">
            <text:p>0</text:p>
          </table:table-cell>
          <table:table-cell office:value-type="float" office:value="88.18" table:style-name="ce1">
            <text:p>88,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.22000000000003" table:style-name="ce1">
            <text:p>293,22</text:p>
          </table:table-cell>
          <table:table-cell office:value-type="float" office:value="131.29" table:style-name="ce1">
            <text:p>131,29</text:p>
          </table:table-cell>
          <table:table-cell office:value-type="float" office:value="562.04" table:style-name="ce1">
            <text:p>562,04</text:p>
          </table:table-cell>
          <table:table-cell office:value-type="currency" office:value="36.613750000000003" table:formula="of:=[.E364]*0.085" table:style-name="ce2">
            <text:p><text:s/>36,61 €<text:s/></text:p>
          </table:table-cell>
          <table:table-cell office:value-type="currency" office:value="94.676249999999982" table:formula="of:=[.M364]-[.O364]" table:style-name="ce6">
            <text:p><text:s/>94,68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6767" table:style-name="ce1">
            <text:p>16767</text:p>
          </table:table-cell>
          <table:table-cell office:value-type="string" table:style-name="ce1">
            <text:p>RAGNO Daniele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204.92" table:style-name="ce1">
            <text:p>204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1.84" table:style-name="ce1">
            <text:p>1531,84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365]*0.085" table:style-name="ce2">
            <text:p><text:s/>165,54 €<text:s/></text:p>
          </table:table-cell>
          <table:table-cell office:value-type="currency" office:value="595.14994999999999" table:formula="of:=[.M365]-[.O365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6767" table:style-name="ce1">
            <text:p>16767</text:p>
          </table:table-cell>
          <table:table-cell office:value-type="string" table:style-name="ce1">
            <text:p>RAGNO Daniele</text:p>
          </table:table-cell>
          <table:table-cell office:value-type="float" office:value="0" table:style-name="ce1">
            <text:p>0</text:p>
          </table:table-cell>
          <table:table-cell office:value-type="float" office:value="170.35" table:style-name="ce1">
            <text:p>170,35</text:p>
          </table:table-cell>
          <table:table-cell office:value-type="float" office:value="0" table:style-name="ce1">
            <text:p>0</text:p>
          </table:table-cell>
          <table:table-cell office:value-type="float" office:value="-138.24" table:style-name="ce1">
            <text:p>-138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2.11" table:style-name="ce1">
            <text:p>-32,11</text:p>
          </table:table-cell>
          <table:table-cell office:value-type="float" office:value="450.6" table:style-name="ce1">
            <text:p>450,6</text:p>
          </table:table-cell>
          <table:table-cell office:value-type="float" office:value="450.6" table:style-name="ce1">
            <text:p>450,6</text:p>
          </table:table-cell>
          <table:table-cell office:value-type="currency" office:value="0" table:formula="of:=[.E366]*0.085" table:style-name="ce2">
            <text:p><text:s/>- <text:s text:c="2"/>€<text:s/></text:p>
          </table:table-cell>
          <table:table-cell office:value-type="currency" office:value="450.6" table:formula="of:=[.M366]-[.O366]" table:style-name="ce6">
            <text:p><text:s/>450,60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6771" table:style-name="ce1">
            <text:p>16771</text:p>
          </table:table-cell>
          <table:table-cell office:value-type="string" table:style-name="ce1">
            <text:p>STRATI Virginia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47.62" table:style-name="ce1">
            <text:p>547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2.57" table:style-name="ce1">
            <text:p>1872,57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367]*0.085" table:style-name="ce2">
            <text:p><text:s/>230,29 €<text:s/></text:p>
          </table:table-cell>
          <table:table-cell office:value-type="currency" office:value="816.21289999999999" table:formula="of:=[.M367]-[.O367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6771" table:style-name="ce1">
            <text:p>16771</text:p>
          </table:table-cell>
          <table:table-cell office:value-type="string" table:style-name="ce1">
            <text:p>STRATI Virginia</text:p>
          </table:table-cell>
          <table:table-cell office:value-type="float" office:value="0" table:style-name="ce1">
            <text:p>0</text:p>
          </table:table-cell>
          <table:table-cell office:value-type="float" office:value="-2.16" table:style-name="ce1">
            <text:p>-2,16</text:p>
          </table:table-cell>
          <table:table-cell office:value-type="float" office:value="0" table:style-name="ce1">
            <text:p>0</text:p>
          </table:table-cell>
          <table:table-cell office:value-type="float" office:value="-344.16" table:style-name="ce1">
            <text:p>-344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6.32" table:style-name="ce1">
            <text:p>346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68]*0.085" table:style-name="ce2">
            <text:p><text:s/>- <text:s text:c="2"/>€<text:s/></text:p>
          </table:table-cell>
          <table:table-cell office:value-type="currency" office:value="0" table:formula="of:=[.M368]-[.O368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NM</text:p>
          </table:table-cell>
          <table:table-cell office:value-type="float" office:value="16886" table:style-name="ce1">
            <text:p>16886</text:p>
          </table:table-cell>
          <table:table-cell office:value-type="string" table:style-name="ce1">
            <text:p>MARINELLI Malvasia</text:p>
          </table:table-cell>
          <table:table-cell office:value-type="float" office:value="751.14" table:style-name="ce1">
            <text:p>751,14</text:p>
          </table:table-cell>
          <table:table-cell office:value-type="float" office:value="67.27" table:style-name="ce1">
            <text:p>67,27</text:p>
          </table:table-cell>
          <table:table-cell office:value-type="float" office:value="0" table:style-name="ce1">
            <text:p>0</text:p>
          </table:table-cell>
          <table:table-cell office:value-type="float" office:value="83.89" table:style-name="ce1">
            <text:p>83,89</text:p>
          </table:table-cell>
          <table:table-cell office:value-type="float" office:value="402.2" table:style-name="ce1">
            <text:p>40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.78" table:style-name="ce1">
            <text:p>197,78</text:p>
          </table:table-cell>
          <table:table-cell office:value-type="float" office:value="190.66" table:style-name="ce1">
            <text:p>190,66</text:p>
          </table:table-cell>
          <table:table-cell office:value-type="float" office:value="941.8" table:style-name="ce1">
            <text:p>941,8</text:p>
          </table:table-cell>
          <table:table-cell office:value-type="currency" office:value="63.846900000000005" table:formula="of:=[.E369]*0.085" table:style-name="ce2">
            <text:p><text:s/>63,85 €<text:s/></text:p>
          </table:table-cell>
          <table:table-cell office:value-type="currency" office:value="126.81309999999999" table:formula="of:=[.M369]-[.O369]" table:style-name="ce6">
            <text:p><text:s/>126,8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2 Indennita' di Ateneo</text:p>
          </table:table-cell>
          <table:table-cell office:value-type="string" table:style-name="ce1">
            <text:p>1-NM</text:p>
          </table:table-cell>
          <table:table-cell office:value-type="float" office:value="16886" table:style-name="ce1">
            <text:p>16886</text:p>
          </table:table-cell>
          <table:table-cell office:value-type="string" table:style-name="ce1">
            <text:p>MARINELLI Malvasia</text:p>
          </table:table-cell>
          <table:table-cell office:value-type="float" office:value="150.26" table:style-name="ce1">
            <text:p>150,26</text:p>
          </table:table-cell>
          <table:table-cell office:value-type="float" office:value="13.83" table:style-name="ce1">
            <text:p>13,83</text:p>
          </table:table-cell>
          <table:table-cell office:value-type="float" office:value="0" table:style-name="ce1">
            <text:p>0</text:p>
          </table:table-cell>
          <table:table-cell office:value-type="float" office:value="31.38" table:style-name="ce1">
            <text:p>31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.05" table:style-name="ce1">
            <text:p>105,05</text:p>
          </table:table-cell>
          <table:table-cell office:value-type="float" office:value="55.2" table:style-name="ce1">
            <text:p>55,2</text:p>
          </table:table-cell>
          <table:table-cell office:value-type="float" office:value="205.46" table:style-name="ce1">
            <text:p>205,46</text:p>
          </table:table-cell>
          <table:table-cell office:value-type="currency" office:value="12.7721" table:formula="of:=[.E370]*0.085" table:style-name="ce2">
            <text:p><text:s/>12,77 €<text:s/></text:p>
          </table:table-cell>
          <table:table-cell office:value-type="currency" office:value="42.427900000000001" table:formula="of:=[.M370]-[.O370]" table:style-name="ce6">
            <text:p><text:s/>42,4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NM</text:p>
          </table:table-cell>
          <table:table-cell office:value-type="float" office:value="16886" table:style-name="ce1">
            <text:p>16886</text:p>
          </table:table-cell>
          <table:table-cell office:value-type="string" table:style-name="ce1">
            <text:p>MARINELLI Malvas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.87" table:style-name="ce1">
            <text:p>26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67.87" table:style-name="ce1">
            <text:p>-26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71]*0.085" table:style-name="ce2">
            <text:p><text:s/>- <text:s text:c="2"/>€<text:s/></text:p>
          </table:table-cell>
          <table:table-cell office:value-type="currency" office:value="0" table:formula="of:=[.M371]-[.O371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CC</text:p>
          </table:table-cell>
          <table:table-cell office:value-type="float" office:value="17121" table:style-name="ce1">
            <text:p>17121</text:p>
          </table:table-cell>
          <table:table-cell office:value-type="string" table:style-name="ce1">
            <text:p>RIZZATI Miche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1" table:style-name="ce1">
            <text:p>-0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72]*0.085" table:style-name="ce2">
            <text:p><text:s/>- <text:s text:c="2"/>€<text:s/></text:p>
          </table:table-cell>
          <table:table-cell office:value-type="currency" office:value="0" table:formula="of:=[.M372]-[.O372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7 co.co.co ricerca istituzionale</text:p>
          </table:table-cell>
          <table:table-cell office:value-type="string" table:style-name="ce1">
            <text:p>1-CC</text:p>
          </table:table-cell>
          <table:table-cell office:value-type="float" office:value="17121" table:style-name="ce1">
            <text:p>17121</text:p>
          </table:table-cell>
          <table:table-cell office:value-type="string" table:style-name="ce1">
            <text:p>RIZZATI Michele</text:p>
          </table:table-cell>
          <table:table-cell office:value-type="float" office:value="1817" table:style-name="ce1">
            <text:p>1817</text:p>
          </table:table-cell>
          <table:table-cell office:value-type="float" office:value="210.38" table:style-name="ce1">
            <text:p>210,38</text:p>
          </table:table-cell>
          <table:table-cell office:value-type="float" office:value="0" table:style-name="ce1">
            <text:p>0</text:p>
          </table:table-cell>
          <table:table-cell office:value-type="float" office:value="204.96" table:style-name="ce1">
            <text:p>204,9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9.66" table:style-name="ce1">
            <text:p>1399,66</text:p>
          </table:table-cell>
          <table:table-cell office:value-type="float" office:value="575.21" table:style-name="ce1">
            <text:p>575,21</text:p>
          </table:table-cell>
          <table:table-cell office:value-type="float" office:value="2392.21" table:style-name="ce1">
            <text:p>2392,21</text:p>
          </table:table-cell>
          <table:table-cell office:value-type="currency" office:value="154.44500000000002" table:formula="of:=[.E373]*0.085" table:style-name="ce2">
            <text:p><text:s/>154,45 €<text:s/></text:p>
          </table:table-cell>
          <table:table-cell office:value-type="currency" office:value="420.76499999999999" table:formula="of:=[.M373]-[.O373]" table:style-name="ce6">
            <text:p><text:s/>420,77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7303" table:style-name="ce1">
            <text:p>17303</text:p>
          </table:table-cell>
          <table:table-cell office:value-type="string" table:style-name="ce1">
            <text:p>SOANA Elisa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47.29999999999995" table:style-name="ce1">
            <text:p>547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2.89" table:style-name="ce1">
            <text:p>1872,89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374]*0.085" table:style-name="ce2">
            <text:p><text:s/>230,29 €<text:s/></text:p>
          </table:table-cell>
          <table:table-cell office:value-type="currency" office:value="816.21289999999999" table:formula="of:=[.M374]-[.O374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7842" table:style-name="ce1">
            <text:p>17842</text:p>
          </table:table-cell>
          <table:table-cell office:value-type="string" table:style-name="ce1">
            <text:p>MATTAZZI Isabella Liberta'</text:p>
          </table:table-cell>
          <table:table-cell office:value-type="float" office:value="3115.65" table:style-name="ce1">
            <text:p>3115,65</text:p>
          </table:table-cell>
          <table:table-cell office:value-type="float" office:value="332.44" table:style-name="ce1">
            <text:p>332,44</text:p>
          </table:table-cell>
          <table:table-cell office:value-type="float" office:value="0" table:style-name="ce1">
            <text:p>0</text:p>
          </table:table-cell>
          <table:table-cell office:value-type="float" office:value="678.74" table:style-name="ce1">
            <text:p>678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4.4699999999998" table:style-name="ce1">
            <text:p>2104,47</text:p>
          </table:table-cell>
          <table:table-cell office:value-type="float" office:value="1203.49" table:style-name="ce1">
            <text:p>1203,49</text:p>
          </table:table-cell>
          <table:table-cell office:value-type="float" office:value="4319.1400000000003" table:style-name="ce1">
            <text:p>4319,14</text:p>
          </table:table-cell>
          <table:table-cell office:value-type="currency" office:value="264.83025000000004" table:formula="of:=[.E375]*0.085" table:style-name="ce2">
            <text:p><text:s/>264,83 €<text:s/></text:p>
          </table:table-cell>
          <table:table-cell office:value-type="currency" office:value="938.65975000000003" table:formula="of:=[.M375]-[.O375]" table:style-name="ce6">
            <text:p><text:s/>938,6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7842" table:style-name="ce1">
            <text:p>17842</text:p>
          </table:table-cell>
          <table:table-cell office:value-type="string" table:style-name="ce1">
            <text:p>MATTAZZI Isabella Liberta'</text:p>
          </table:table-cell>
          <table:table-cell office:value-type="float" office:value="0" table:style-name="ce1">
            <text:p>0</text:p>
          </table:table-cell>
          <table:table-cell office:value-type="float" office:value="-19.75" table:style-name="ce1">
            <text:p>-19,75</text:p>
          </table:table-cell>
          <table:table-cell office:value-type="float" office:value="0" table:style-name="ce1">
            <text:p>0</text:p>
          </table:table-cell>
          <table:table-cell office:value-type="float" office:value="-7.05" table:style-name="ce1">
            <text:p>-7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8" table:style-name="ce1">
            <text:p>26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76]*0.085" table:style-name="ce2">
            <text:p><text:s/>- <text:s text:c="2"/>€<text:s/></text:p>
          </table:table-cell>
          <table:table-cell office:value-type="currency" office:value="0" table:formula="of:=[.M376]-[.O376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7902" table:style-name="ce1">
            <text:p>17902</text:p>
          </table:table-cell>
          <table:table-cell office:value-type="string" table:style-name="ce1">
            <text:p>RINALDO Natascia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418.93" table:style-name="ce1">
            <text:p>418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7.83" table:style-name="ce1">
            <text:p>1317,83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377]*0.085" table:style-name="ce2">
            <text:p><text:s/>165,54 €<text:s/></text:p>
          </table:table-cell>
          <table:table-cell office:value-type="currency" office:value="595.14994999999999" table:formula="of:=[.M377]-[.O377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93 co.co.co ex art. 26 Tecnici</text:p>
          </table:table-cell>
          <table:table-cell office:value-type="string" table:style-name="ce1">
            <text:p>1-CC</text:p>
          </table:table-cell>
          <table:table-cell office:value-type="float" office:value="19275" table:style-name="ce1">
            <text:p>19275</text:p>
          </table:table-cell>
          <table:table-cell office:value-type="string" table:style-name="ce1">
            <text:p>AUDINO LAURA</text:p>
          </table:table-cell>
          <table:table-cell office:value-type="float" office:value="2666.67" table:style-name="ce1">
            <text:p>2666,67</text:p>
          </table:table-cell>
          <table:table-cell office:value-type="float" office:value="310.27" table:style-name="ce1">
            <text:p>310,27</text:p>
          </table:table-cell>
          <table:table-cell office:value-type="float" office:value="0" table:style-name="ce1">
            <text:p>0</text:p>
          </table:table-cell>
          <table:table-cell office:value-type="float" office:value="541.97" table:style-name="ce1">
            <text:p>541,9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2.43" table:style-name="ce1">
            <text:p>1812,43</text:p>
          </table:table-cell>
          <table:table-cell office:value-type="float" office:value="847.23" table:style-name="ce1">
            <text:p>847,23</text:p>
          </table:table-cell>
          <table:table-cell office:value-type="float" office:value="3513.9" table:style-name="ce1">
            <text:p>3513,9</text:p>
          </table:table-cell>
          <table:table-cell office:value-type="currency" office:value="226.66695000000001" table:formula="of:=[.E378]*0.085" table:style-name="ce2">
            <text:p><text:s/>226,67 €<text:s/></text:p>
          </table:table-cell>
          <table:table-cell office:value-type="currency" office:value="620.56304999999998" table:formula="of:=[.M378]-[.O378]" table:style-name="ce6">
            <text:p><text:s/>620,5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93 co.co.co ex art. 26 Tecnici</text:p>
          </table:table-cell>
          <table:table-cell office:value-type="string" table:style-name="ce1">
            <text:p>1-CC</text:p>
          </table:table-cell>
          <table:table-cell office:value-type="float" office:value="19277" table:style-name="ce1">
            <text:p>19277</text:p>
          </table:table-cell>
          <table:table-cell office:value-type="string" table:style-name="ce1">
            <text:p>RIPA' SILVIA</text:p>
          </table:table-cell>
          <table:table-cell office:value-type="float" office:value="2666.67" table:style-name="ce1">
            <text:p>2666,67</text:p>
          </table:table-cell>
          <table:table-cell office:value-type="float" office:value="310.27" table:style-name="ce1">
            <text:p>310,27</text:p>
          </table:table-cell>
          <table:table-cell office:value-type="float" office:value="0" table:style-name="ce1">
            <text:p>0</text:p>
          </table:table-cell>
          <table:table-cell office:value-type="float" office:value="541.97" table:style-name="ce1">
            <text:p>541,9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2.43" table:style-name="ce1">
            <text:p>1812,43</text:p>
          </table:table-cell>
          <table:table-cell office:value-type="float" office:value="847.23" table:style-name="ce1">
            <text:p>847,23</text:p>
          </table:table-cell>
          <table:table-cell office:value-type="float" office:value="3513.9" table:style-name="ce1">
            <text:p>3513,9</text:p>
          </table:table-cell>
          <table:table-cell office:value-type="currency" office:value="226.66695000000001" table:formula="of:=[.E379]*0.085" table:style-name="ce2">
            <text:p><text:s/>226,67 €<text:s/></text:p>
          </table:table-cell>
          <table:table-cell office:value-type="currency" office:value="620.56304999999998" table:formula="of:=[.M379]-[.O379]" table:style-name="ce6">
            <text:p><text:s/>620,5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9560" table:style-name="ce1">
            <text:p>19560</text:p>
          </table:table-cell>
          <table:table-cell office:value-type="string" table:style-name="ce1">
            <text:p>BARBIERI Nicolo'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47.61" table:style-name="ce1">
            <text:p>547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2.58" table:style-name="ce1">
            <text:p>1872,58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380]*0.085" table:style-name="ce2">
            <text:p><text:s/>230,29 €<text:s/></text:p>
          </table:table-cell>
          <table:table-cell office:value-type="currency" office:value="816.21289999999999" table:formula="of:=[.M380]-[.O380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9560" table:style-name="ce1">
            <text:p>19560</text:p>
          </table:table-cell>
          <table:table-cell office:value-type="string" table:style-name="ce1">
            <text:p>BARBIERI Nicolo'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282.9299999999998" table:style-name="ce1">
            <text:p>-2282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82.9299999999998" table:style-name="ce1">
            <text:p>2282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81]*0.085" table:style-name="ce2">
            <text:p><text:s/>- <text:s text:c="2"/>€<text:s/></text:p>
          </table:table-cell>
          <table:table-cell office:value-type="currency" office:value="0" table:formula="of:=[.M381]-[.O381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NM</text:p>
          </table:table-cell>
          <table:table-cell office:value-type="float" office:value="20254" table:style-name="ce1">
            <text:p>20254</text:p>
          </table:table-cell>
          <table:table-cell office:value-type="string" table:style-name="ce1">
            <text:p>BELLOTTI Maria Silvia</text:p>
          </table:table-cell>
          <table:table-cell office:value-type="float" office:value="1632.38" table:style-name="ce1">
            <text:p>1632,38</text:p>
          </table:table-cell>
          <table:table-cell office:value-type="float" office:value="152.34" table:style-name="ce1">
            <text:p>152,34</text:p>
          </table:table-cell>
          <table:table-cell office:value-type="float" office:value="0" table:style-name="ce1">
            <text:p>0</text:p>
          </table:table-cell>
          <table:table-cell office:value-type="float" office:value="179.82" table:style-name="ce1">
            <text:p>179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.22" table:style-name="ce1">
            <text:p>1300,22</text:p>
          </table:table-cell>
          <table:table-cell office:value-type="float" office:value="696" table:style-name="ce1">
            <text:p>696</text:p>
          </table:table-cell>
          <table:table-cell office:value-type="float" office:value="2328.38" table:style-name="ce1">
            <text:p>2328,38</text:p>
          </table:table-cell>
          <table:table-cell office:value-type="currency" office:value="138.75230000000002" table:formula="of:=[.E382]*0.085" table:style-name="ce2">
            <text:p><text:s/>138,75 €<text:s/></text:p>
          </table:table-cell>
          <table:table-cell office:value-type="currency" office:value="557.24770000000001" table:formula="of:=[.M382]-[.O382]" table:style-name="ce6">
            <text:p><text:s/>557,2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NM</text:p>
          </table:table-cell>
          <table:table-cell office:value-type="float" office:value="20254" table:style-name="ce1">
            <text:p>20254</text:p>
          </table:table-cell>
          <table:table-cell office:value-type="string" table:style-name="ce1">
            <text:p>BELLOTTI Maria Silv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.42" table:style-name="ce1">
            <text:p>-4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.42" table:style-name="ce1">
            <text:p>4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83]*0.085" table:style-name="ce2">
            <text:p><text:s/>- <text:s text:c="2"/>€<text:s/></text:p>
          </table:table-cell>
          <table:table-cell office:value-type="currency" office:value="0" table:formula="of:=[.M383]-[.O383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7 co.co.co ricerca istituzionale</text:p>
          </table:table-cell>
          <table:table-cell office:value-type="string" table:style-name="ce1">
            <text:p>1-CC</text:p>
          </table:table-cell>
          <table:table-cell office:value-type="float" office:value="20345" table:style-name="ce1">
            <text:p>20345</text:p>
          </table:table-cell>
          <table:table-cell office:value-type="string" table:style-name="ce1">
            <text:p>GOBBO Giorgia</text:p>
          </table:table-cell>
          <table:table-cell office:value-type="float" office:value="456.9" table:style-name="ce1">
            <text:p>456,9</text:p>
          </table:table-cell>
          <table:table-cell office:value-type="float" office:value="54.43" table:style-name="ce1">
            <text:p>54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.47" table:style-name="ce1">
            <text:p>400,47</text:p>
          </table:table-cell>
          <table:table-cell office:value-type="float" office:value="147.72999999999999" table:style-name="ce1">
            <text:p>147,73</text:p>
          </table:table-cell>
          <table:table-cell office:value-type="float" office:value="604.63" table:style-name="ce1">
            <text:p>604,63</text:p>
          </table:table-cell>
          <table:table-cell office:value-type="currency" office:value="38.836500000000001" table:formula="of:=[.E384]*0.085" table:style-name="ce2">
            <text:p><text:s/>38,84 €<text:s/></text:p>
          </table:table-cell>
          <table:table-cell office:value-type="currency" office:value="108.89349999999999" table:formula="of:=[.M384]-[.O384]" table:style-name="ce6">
            <text:p><text:s/>108,89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CC</text:p>
          </table:table-cell>
          <table:table-cell office:value-type="float" office:value="20798" table:style-name="ce1">
            <text:p>20798</text:p>
          </table:table-cell>
          <table:table-cell office:value-type="string" table:style-name="ce1">
            <text:p>VECCHIATTINI Lu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.0000000000000007E-2" table:style-name="ce1">
            <text:p>-0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85]*0.085" table:style-name="ce2">
            <text:p><text:s/>- <text:s text:c="2"/>€<text:s/></text:p>
          </table:table-cell>
          <table:table-cell office:value-type="currency" office:value="0" table:formula="of:=[.M385]-[.O385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96 co.co.co incarichi, consulenze - istituzionale</text:p>
          </table:table-cell>
          <table:table-cell office:value-type="string" table:style-name="ce1">
            <text:p>1-CC</text:p>
          </table:table-cell>
          <table:table-cell office:value-type="float" office:value="20798" table:style-name="ce1">
            <text:p>20798</text:p>
          </table:table-cell>
          <table:table-cell office:value-type="string" table:style-name="ce1">
            <text:p>VECCHIATTINI Luca</text:p>
          </table:table-cell>
          <table:table-cell office:value-type="float" office:value="1893.44" table:style-name="ce1">
            <text:p>1893,44</text:p>
          </table:table-cell>
          <table:table-cell office:value-type="float" office:value="219.18" table:style-name="ce1">
            <text:p>219,18</text:p>
          </table:table-cell>
          <table:table-cell office:value-type="float" office:value="0" table:style-name="ce1">
            <text:p>0</text:p>
          </table:table-cell>
          <table:table-cell office:value-type="float" office:value="226.03" table:style-name="ce1">
            <text:p>226,0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6.23" table:style-name="ce1">
            <text:p>1446,23</text:p>
          </table:table-cell>
          <table:table-cell office:value-type="float" office:value="599.29" table:style-name="ce1">
            <text:p>599,29</text:p>
          </table:table-cell>
          <table:table-cell office:value-type="float" office:value="2492.73" table:style-name="ce1">
            <text:p>2492,73</text:p>
          </table:table-cell>
          <table:table-cell office:value-type="currency" office:value="160.94240000000002" table:formula="of:=[.E386]*0.085" table:style-name="ce2">
            <text:p><text:s/>160,94 €<text:s/></text:p>
          </table:table-cell>
          <table:table-cell office:value-type="currency" office:value="438.34759999999994" table:formula="of:=[.M386]-[.O386]" table:style-name="ce6">
            <text:p><text:s/>438,3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NM</text:p>
          </table:table-cell>
          <table:table-cell office:value-type="float" office:value="20799" table:style-name="ce1">
            <text:p>20799</text:p>
          </table:table-cell>
          <table:table-cell office:value-type="string" table:style-name="ce1">
            <text:p>SERRA Claudia</text:p>
          </table:table-cell>
          <table:table-cell office:value-type="float" office:value="1632.38" table:style-name="ce1">
            <text:p>1632,38</text:p>
          </table:table-cell>
          <table:table-cell office:value-type="float" office:value="152.34" table:style-name="ce1">
            <text:p>152,34</text:p>
          </table:table-cell>
          <table:table-cell office:value-type="float" office:value="0" table:style-name="ce1">
            <text:p>0</text:p>
          </table:table-cell>
          <table:table-cell office:value-type="float" office:value="179.8" table:style-name="ce1">
            <text:p>179,8</text:p>
          </table:table-cell>
          <table:table-cell office:value-type="float" office:value="8.5500000000000007" table:style-name="ce1">
            <text:p>8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1.69" table:style-name="ce1">
            <text:p>1291,69</text:p>
          </table:table-cell>
          <table:table-cell office:value-type="float" office:value="696" table:style-name="ce1">
            <text:p>696</text:p>
          </table:table-cell>
          <table:table-cell office:value-type="float" office:value="2328.38" table:style-name="ce1">
            <text:p>2328,38</text:p>
          </table:table-cell>
          <table:table-cell office:value-type="currency" office:value="138.75230000000002" table:formula="of:=[.E387]*0.085" table:style-name="ce2">
            <text:p><text:s/>138,75 €<text:s/></text:p>
          </table:table-cell>
          <table:table-cell office:value-type="currency" office:value="557.24770000000001" table:formula="of:=[.M387]-[.O387]" table:style-name="ce6">
            <text:p><text:s/>557,2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NM</text:p>
          </table:table-cell>
          <table:table-cell office:value-type="float" office:value="20799" table:style-name="ce1">
            <text:p>20799</text:p>
          </table:table-cell>
          <table:table-cell office:value-type="string" table:style-name="ce1">
            <text:p>SERRA Claud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93" table:style-name="ce1">
            <text:p>-0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3" table:style-name="ce1">
            <text:p>0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88]*0.085" table:style-name="ce2">
            <text:p><text:s/>- <text:s text:c="2"/>€<text:s/></text:p>
          </table:table-cell>
          <table:table-cell office:value-type="currency" office:value="0" table:formula="of:=[.M388]-[.O388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0817" table:style-name="ce1">
            <text:p>20817</text:p>
          </table:table-cell>
          <table:table-cell office:value-type="string" table:style-name="ce1">
            <text:p>DE DONNO Marzia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51.13" table:style-name="ce1">
            <text:p>551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9.06" table:style-name="ce1">
            <text:p>1869,06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389]*0.085" table:style-name="ce2">
            <text:p><text:s/>230,29 €<text:s/></text:p>
          </table:table-cell>
          <table:table-cell office:value-type="currency" office:value="816.21289999999999" table:formula="of:=[.M389]-[.O389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0817" table:style-name="ce1">
            <text:p>20817</text:p>
          </table:table-cell>
          <table:table-cell office:value-type="string" table:style-name="ce1">
            <text:p>DE DONNO Marzia</text:p>
          </table:table-cell>
          <table:table-cell office:value-type="float" office:value="0" table:style-name="ce1">
            <text:p>0</text:p>
          </table:table-cell>
          <table:table-cell office:value-type="float" office:value="-12.1" table:style-name="ce1">
            <text:p>-12,1</text:p>
          </table:table-cell>
          <table:table-cell office:value-type="float" office:value="0" table:style-name="ce1">
            <text:p>0</text:p>
          </table:table-cell>
          <table:table-cell office:value-type="float" office:value="-51.86" table:style-name="ce1">
            <text:p>-51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.96" table:style-name="ce1">
            <text:p>63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90]*0.085" table:style-name="ce2">
            <text:p><text:s/>- <text:s text:c="2"/>€<text:s/></text:p>
          </table:table-cell>
          <table:table-cell office:value-type="currency" office:value="0" table:formula="of:=[.M390]-[.O390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20839" table:style-name="ce1">
            <text:p>20839</text:p>
          </table:table-cell>
          <table:table-cell office:value-type="string" table:style-name="ce1">
            <text:p>ZULLO FEDERICA</text:p>
          </table:table-cell>
          <table:table-cell office:value-type="float" office:value="432.68" table:style-name="ce1">
            <text:p>432,68</text:p>
          </table:table-cell>
          <table:table-cell office:value-type="float" office:value="62.28" table:style-name="ce1">
            <text:p>62,28</text:p>
          </table:table-cell>
          <table:table-cell office:value-type="float" office:value="0" table:style-name="ce1">
            <text:p>0</text:p>
          </table:table-cell>
          <table:table-cell office:value-type="float" office:value="85.19" table:style-name="ce1">
            <text:p>85,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.20999999999998" table:style-name="ce1">
            <text:p>283,21</text:p>
          </table:table-cell>
          <table:table-cell office:value-type="float" office:value="161.31" table:style-name="ce1">
            <text:p>161,31</text:p>
          </table:table-cell>
          <table:table-cell office:value-type="float" office:value="593.99" table:style-name="ce1">
            <text:p>593,99</text:p>
          </table:table-cell>
          <table:table-cell office:value-type="currency" office:value="36.777800000000006" table:formula="of:=[.E391]*0.085" table:style-name="ce2">
            <text:p><text:s/>36,78 €<text:s/></text:p>
          </table:table-cell>
          <table:table-cell office:value-type="currency" office:value="124.53219999999999" table:formula="of:=[.M391]-[.O391]" table:style-name="ce6">
            <text:p><text:s/>124,5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1190" table:style-name="ce1">
            <text:p>21190</text:p>
          </table:table-cell>
          <table:table-cell office:value-type="string" table:style-name="ce1">
            <text:p>BOSCHERI Walter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691.51" table:style-name="ce1">
            <text:p>691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2.6999999999998" table:style-name="ce1">
            <text:p>2212,7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392]*0.085" table:style-name="ce2">
            <text:p><text:s/>276,34 €<text:s/></text:p>
          </table:table-cell>
          <table:table-cell office:value-type="currency" office:value="979.45564999999988" table:formula="of:=[.M392]-[.O392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1190" table:style-name="ce1">
            <text:p>21190</text:p>
          </table:table-cell>
          <table:table-cell office:value-type="string" table:style-name="ce1">
            <text:p>BOSCHERI Wal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12.13" table:style-name="ce1">
            <text:p>-212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.13" table:style-name="ce1">
            <text:p>212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93]*0.085" table:style-name="ce2">
            <text:p><text:s/>- <text:s text:c="2"/>€<text:s/></text:p>
          </table:table-cell>
          <table:table-cell office:value-type="currency" office:value="0" table:formula="of:=[.M393]-[.O393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CC</text:p>
          </table:table-cell>
          <table:table-cell office:value-type="float" office:value="21613" table:style-name="ce1">
            <text:p>21613</text:p>
          </table:table-cell>
          <table:table-cell office:value-type="string" table:style-name="ce1">
            <text:p>MONCHARMONT Bru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.95" table:style-name="ce1">
            <text:p>92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2.95" table:style-name="ce1">
            <text:p>-92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94]*0.085" table:style-name="ce2">
            <text:p><text:s/>- <text:s text:c="2"/>€<text:s/></text:p>
          </table:table-cell>
          <table:table-cell office:value-type="currency" office:value="0" table:formula="of:=[.M394]-[.O394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3623 Compenso org.istit. Nucleo Valutazione</text:p>
          </table:table-cell>
          <table:table-cell office:value-type="string" table:style-name="ce1">
            <text:p>1-CC</text:p>
          </table:table-cell>
          <table:table-cell office:value-type="float" office:value="21613" table:style-name="ce1">
            <text:p>21613</text:p>
          </table:table-cell>
          <table:table-cell office:value-type="string" table:style-name="ce1">
            <text:p>MONCHARMONT Bruno</text:p>
          </table:table-cell>
          <table:table-cell office:value-type="float" office:value="405" table:style-name="ce1">
            <text:p>405</text:p>
          </table:table-cell>
          <table:table-cell office:value-type="float" office:value="32.4" table:style-name="ce1">
            <text:p>32,4</text:p>
          </table:table-cell>
          <table:table-cell office:value-type="float" office:value="0" table:style-name="ce1">
            <text:p>0</text:p>
          </table:table-cell>
          <table:table-cell office:value-type="float" office:value="152.77000000000001" table:style-name="ce1">
            <text:p>152,7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.83" table:style-name="ce1">
            <text:p>217,83</text:p>
          </table:table-cell>
          <table:table-cell office:value-type="float" office:value="99.23" table:style-name="ce1">
            <text:p>99,23</text:p>
          </table:table-cell>
          <table:table-cell office:value-type="float" office:value="504.23" table:style-name="ce1">
            <text:p>504,23</text:p>
          </table:table-cell>
          <table:table-cell office:value-type="currency" office:value="34.425000000000004" table:formula="of:=[.E395]*0.085" table:style-name="ce2">
            <text:p><text:s/>34,43 €<text:s/></text:p>
          </table:table-cell>
          <table:table-cell office:value-type="currency" office:value="64.805000000000007" table:formula="of:=[.M395]-[.O395]" table:style-name="ce6">
            <text:p><text:s/>64,8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CC</text:p>
          </table:table-cell>
          <table:table-cell office:value-type="float" office:value="21614" table:style-name="ce1">
            <text:p>21614</text:p>
          </table:table-cell>
          <table:table-cell office:value-type="string" table:style-name="ce1">
            <text:p>TURRI Matte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.569999999999993" table:style-name="ce1">
            <text:p>75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5.569999999999993" table:style-name="ce1">
            <text:p>-75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96]*0.085" table:style-name="ce2">
            <text:p><text:s/>- <text:s text:c="2"/>€<text:s/></text:p>
          </table:table-cell>
          <table:table-cell office:value-type="currency" office:value="0" table:formula="of:=[.M396]-[.O396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3623 Compenso org.istit. Nucleo Valutazione</text:p>
          </table:table-cell>
          <table:table-cell office:value-type="string" table:style-name="ce1">
            <text:p>1-CC</text:p>
          </table:table-cell>
          <table:table-cell office:value-type="float" office:value="21614" table:style-name="ce1">
            <text:p>21614</text:p>
          </table:table-cell>
          <table:table-cell office:value-type="string" table:style-name="ce1">
            <text:p>TURRI Matteo</text:p>
          </table:table-cell>
          <table:table-cell office:value-type="float" office:value="405" table:style-name="ce1">
            <text:p>405</text:p>
          </table:table-cell>
          <table:table-cell office:value-type="float" office:value="32.4" table:style-name="ce1">
            <text:p>32,4</text:p>
          </table:table-cell>
          <table:table-cell office:value-type="float" office:value="0" table:style-name="ce1">
            <text:p>0</text:p>
          </table:table-cell>
          <table:table-cell office:value-type="float" office:value="152.77000000000001" table:style-name="ce1">
            <text:p>152,7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.83" table:style-name="ce1">
            <text:p>217,83</text:p>
          </table:table-cell>
          <table:table-cell office:value-type="float" office:value="99.23" table:style-name="ce1">
            <text:p>99,23</text:p>
          </table:table-cell>
          <table:table-cell office:value-type="float" office:value="504.23" table:style-name="ce1">
            <text:p>504,23</text:p>
          </table:table-cell>
          <table:table-cell office:value-type="currency" office:value="34.425000000000004" table:formula="of:=[.E397]*0.085" table:style-name="ce2">
            <text:p><text:s/>34,43 €<text:s/></text:p>
          </table:table-cell>
          <table:table-cell office:value-type="currency" office:value="64.805000000000007" table:formula="of:=[.M397]-[.O397]" table:style-name="ce6">
            <text:p><text:s/>64,8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CC</text:p>
          </table:table-cell>
          <table:table-cell office:value-type="float" office:value="21615" table:style-name="ce1">
            <text:p>21615</text:p>
          </table:table-cell>
          <table:table-cell office:value-type="string" table:style-name="ce1">
            <text:p>TRONCI Massi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.5" table:style-name="ce1">
            <text:p>105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5.5" table:style-name="ce1">
            <text:p>-105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398]*0.085" table:style-name="ce2">
            <text:p><text:s/>- <text:s text:c="2"/>€<text:s/></text:p>
          </table:table-cell>
          <table:table-cell office:value-type="currency" office:value="0" table:formula="of:=[.M398]-[.O398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3623 Compenso org.istit. Nucleo Valutazione</text:p>
          </table:table-cell>
          <table:table-cell office:value-type="string" table:style-name="ce1">
            <text:p>1-CC</text:p>
          </table:table-cell>
          <table:table-cell office:value-type="float" office:value="21615" table:style-name="ce1">
            <text:p>21615</text:p>
          </table:table-cell>
          <table:table-cell office:value-type="string" table:style-name="ce1">
            <text:p>TRONCI Massimo</text:p>
          </table:table-cell>
          <table:table-cell office:value-type="float" office:value="405" table:style-name="ce1">
            <text:p>405</text:p>
          </table:table-cell>
          <table:table-cell office:value-type="float" office:value="32.4" table:style-name="ce1">
            <text:p>32,4</text:p>
          </table:table-cell>
          <table:table-cell office:value-type="float" office:value="0" table:style-name="ce1">
            <text:p>0</text:p>
          </table:table-cell>
          <table:table-cell office:value-type="float" office:value="160.22" table:style-name="ce1">
            <text:p>160,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.38" table:style-name="ce1">
            <text:p>210,38</text:p>
          </table:table-cell>
          <table:table-cell office:value-type="float" office:value="99.23" table:style-name="ce1">
            <text:p>99,23</text:p>
          </table:table-cell>
          <table:table-cell office:value-type="float" office:value="504.23" table:style-name="ce1">
            <text:p>504,23</text:p>
          </table:table-cell>
          <table:table-cell office:value-type="currency" office:value="34.425000000000004" table:formula="of:=[.E399]*0.085" table:style-name="ce2">
            <text:p><text:s/>34,43 €<text:s/></text:p>
          </table:table-cell>
          <table:table-cell office:value-type="currency" office:value="64.805000000000007" table:formula="of:=[.M399]-[.O399]" table:style-name="ce6">
            <text:p><text:s/>64,8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1655" table:style-name="ce1">
            <text:p>21655</text:p>
          </table:table-cell>
          <table:table-cell office:value-type="string" table:style-name="ce1">
            <text:p>GRANDI Diego</text:p>
          </table:table-cell>
          <table:table-cell office:value-type="float" office:value="3115.65" table:style-name="ce1">
            <text:p>3115,65</text:p>
          </table:table-cell>
          <table:table-cell office:value-type="float" office:value="332.44" table:style-name="ce1">
            <text:p>332,44</text:p>
          </table:table-cell>
          <table:table-cell office:value-type="float" office:value="0" table:style-name="ce1">
            <text:p>0</text:p>
          </table:table-cell>
          <table:table-cell office:value-type="float" office:value="750.95" table:style-name="ce1">
            <text:p>750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2.26" table:style-name="ce1">
            <text:p>2032,26</text:p>
          </table:table-cell>
          <table:table-cell office:value-type="float" office:value="1203.49" table:style-name="ce1">
            <text:p>1203,49</text:p>
          </table:table-cell>
          <table:table-cell office:value-type="float" office:value="4319.1400000000003" table:style-name="ce1">
            <text:p>4319,14</text:p>
          </table:table-cell>
          <table:table-cell office:value-type="currency" office:value="264.83025000000004" table:formula="of:=[.E400]*0.085" table:style-name="ce2">
            <text:p><text:s/>264,83 €<text:s/></text:p>
          </table:table-cell>
          <table:table-cell office:value-type="currency" office:value="938.65975000000003" table:formula="of:=[.M400]-[.O400]" table:style-name="ce6">
            <text:p><text:s/>938,6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1655" table:style-name="ce1">
            <text:p>21655</text:p>
          </table:table-cell>
          <table:table-cell office:value-type="string" table:style-name="ce1">
            <text:p>GRANDI Diego</text:p>
          </table:table-cell>
          <table:table-cell office:value-type="float" office:value="0" table:style-name="ce1">
            <text:p>0</text:p>
          </table:table-cell>
          <table:table-cell office:value-type="float" office:value="-19.75" table:style-name="ce1">
            <text:p>-19,75</text:p>
          </table:table-cell>
          <table:table-cell office:value-type="float" office:value="0" table:style-name="ce1">
            <text:p>0</text:p>
          </table:table-cell>
          <table:table-cell office:value-type="float" office:value="7.55" table:style-name="ce1">
            <text:p>7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2" table:style-name="ce1">
            <text:p>1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01]*0.085" table:style-name="ce2">
            <text:p><text:s/>- <text:s text:c="2"/>€<text:s/></text:p>
          </table:table-cell>
          <table:table-cell office:value-type="currency" office:value="0" table:formula="of:=[.M401]-[.O401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1660" table:style-name="ce1">
            <text:p>21660</text:p>
          </table:table-cell>
          <table:table-cell office:value-type="string" table:style-name="ce1">
            <text:p>BERARDI Serena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49.01" table:style-name="ce1">
            <text:p>749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5.1999999999998" table:style-name="ce1">
            <text:p>2155,2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402]*0.085" table:style-name="ce2">
            <text:p><text:s/>276,34 €<text:s/></text:p>
          </table:table-cell>
          <table:table-cell office:value-type="currency" office:value="979.45564999999988" table:formula="of:=[.M402]-[.O402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1660" table:style-name="ce1">
            <text:p>21660</text:p>
          </table:table-cell>
          <table:table-cell office:value-type="string" table:style-name="ce1">
            <text:p>BERARDI Sere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86.19" table:style-name="ce1">
            <text:p>-686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6.19" table:style-name="ce1">
            <text:p>686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03]*0.085" table:style-name="ce2">
            <text:p><text:s/>- <text:s text:c="2"/>€<text:s/></text:p>
          </table:table-cell>
          <table:table-cell office:value-type="currency" office:value="0" table:formula="of:=[.M403]-[.O403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1846" table:style-name="ce1">
            <text:p>21846</text:p>
          </table:table-cell>
          <table:table-cell office:value-type="string" table:style-name="ce1">
            <text:p>CHERUBINI Claudia</text:p>
          </table:table-cell>
          <table:table-cell office:value-type="float" office:value="3115.65" table:style-name="ce1">
            <text:p>3115,65</text:p>
          </table:table-cell>
          <table:table-cell office:value-type="float" office:value="332.44" table:style-name="ce1">
            <text:p>332,44</text:p>
          </table:table-cell>
          <table:table-cell office:value-type="float" office:value="0" table:style-name="ce1">
            <text:p>0</text:p>
          </table:table-cell>
          <table:table-cell office:value-type="float" office:value="750.95" table:style-name="ce1">
            <text:p>750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2.26" table:style-name="ce1">
            <text:p>2032,26</text:p>
          </table:table-cell>
          <table:table-cell office:value-type="float" office:value="1203.49" table:style-name="ce1">
            <text:p>1203,49</text:p>
          </table:table-cell>
          <table:table-cell office:value-type="float" office:value="4319.1400000000003" table:style-name="ce1">
            <text:p>4319,14</text:p>
          </table:table-cell>
          <table:table-cell office:value-type="currency" office:value="264.83025000000004" table:formula="of:=[.E404]*0.085" table:style-name="ce2">
            <text:p><text:s/>264,83 €<text:s/></text:p>
          </table:table-cell>
          <table:table-cell office:value-type="currency" office:value="938.65975000000003" table:formula="of:=[.M404]-[.O404]" table:style-name="ce6">
            <text:p><text:s/>938,6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1846" table:style-name="ce1">
            <text:p>21846</text:p>
          </table:table-cell>
          <table:table-cell office:value-type="string" table:style-name="ce1">
            <text:p>CHERUBINI Claudia</text:p>
          </table:table-cell>
          <table:table-cell office:value-type="float" office:value="0" table:style-name="ce1">
            <text:p>0</text:p>
          </table:table-cell>
          <table:table-cell office:value-type="float" office:value="-19.75" table:style-name="ce1">
            <text:p>-19,75</text:p>
          </table:table-cell>
          <table:table-cell office:value-type="float" office:value="0" table:style-name="ce1">
            <text:p>0</text:p>
          </table:table-cell>
          <table:table-cell office:value-type="float" office:value="7.56" table:style-name="ce1">
            <text:p>7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19" table:style-name="ce1">
            <text:p>12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05]*0.085" table:style-name="ce2">
            <text:p><text:s/>- <text:s text:c="2"/>€<text:s/></text:p>
          </table:table-cell>
          <table:table-cell office:value-type="currency" office:value="0" table:formula="of:=[.M405]-[.O405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1882" table:style-name="ce1">
            <text:p>21882</text:p>
          </table:table-cell>
          <table:table-cell office:value-type="string" table:style-name="ce1">
            <text:p>TRUCCHI Emiliano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613.01" table:style-name="ce1">
            <text:p>613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7.18" table:style-name="ce1">
            <text:p>1807,18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406]*0.085" table:style-name="ce2">
            <text:p><text:s/>230,29 €<text:s/></text:p>
          </table:table-cell>
          <table:table-cell office:value-type="currency" office:value="816.21289999999999" table:formula="of:=[.M406]-[.O406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1 Tredicesima mensilita' personale univer.</text:p>
          </table:table-cell>
          <table:table-cell office:value-type="string" table:style-name="ce1">
            <text:p>1-RD</text:p>
          </table:table-cell>
          <table:table-cell office:value-type="float" office:value="21882" table:style-name="ce1">
            <text:p>21882</text:p>
          </table:table-cell>
          <table:table-cell office:value-type="string" table:style-name="ce1">
            <text:p>TRUCCHI Emiliano</text:p>
          </table:table-cell>
          <table:table-cell office:value-type="float" office:value="397.82" table:style-name="ce1">
            <text:p>397,82</text:p>
          </table:table-cell>
          <table:table-cell office:value-type="float" office:value="43.26" table:style-name="ce1">
            <text:p>43,26</text:p>
          </table:table-cell>
          <table:table-cell office:value-type="float" office:value="0" table:style-name="ce1">
            <text:p>0</text:p>
          </table:table-cell>
          <table:table-cell office:value-type="float" office:value="134.72999999999999" table:style-name="ce1">
            <text:p>134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.83" table:style-name="ce1">
            <text:p>219,83</text:p>
          </table:table-cell>
          <table:table-cell office:value-type="float" office:value="155.97999999999999" table:style-name="ce1">
            <text:p>155,98</text:p>
          </table:table-cell>
          <table:table-cell office:value-type="float" office:value="553.79999999999995" table:style-name="ce1">
            <text:p>553,8</text:p>
          </table:table-cell>
          <table:table-cell office:value-type="currency" office:value="33.814700000000002" table:formula="of:=[.E407]*0.085" table:style-name="ce2">
            <text:p><text:s/>33,81 €<text:s/></text:p>
          </table:table-cell>
          <table:table-cell office:value-type="currency" office:value="122.16529999999999" table:formula="of:=[.M407]-[.O407]" table:style-name="ce6">
            <text:p><text:s/>122,17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1882" table:style-name="ce1">
            <text:p>21882</text:p>
          </table:table-cell>
          <table:table-cell office:value-type="string" table:style-name="ce1">
            <text:p>TRUCCHI Emiliano</text:p>
          </table:table-cell>
          <table:table-cell office:value-type="float" office:value="0" table:style-name="ce1">
            <text:p>0</text:p>
          </table:table-cell>
          <table:table-cell office:value-type="float" office:value="-12.1" table:style-name="ce1">
            <text:p>-12,1</text:p>
          </table:table-cell>
          <table:table-cell office:value-type="float" office:value="0" table:style-name="ce1">
            <text:p>0</text:p>
          </table:table-cell>
          <table:table-cell office:value-type="float" office:value="823.98" table:style-name="ce1">
            <text:p>823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11.88" table:style-name="ce1">
            <text:p>-811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08]*0.085" table:style-name="ce2">
            <text:p><text:s/>- <text:s text:c="2"/>€<text:s/></text:p>
          </table:table-cell>
          <table:table-cell office:value-type="currency" office:value="0" table:formula="of:=[.M408]-[.O408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2394" table:style-name="ce1">
            <text:p>22394</text:p>
          </table:table-cell>
          <table:table-cell office:value-type="string" table:style-name="ce1">
            <text:p>GIANNELLI Carlo</text:p>
          </table:table-cell>
          <table:table-cell office:value-type="float" office:value="3115.65" table:style-name="ce1">
            <text:p>3115,65</text:p>
          </table:table-cell>
          <table:table-cell office:value-type="float" office:value="332.44" table:style-name="ce1">
            <text:p>332,44</text:p>
          </table:table-cell>
          <table:table-cell office:value-type="float" office:value="0" table:style-name="ce1">
            <text:p>0</text:p>
          </table:table-cell>
          <table:table-cell office:value-type="float" office:value="598.55999999999995" table:style-name="ce1">
            <text:p>598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4.65" table:style-name="ce1">
            <text:p>2184,65</text:p>
          </table:table-cell>
          <table:table-cell office:value-type="float" office:value="1203.49" table:style-name="ce1">
            <text:p>1203,49</text:p>
          </table:table-cell>
          <table:table-cell office:value-type="float" office:value="4319.1400000000003" table:style-name="ce1">
            <text:p>4319,14</text:p>
          </table:table-cell>
          <table:table-cell office:value-type="currency" office:value="264.83025000000004" table:formula="of:=[.E409]*0.085" table:style-name="ce2">
            <text:p><text:s/>264,83 €<text:s/></text:p>
          </table:table-cell>
          <table:table-cell office:value-type="currency" office:value="938.65975000000003" table:formula="of:=[.M409]-[.O409]" table:style-name="ce6">
            <text:p><text:s/>938,6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2394" table:style-name="ce1">
            <text:p>22394</text:p>
          </table:table-cell>
          <table:table-cell office:value-type="string" table:style-name="ce1">
            <text:p>GIANNELLI Carlo</text:p>
          </table:table-cell>
          <table:table-cell office:value-type="float" office:value="0" table:style-name="ce1">
            <text:p>0</text:p>
          </table:table-cell>
          <table:table-cell office:value-type="float" office:value="-19.75" table:style-name="ce1">
            <text:p>-19,75</text:p>
          </table:table-cell>
          <table:table-cell office:value-type="float" office:value="0" table:style-name="ce1">
            <text:p>0</text:p>
          </table:table-cell>
          <table:table-cell office:value-type="float" office:value="-88.22" table:style-name="ce1">
            <text:p>-88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.97" table:style-name="ce1">
            <text:p>107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10]*0.085" table:style-name="ce2">
            <text:p><text:s/>- <text:s text:c="2"/>€<text:s/></text:p>
          </table:table-cell>
          <table:table-cell office:value-type="currency" office:value="0" table:formula="of:=[.M410]-[.O410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2400" table:style-name="ce1">
            <text:p>22400</text:p>
          </table:table-cell>
          <table:table-cell office:value-type="string" table:style-name="ce1">
            <text:p>BALLA Cristina</text:p>
          </table:table-cell>
          <table:table-cell office:value-type="float" office:value="3251.11" table:style-name="ce1">
            <text:p>3251,11</text:p>
          </table:table-cell>
          <table:table-cell office:value-type="float" office:value="365.52" table:style-name="ce1">
            <text:p>365,52</text:p>
          </table:table-cell>
          <table:table-cell office:value-type="float" office:value="12.35" table:style-name="ce1">
            <text:p>12,35</text:p>
          </table:table-cell>
          <table:table-cell office:value-type="float" office:value="747.94" table:style-name="ce1">
            <text:p>747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5.3000000000002" table:style-name="ce1">
            <text:p>2125,3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411]*0.085" table:style-name="ce2">
            <text:p><text:s/>276,34 €<text:s/></text:p>
          </table:table-cell>
          <table:table-cell office:value-type="currency" office:value="979.45564999999988" table:formula="of:=[.M411]-[.O411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2400" table:style-name="ce1">
            <text:p>22400</text:p>
          </table:table-cell>
          <table:table-cell office:value-type="string" table:style-name="ce1">
            <text:p>BALLA Cristina</text:p>
          </table:table-cell>
          <table:table-cell office:value-type="float" office:value="0" table:style-name="ce1">
            <text:p>0</text:p>
          </table:table-cell>
          <table:table-cell office:value-type="float" office:value="-0.42" table:style-name="ce1">
            <text:p>-0,42</text:p>
          </table:table-cell>
          <table:table-cell office:value-type="float" office:value="0" table:style-name="ce1">
            <text:p>0</text:p>
          </table:table-cell>
          <table:table-cell office:value-type="float" office:value="23.14" table:style-name="ce1">
            <text:p>23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2.72" table:style-name="ce1">
            <text:p>-22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12]*0.085" table:style-name="ce2">
            <text:p><text:s/>- <text:s text:c="2"/>€<text:s/></text:p>
          </table:table-cell>
          <table:table-cell office:value-type="currency" office:value="0" table:formula="of:=[.M412]-[.O412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22400" table:style-name="ce1">
            <text:p>22400</text:p>
          </table:table-cell>
          <table:table-cell office:value-type="string" table:style-name="ce1">
            <text:p>BALLA Cristina</text:p>
          </table:table-cell>
          <table:table-cell office:value-type="float" office:value="1145.9000000000001" table:style-name="ce1">
            <text:p>1145,9</text:p>
          </table:table-cell>
          <table:table-cell office:value-type="float" office:value="104.85" table:style-name="ce1">
            <text:p>104,85</text:p>
          </table:table-cell>
          <table:table-cell office:value-type="float" office:value="0" table:style-name="ce1">
            <text:p>0</text:p>
          </table:table-cell>
          <table:table-cell office:value-type="float" office:value="395.6" table:style-name="ce1">
            <text:p>395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5.45000000000005" table:style-name="ce1">
            <text:p>645,45</text:p>
          </table:table-cell>
          <table:table-cell office:value-type="float" office:value="393.16" table:style-name="ce1">
            <text:p>393,16</text:p>
          </table:table-cell>
          <table:table-cell office:value-type="float" office:value="1539.06" table:style-name="ce1">
            <text:p>1539,06</text:p>
          </table:table-cell>
          <table:table-cell office:value-type="currency" office:value="97.401500000000013" table:formula="of:=[.E413]*0.085" table:style-name="ce2">
            <text:p><text:s/>97,40 €<text:s/></text:p>
          </table:table-cell>
          <table:table-cell office:value-type="currency" office:value="295.75850000000003" table:formula="of:=[.M413]-[.O413]" table:style-name="ce6">
            <text:p><text:s/>295,7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22400" table:style-name="ce1">
            <text:p>22400</text:p>
          </table:table-cell>
          <table:table-cell office:value-type="string" table:style-name="ce1">
            <text:p>BALLA Cristina</text:p>
          </table:table-cell>
          <table:table-cell office:value-type="float" office:value="1393.53" table:style-name="ce1">
            <text:p>1393,53</text:p>
          </table:table-cell>
          <table:table-cell office:value-type="float" office:value="155.38" table:style-name="ce1">
            <text:p>155,38</text:p>
          </table:table-cell>
          <table:table-cell office:value-type="float" office:value="0" table:style-name="ce1">
            <text:p>0</text:p>
          </table:table-cell>
          <table:table-cell office:value-type="float" office:value="470.5" table:style-name="ce1">
            <text:p>47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7.65" table:style-name="ce1">
            <text:p>767,65</text:p>
          </table:table-cell>
          <table:table-cell office:value-type="float" office:value="557.27" table:style-name="ce1">
            <text:p>557,27</text:p>
          </table:table-cell>
          <table:table-cell office:value-type="float" office:value="1950.8" table:style-name="ce1">
            <text:p>1950,8</text:p>
          </table:table-cell>
          <table:table-cell office:value-type="currency" office:value="118.45005" table:formula="of:=[.E414]*0.085" table:style-name="ce2">
            <text:p><text:s/>118,45 €<text:s/></text:p>
          </table:table-cell>
          <table:table-cell office:value-type="currency" office:value="438.81994999999995" table:formula="of:=[.M414]-[.O414]" table:style-name="ce6">
            <text:p><text:s/>438,8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CC</text:p>
          </table:table-cell>
          <table:table-cell office:value-type="float" office:value="22744" table:style-name="ce1">
            <text:p>22744</text:p>
          </table:table-cell>
          <table:table-cell office:value-type="string" table:style-name="ce1">
            <text:p>BONATTI Mar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42.59" table:style-name="ce1">
            <text:p>-742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2.59" table:style-name="ce1">
            <text:p>742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15]*0.085" table:style-name="ce2">
            <text:p><text:s/>- <text:s text:c="2"/>€<text:s/></text:p>
          </table:table-cell>
          <table:table-cell office:value-type="currency" office:value="0" table:formula="of:=[.M415]-[.O415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96 co.co.co incarichi, consulenze - istituzionale</text:p>
          </table:table-cell>
          <table:table-cell office:value-type="string" table:style-name="ce1">
            <text:p>1-CC</text:p>
          </table:table-cell>
          <table:table-cell office:value-type="float" office:value="22744" table:style-name="ce1">
            <text:p>22744</text:p>
          </table:table-cell>
          <table:table-cell office:value-type="string" table:style-name="ce1">
            <text:p>BONATTI Marta</text:p>
          </table:table-cell>
          <table:table-cell office:value-type="float" office:value="1511.5" table:style-name="ce1">
            <text:p>1511,5</text:p>
          </table:table-cell>
          <table:table-cell office:value-type="float" office:value="175.07" table:style-name="ce1">
            <text:p>175,07</text:p>
          </table:table-cell>
          <table:table-cell office:value-type="float" office:value="0" table:style-name="ce1">
            <text:p>0</text:p>
          </table:table-cell>
          <table:table-cell office:value-type="float" office:value="202.47" table:style-name="ce1">
            <text:p>202,4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1.96" table:style-name="ce1">
            <text:p>1131,96</text:p>
          </table:table-cell>
          <table:table-cell office:value-type="float" office:value="478.61" table:style-name="ce1">
            <text:p>478,61</text:p>
          </table:table-cell>
          <table:table-cell office:value-type="float" office:value="1990.11" table:style-name="ce1">
            <text:p>1990,11</text:p>
          </table:table-cell>
          <table:table-cell office:value-type="currency" office:value="128.47750000000002" table:formula="of:=[.E416]*0.085" table:style-name="ce2">
            <text:p><text:s/>128,48 €<text:s/></text:p>
          </table:table-cell>
          <table:table-cell office:value-type="currency" office:value="350.13249999999999" table:formula="of:=[.M416]-[.O416]" table:style-name="ce6">
            <text:p><text:s/>350,1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CC</text:p>
          </table:table-cell>
          <table:table-cell office:value-type="float" office:value="22905" table:style-name="ce1">
            <text:p>22905</text:p>
          </table:table-cell>
          <table:table-cell office:value-type="string" table:style-name="ce1">
            <text:p>IRACI CAPUCCINELLO ROSSEL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0.03" table:style-name="ce1">
            <text:p>-110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.03" table:style-name="ce1">
            <text:p>110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17]*0.085" table:style-name="ce2">
            <text:p><text:s/>- <text:s text:c="2"/>€<text:s/></text:p>
          </table:table-cell>
          <table:table-cell office:value-type="currency" office:value="0" table:formula="of:=[.M417]-[.O417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96 co.co.co incarichi, consulenze - istituzionale</text:p>
          </table:table-cell>
          <table:table-cell office:value-type="string" table:style-name="ce1">
            <text:p>1-CC</text:p>
          </table:table-cell>
          <table:table-cell office:value-type="float" office:value="23186" table:style-name="ce1">
            <text:p>23186</text:p>
          </table:table-cell>
          <table:table-cell office:value-type="string" table:style-name="ce1">
            <text:p>PIAZZI Agnese</text:p>
          </table:table-cell>
          <table:table-cell office:value-type="float" office:value="755.7" table:style-name="ce1">
            <text:p>755,7</text:p>
          </table:table-cell>
          <table:table-cell office:value-type="float" office:value="88.55" table:style-name="ce1">
            <text:p>88,55</text:p>
          </table:table-cell>
          <table:table-cell office:value-type="float" office:value="0" table:style-name="ce1">
            <text:p>0</text:p>
          </table:table-cell>
          <table:table-cell office:value-type="float" office:value="9.24" table:style-name="ce1">
            <text:p>9,2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5.91" table:style-name="ce1">
            <text:p>655,91</text:p>
          </table:table-cell>
          <table:table-cell office:value-type="float" office:value="241.35" table:style-name="ce1">
            <text:p>241,35</text:p>
          </table:table-cell>
          <table:table-cell office:value-type="float" office:value="997.05" table:style-name="ce1">
            <text:p>997,05</text:p>
          </table:table-cell>
          <table:table-cell office:value-type="currency" office:value="64.234500000000011" table:formula="of:=[.E418]*0.085" table:style-name="ce2">
            <text:p><text:s/>64,23 €<text:s/></text:p>
          </table:table-cell>
          <table:table-cell office:value-type="currency" office:value="177.1155" table:formula="of:=[.M418]-[.O418]" table:style-name="ce6">
            <text:p><text:s/>177,1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3203" table:style-name="ce1">
            <text:p>23203</text:p>
          </table:table-cell>
          <table:table-cell office:value-type="string" table:style-name="ce1">
            <text:p>FRIJIA Gianluca</text:p>
          </table:table-cell>
          <table:table-cell office:value-type="float" office:value="3115.65" table:style-name="ce1">
            <text:p>3115,65</text:p>
          </table:table-cell>
          <table:table-cell office:value-type="float" office:value="332.44" table:style-name="ce1">
            <text:p>332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4" table:style-name="ce1">
            <text:p>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2.17" table:style-name="ce1">
            <text:p>2782,17</text:p>
          </table:table-cell>
          <table:table-cell office:value-type="float" office:value="938.66" table:style-name="ce1">
            <text:p>938,66</text:p>
          </table:table-cell>
          <table:table-cell office:value-type="float" office:value="4054.31" table:style-name="ce1">
            <text:p>4054,31</text:p>
          </table:table-cell>
          <table:table-cell office:value-type="currency" office:value="264.83025000000004" table:formula="of:=[.E419]*0.085" table:style-name="ce2">
            <text:p><text:s/>264,83 €<text:s/></text:p>
          </table:table-cell>
          <table:table-cell office:value-type="currency" office:value="673.82974999999988" table:formula="of:=[.M419]-[.O419]" table:style-name="ce6">
            <text:p><text:s/>673,8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3203" table:style-name="ce1">
            <text:p>23203</text:p>
          </table:table-cell>
          <table:table-cell office:value-type="string" table:style-name="ce1">
            <text:p>FRIJIA Gianluca</text:p>
          </table:table-cell>
          <table:table-cell office:value-type="float" office:value="0" table:style-name="ce1">
            <text:p>0</text:p>
          </table:table-cell>
          <table:table-cell office:value-type="float" office:value="-19.75" table:style-name="ce1">
            <text:p>-19,75</text:p>
          </table:table-cell>
          <table:table-cell office:value-type="float" office:value="0" table:style-name="ce1">
            <text:p>0</text:p>
          </table:table-cell>
          <table:table-cell office:value-type="float" office:value="-62.02" table:style-name="ce1">
            <text:p>-62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.77" table:style-name="ce1">
            <text:p>81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20]*0.085" table:style-name="ce2">
            <text:p><text:s/>- <text:s text:c="2"/>€<text:s/></text:p>
          </table:table-cell>
          <table:table-cell office:value-type="currency" office:value="0" table:formula="of:=[.M420]-[.O420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23303" table:style-name="ce1">
            <text:p>23303</text:p>
          </table:table-cell>
          <table:table-cell office:value-type="string" table:style-name="ce1">
            <text:p>MARTELLI MASSIMO</text:p>
          </table:table-cell>
          <table:table-cell office:value-type="float" office:value="642.9" table:style-name="ce1">
            <text:p>642,9</text:p>
          </table:table-cell>
          <table:table-cell office:value-type="float" office:value="64.31" table:style-name="ce1">
            <text:p>64,31</text:p>
          </table:table-cell>
          <table:table-cell office:value-type="float" office:value="0" table:style-name="ce1">
            <text:p>0</text:p>
          </table:table-cell>
          <table:table-cell office:value-type="float" office:value="133.07" table:style-name="ce1">
            <text:p>133,0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3.52" table:style-name="ce1">
            <text:p>443,52</text:p>
          </table:table-cell>
          <table:table-cell office:value-type="float" office:value="183.25" table:style-name="ce1">
            <text:p>183,25</text:p>
          </table:table-cell>
          <table:table-cell office:value-type="float" office:value="826.15" table:style-name="ce1">
            <text:p>826,15</text:p>
          </table:table-cell>
          <table:table-cell office:value-type="currency" office:value="54.646500000000003" table:formula="of:=[.E421]*0.085" table:style-name="ce2">
            <text:p><text:s/>54,65 €<text:s/></text:p>
          </table:table-cell>
          <table:table-cell office:value-type="currency" office:value="128.6035" table:formula="of:=[.M421]-[.O421]" table:style-name="ce6">
            <text:p><text:s/>128,60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23429" table:style-name="ce1">
            <text:p>23429</text:p>
          </table:table-cell>
          <table:table-cell office:value-type="string" table:style-name="ce1">
            <text:p>ZINI Raul</text:p>
          </table:table-cell>
          <table:table-cell office:value-type="float" office:value="4182.41" table:style-name="ce1">
            <text:p>4182,41</text:p>
          </table:table-cell>
          <table:table-cell office:value-type="float" office:value="461.89" table:style-name="ce1">
            <text:p>461,89</text:p>
          </table:table-cell>
          <table:table-cell office:value-type="float" office:value="12.75" table:style-name="ce1">
            <text:p>12,75</text:p>
          </table:table-cell>
          <table:table-cell office:value-type="float" office:value="826.62" table:style-name="ce1">
            <text:p>826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1.15" table:style-name="ce1">
            <text:p>2881,15</text:p>
          </table:table-cell>
          <table:table-cell office:value-type="float" office:value="1652.72" table:style-name="ce1">
            <text:p>1652,72</text:p>
          </table:table-cell>
          <table:table-cell office:value-type="float" office:value="5835.13" table:style-name="ce1">
            <text:p>5835,13</text:p>
          </table:table-cell>
          <table:table-cell office:value-type="currency" office:value="355.50485000000003" table:formula="of:=[.E422]*0.085" table:style-name="ce2">
            <text:p><text:s/>355,50 €<text:s/></text:p>
          </table:table-cell>
          <table:table-cell office:value-type="currency" office:value="1297.21515" table:formula="of:=[.M422]-[.O422]" table:style-name="ce6">
            <text:p><text:s/>1.297,2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PD</text:p>
          </table:table-cell>
          <table:table-cell office:value-type="float" office:value="23429" table:style-name="ce1">
            <text:p>23429</text:p>
          </table:table-cell>
          <table:table-cell office:value-type="string" table:style-name="ce1">
            <text:p>ZINI Raul</text:p>
          </table:table-cell>
          <table:table-cell office:value-type="float" office:value="0" table:style-name="ce1">
            <text:p>0</text:p>
          </table:table-cell>
          <table:table-cell office:value-type="float" office:value="725.44" table:style-name="ce1">
            <text:p>725,44</text:p>
          </table:table-cell>
          <table:table-cell office:value-type="float" office:value="0" table:style-name="ce1">
            <text:p>0</text:p>
          </table:table-cell>
          <table:table-cell office:value-type="float" office:value="0.03" table:style-name="ce1">
            <text:p>0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25.47" table:style-name="ce1">
            <text:p>-725,47</text:p>
          </table:table-cell>
          <table:table-cell office:value-type="float" office:value="1730.53" table:style-name="ce1">
            <text:p>1730,53</text:p>
          </table:table-cell>
          <table:table-cell office:value-type="float" office:value="1730.53" table:style-name="ce1">
            <text:p>1730,53</text:p>
          </table:table-cell>
          <table:table-cell office:value-type="currency" office:value="0" table:formula="of:=[.E423]*0.085" table:style-name="ce2">
            <text:p><text:s/>- <text:s text:c="2"/>€<text:s/></text:p>
          </table:table-cell>
          <table:table-cell office:value-type="currency" office:value="1730.53" table:formula="of:=[.M423]-[.O423]" table:style-name="ce6">
            <text:p><text:s/>1.730,5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23457" table:style-name="ce1">
            <text:p>23457</text:p>
          </table:table-cell>
          <table:table-cell office:value-type="string" table:style-name="ce1">
            <text:p>DALLA PAOLA Luca</text:p>
          </table:table-cell>
          <table:table-cell office:value-type="float" office:value="4182.41" table:style-name="ce1">
            <text:p>4182,41</text:p>
          </table:table-cell>
          <table:table-cell office:value-type="float" office:value="461.89" table:style-name="ce1">
            <text:p>461,89</text:p>
          </table:table-cell>
          <table:table-cell office:value-type="float" office:value="12.75" table:style-name="ce1">
            <text:p>12,75</text:p>
          </table:table-cell>
          <table:table-cell office:value-type="float" office:value="826.62" table:style-name="ce1">
            <text:p>826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1.15" table:style-name="ce1">
            <text:p>2881,15</text:p>
          </table:table-cell>
          <table:table-cell office:value-type="float" office:value="1652.72" table:style-name="ce1">
            <text:p>1652,72</text:p>
          </table:table-cell>
          <table:table-cell office:value-type="float" office:value="5835.13" table:style-name="ce1">
            <text:p>5835,13</text:p>
          </table:table-cell>
          <table:table-cell office:value-type="currency" office:value="355.50485000000003" table:formula="of:=[.E424]*0.085" table:style-name="ce2">
            <text:p><text:s/>355,50 €<text:s/></text:p>
          </table:table-cell>
          <table:table-cell office:value-type="currency" office:value="1297.21515" table:formula="of:=[.M424]-[.O424]" table:style-name="ce6">
            <text:p><text:s/>1.297,2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PD</text:p>
          </table:table-cell>
          <table:table-cell office:value-type="float" office:value="23457" table:style-name="ce1">
            <text:p>23457</text:p>
          </table:table-cell>
          <table:table-cell office:value-type="string" table:style-name="ce1">
            <text:p>DALLA PAOLA Luca</text:p>
          </table:table-cell>
          <table:table-cell office:value-type="float" office:value="0" table:style-name="ce1">
            <text:p>0</text:p>
          </table:table-cell>
          <table:table-cell office:value-type="float" office:value="725.44" table:style-name="ce1">
            <text:p>725,44</text:p>
          </table:table-cell>
          <table:table-cell office:value-type="float" office:value="0" table:style-name="ce1">
            <text:p>0</text:p>
          </table:table-cell>
          <table:table-cell office:value-type="float" office:value="0.03" table:style-name="ce1">
            <text:p>0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25.47" table:style-name="ce1">
            <text:p>-725,47</text:p>
          </table:table-cell>
          <table:table-cell office:value-type="float" office:value="1730.53" table:style-name="ce1">
            <text:p>1730,53</text:p>
          </table:table-cell>
          <table:table-cell office:value-type="float" office:value="1730.53" table:style-name="ce1">
            <text:p>1730,53</text:p>
          </table:table-cell>
          <table:table-cell office:value-type="currency" office:value="0" table:formula="of:=[.E425]*0.085" table:style-name="ce2">
            <text:p><text:s/>- <text:s text:c="2"/>€<text:s/></text:p>
          </table:table-cell>
          <table:table-cell office:value-type="currency" office:value="1730.53" table:formula="of:=[.M425]-[.O425]" table:style-name="ce6">
            <text:p><text:s/>1.730,5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CC</text:p>
          </table:table-cell>
          <table:table-cell office:value-type="float" office:value="23641" table:style-name="ce1">
            <text:p>23641</text:p>
          </table:table-cell>
          <table:table-cell office:value-type="string" table:style-name="ce1">
            <text:p>LORANDINI FRANCES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02" table:style-name="ce1">
            <text:p>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02" table:style-name="ce1">
            <text:p>-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26]*0.085" table:style-name="ce2">
            <text:p><text:s/>- <text:s text:c="2"/>€<text:s/></text:p>
          </table:table-cell>
          <table:table-cell office:value-type="currency" office:value="0" table:formula="of:=[.M426]-[.O426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23641" table:style-name="ce1">
            <text:p>23641</text:p>
          </table:table-cell>
          <table:table-cell office:value-type="string" table:style-name="ce1">
            <text:p>LORANDINI FRANCESCA</text:p>
          </table:table-cell>
          <table:table-cell office:value-type="float" office:value="576.92999999999995" table:style-name="ce1">
            <text:p>576,93</text:p>
          </table:table-cell>
          <table:table-cell office:value-type="float" office:value="68.28" table:style-name="ce1">
            <text:p>68,28</text:p>
          </table:table-cell>
          <table:table-cell office:value-type="float" office:value="0" table:style-name="ce1">
            <text:p>0</text:p>
          </table:table-cell>
          <table:table-cell office:value-type="float" office:value="116.99" table:style-name="ce1">
            <text:p>116,9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9.66" table:style-name="ce1">
            <text:p>389,66</text:p>
          </table:table-cell>
          <table:table-cell office:value-type="float" office:value="185.57" table:style-name="ce1">
            <text:p>185,57</text:p>
          </table:table-cell>
          <table:table-cell office:value-type="float" office:value="762.5" table:style-name="ce1">
            <text:p>762,5</text:p>
          </table:table-cell>
          <table:table-cell office:value-type="currency" office:value="49.039049999999996" table:formula="of:=[.E427]*0.085" table:style-name="ce2">
            <text:p><text:s/>49,04 €<text:s/></text:p>
          </table:table-cell>
          <table:table-cell office:value-type="currency" office:value="136.53094999999999" table:formula="of:=[.M427]-[.O427]" table:style-name="ce6">
            <text:p><text:s/>136,5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3752" table:style-name="ce1">
            <text:p>23752</text:p>
          </table:table-cell>
          <table:table-cell office:value-type="string" table:style-name="ce1">
            <text:p>DUBBINI Rachele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487.24" table:style-name="ce1">
            <text:p>487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2.95" table:style-name="ce1">
            <text:p>1932,95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428]*0.085" table:style-name="ce2">
            <text:p><text:s/>230,29 €<text:s/></text:p>
          </table:table-cell>
          <table:table-cell office:value-type="currency" office:value="816.21289999999999" table:formula="of:=[.M428]-[.O428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3752" table:style-name="ce1">
            <text:p>23752</text:p>
          </table:table-cell>
          <table:table-cell office:value-type="string" table:style-name="ce1">
            <text:p>DUBBINI Rachele</text:p>
          </table:table-cell>
          <table:table-cell office:value-type="float" office:value="0" table:style-name="ce1">
            <text:p>0</text:p>
          </table:table-cell>
          <table:table-cell office:value-type="float" office:value="-12.1" table:style-name="ce1">
            <text:p>-12,1</text:p>
          </table:table-cell>
          <table:table-cell office:value-type="float" office:value="0" table:style-name="ce1">
            <text:p>0</text:p>
          </table:table-cell>
          <table:table-cell office:value-type="float" office:value="-12.18" table:style-name="ce1">
            <text:p>-12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28" table:style-name="ce1">
            <text:p>24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29]*0.085" table:style-name="ce2">
            <text:p><text:s/>- <text:s text:c="2"/>€<text:s/></text:p>
          </table:table-cell>
          <table:table-cell office:value-type="currency" office:value="0" table:formula="of:=[.M429]-[.O429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23900" table:style-name="ce1">
            <text:p>23900</text:p>
          </table:table-cell>
          <table:table-cell office:value-type="string" table:style-name="ce1">
            <text:p>ZURLO Amedeo</text:p>
          </table:table-cell>
          <table:table-cell office:value-type="float" office:value="6206.54" table:style-name="ce1">
            <text:p>6206,54</text:p>
          </table:table-cell>
          <table:table-cell office:value-type="float" office:value="718.59" table:style-name="ce1">
            <text:p>718,59</text:p>
          </table:table-cell>
          <table:table-cell office:value-type="float" office:value="12.75" table:style-name="ce1">
            <text:p>12,75</text:p>
          </table:table-cell>
          <table:table-cell office:value-type="float" office:value="1800.67" table:style-name="ce1">
            <text:p>1800,67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4.53" table:style-name="ce1">
            <text:p>3644,53</text:p>
          </table:table-cell>
          <table:table-cell office:value-type="float" office:value="2406.9" table:style-name="ce1">
            <text:p>2406,9</text:p>
          </table:table-cell>
          <table:table-cell office:value-type="float" office:value="8613.44" table:style-name="ce1">
            <text:p>8613,44</text:p>
          </table:table-cell>
          <table:table-cell office:value-type="currency" office:value="527.55590000000007" table:formula="of:=[.E430]*0.085" table:style-name="ce2">
            <text:p><text:s/>527,56 €<text:s/></text:p>
          </table:table-cell>
          <table:table-cell office:value-type="currency" office:value="1879.3441" table:formula="of:=[.M430]-[.O430]" table:style-name="ce6">
            <text:p><text:s/>1.879,34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PD</text:p>
          </table:table-cell>
          <table:table-cell office:value-type="float" office:value="23900" table:style-name="ce1">
            <text:p>23900</text:p>
          </table:table-cell>
          <table:table-cell office:value-type="string" table:style-name="ce1">
            <text:p>ZURLO Amedeo</text:p>
          </table:table-cell>
          <table:table-cell office:value-type="float" office:value="0" table:style-name="ce1">
            <text:p>0</text:p>
          </table:table-cell>
          <table:table-cell office:value-type="float" office:value="-0.37" table:style-name="ce1">
            <text:p>-0,37</text:p>
          </table:table-cell>
          <table:table-cell office:value-type="float" office:value="0" table:style-name="ce1">
            <text:p>0</text:p>
          </table:table-cell>
          <table:table-cell office:value-type="float" office:value="261.32" table:style-name="ce1">
            <text:p>261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60.95" table:style-name="ce1">
            <text:p>-260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31]*0.085" table:style-name="ce2">
            <text:p><text:s/>- <text:s text:c="2"/>€<text:s/></text:p>
          </table:table-cell>
          <table:table-cell office:value-type="currency" office:value="0" table:formula="of:=[.M431]-[.O431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PD</text:p>
          </table:table-cell>
          <table:table-cell office:value-type="float" office:value="23900" table:style-name="ce1">
            <text:p>23900</text:p>
          </table:table-cell>
          <table:table-cell office:value-type="string" table:style-name="ce1">
            <text:p>ZURLO Amedeo</text:p>
          </table:table-cell>
          <table:table-cell office:value-type="float" office:value="230" table:style-name="ce1">
            <text:p>230</text:p>
          </table:table-cell>
          <table:table-cell office:value-type="float" office:value="21.05" table:style-name="ce1">
            <text:p>21,05</text:p>
          </table:table-cell>
          <table:table-cell office:value-type="float" office:value="0" table:style-name="ce1">
            <text:p>0</text:p>
          </table:table-cell>
          <table:table-cell office:value-type="float" office:value="85.67" table:style-name="ce1">
            <text:p>85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.28" table:style-name="ce1">
            <text:p>123,28</text:p>
          </table:table-cell>
          <table:table-cell office:value-type="float" office:value="78.91" table:style-name="ce1">
            <text:p>78,91</text:p>
          </table:table-cell>
          <table:table-cell office:value-type="float" office:value="308.91000000000003" table:style-name="ce1">
            <text:p>308,91</text:p>
          </table:table-cell>
          <table:table-cell office:value-type="currency" office:value="19.55" table:formula="of:=[.E432]*0.085" table:style-name="ce2">
            <text:p><text:s/>19,55 €<text:s/></text:p>
          </table:table-cell>
          <table:table-cell office:value-type="currency" office:value="59.36" table:formula="of:=[.M432]-[.O432]" table:style-name="ce6">
            <text:p><text:s/>59,3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PD</text:p>
          </table:table-cell>
          <table:table-cell office:value-type="float" office:value="23900" table:style-name="ce1">
            <text:p>23900</text:p>
          </table:table-cell>
          <table:table-cell office:value-type="string" table:style-name="ce1">
            <text:p>ZURLO Amedeo</text:p>
          </table:table-cell>
          <table:table-cell office:value-type="float" office:value="2793.72" table:style-name="ce1">
            <text:p>2793,72</text:p>
          </table:table-cell>
          <table:table-cell office:value-type="float" office:value="311.5" table:style-name="ce1">
            <text:p>311,5</text:p>
          </table:table-cell>
          <table:table-cell office:value-type="float" office:value="0" table:style-name="ce1">
            <text:p>0</text:p>
          </table:table-cell>
          <table:table-cell office:value-type="float" office:value="1017.71" table:style-name="ce1">
            <text:p>1017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4.51" table:style-name="ce1">
            <text:p>1464,51</text:p>
          </table:table-cell>
          <table:table-cell office:value-type="float" office:value="1117.21" table:style-name="ce1">
            <text:p>1117,21</text:p>
          </table:table-cell>
          <table:table-cell office:value-type="float" office:value="3910.93" table:style-name="ce1">
            <text:p>3910,93</text:p>
          </table:table-cell>
          <table:table-cell office:value-type="currency" office:value="237.46619999999999" table:formula="of:=[.E433]*0.085" table:style-name="ce2">
            <text:p><text:s/>237,47 €<text:s/></text:p>
          </table:table-cell>
          <table:table-cell office:value-type="currency" office:value="879.74380000000008" table:formula="of:=[.M433]-[.O433]" table:style-name="ce6">
            <text:p><text:s/>879,74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93 co.co.co ex art. 26 Tecnici</text:p>
          </table:table-cell>
          <table:table-cell office:value-type="string" table:style-name="ce1">
            <text:p>1-CC</text:p>
          </table:table-cell>
          <table:table-cell office:value-type="float" office:value="23918" table:style-name="ce1">
            <text:p>23918</text:p>
          </table:table-cell>
          <table:table-cell office:value-type="string" table:style-name="ce1">
            <text:p>FAILLA CRISTINA</text:p>
          </table:table-cell>
          <table:table-cell office:value-type="float" office:value="1600" table:style-name="ce1">
            <text:p>1600</text:p>
          </table:table-cell>
          <table:table-cell office:value-type="float" office:value="186.33" table:style-name="ce1">
            <text:p>186,33</text:p>
          </table:table-cell>
          <table:table-cell office:value-type="float" office:value="0" table:style-name="ce1">
            <text:p>0</text:p>
          </table:table-cell>
          <table:table-cell office:value-type="float" office:value="325.14" table:style-name="ce1">
            <text:p>325,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6.53" table:style-name="ce1">
            <text:p>1086,53</text:p>
          </table:table-cell>
          <table:table-cell office:value-type="float" office:value="508.66" table:style-name="ce1">
            <text:p>508,66</text:p>
          </table:table-cell>
          <table:table-cell office:value-type="float" office:value="2108.66" table:style-name="ce1">
            <text:p>2108,66</text:p>
          </table:table-cell>
          <table:table-cell office:value-type="currency" office:value="136" table:formula="of:=[.E434]*0.085" table:style-name="ce2">
            <text:p><text:s/>136,00 €<text:s/></text:p>
          </table:table-cell>
          <table:table-cell office:value-type="currency" office:value="372.66" table:formula="of:=[.M434]-[.O434]" table:style-name="ce6">
            <text:p><text:s/>372,6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4049" table:style-name="ce1">
            <text:p>24049</text:p>
          </table:table-cell>
          <table:table-cell office:value-type="string" table:style-name="ce1">
            <text:p>LUCON XICCATO Tyrone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47.64" table:style-name="ce1">
            <text:p>547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2.55" table:style-name="ce1">
            <text:p>1872,55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435]*0.085" table:style-name="ce2">
            <text:p><text:s/>230,29 €<text:s/></text:p>
          </table:table-cell>
          <table:table-cell office:value-type="currency" office:value="816.21289999999999" table:formula="of:=[.M435]-[.O435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4049" table:style-name="ce1">
            <text:p>24049</text:p>
          </table:table-cell>
          <table:table-cell office:value-type="string" table:style-name="ce1">
            <text:p>LUCON XICCATO Tyrone</text:p>
          </table:table-cell>
          <table:table-cell office:value-type="float" office:value="0" table:style-name="ce1">
            <text:p>0</text:p>
          </table:table-cell>
          <table:table-cell office:value-type="float" office:value="-10.11" table:style-name="ce1">
            <text:p>-10,11</text:p>
          </table:table-cell>
          <table:table-cell office:value-type="float" office:value="0" table:style-name="ce1">
            <text:p>0</text:p>
          </table:table-cell>
          <table:table-cell office:value-type="float" office:value="-390.93" table:style-name="ce1">
            <text:p>-390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1.04" table:style-name="ce1">
            <text:p>40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36]*0.085" table:style-name="ce2">
            <text:p><text:s/>- <text:s text:c="2"/>€<text:s/></text:p>
          </table:table-cell>
          <table:table-cell office:value-type="currency" office:value="0" table:formula="of:=[.M436]-[.O436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3623 Compenso org.istit. Nucleo Valutazione</text:p>
          </table:table-cell>
          <table:table-cell office:value-type="string" table:style-name="ce1">
            <text:p>1-CC</text:p>
          </table:table-cell>
          <table:table-cell office:value-type="float" office:value="24327" table:style-name="ce1">
            <text:p>24327</text:p>
          </table:table-cell>
          <table:table-cell office:value-type="string" table:style-name="ce1">
            <text:p>TAHERIAN Parsa</text:p>
          </table:table-cell>
          <table:table-cell office:value-type="float" office:value="405" table:style-name="ce1">
            <text:p>405</text:p>
          </table:table-cell>
          <table:table-cell office:value-type="float" office:value="46.21" table:style-name="ce1">
            <text:p>46,21</text:p>
          </table:table-cell>
          <table:table-cell office:value-type="float" office:value="0" table:style-name="ce1">
            <text:p>0</text:p>
          </table:table-cell>
          <table:table-cell office:value-type="float" office:value="82.52" table:style-name="ce1">
            <text:p>82,5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27" table:style-name="ce1">
            <text:p>274,27</text:p>
          </table:table-cell>
          <table:table-cell office:value-type="float" office:value="126.85" table:style-name="ce1">
            <text:p>126,85</text:p>
          </table:table-cell>
          <table:table-cell office:value-type="float" office:value="531.85" table:style-name="ce1">
            <text:p>531,85</text:p>
          </table:table-cell>
          <table:table-cell office:value-type="currency" office:value="34.425000000000004" table:formula="of:=[.E437]*0.085" table:style-name="ce2">
            <text:p><text:s/>34,43 €<text:s/></text:p>
          </table:table-cell>
          <table:table-cell office:value-type="currency" office:value="92.424999999999983" table:formula="of:=[.M437]-[.O437]" table:style-name="ce6">
            <text:p><text:s/>92,4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CC</text:p>
          </table:table-cell>
          <table:table-cell office:value-type="float" office:value="24468" table:style-name="ce1">
            <text:p>24468</text:p>
          </table:table-cell>
          <table:table-cell office:value-type="string" table:style-name="ce1">
            <text:p>GOLDONI Pao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116.37" table:style-name="ce1">
            <text:p>-2116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6.37" table:style-name="ce1">
            <text:p>2116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38]*0.085" table:style-name="ce2">
            <text:p><text:s/>- <text:s text:c="2"/>€<text:s/></text:p>
          </table:table-cell>
          <table:table-cell office:value-type="currency" office:value="0" table:formula="of:=[.M438]-[.O438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96 co.co.co incarichi, consulenze - istituzionale</text:p>
          </table:table-cell>
          <table:table-cell office:value-type="string" table:style-name="ce1">
            <text:p>1-CC</text:p>
          </table:table-cell>
          <table:table-cell office:value-type="float" office:value="24468" table:style-name="ce1">
            <text:p>24468</text:p>
          </table:table-cell>
          <table:table-cell office:value-type="string" table:style-name="ce1">
            <text:p>GOLDONI Paola</text:p>
          </table:table-cell>
          <table:table-cell office:value-type="float" office:value="2034.85" table:style-name="ce1">
            <text:p>2034,85</text:p>
          </table:table-cell>
          <table:table-cell office:value-type="float" office:value="235.61" table:style-name="ce1">
            <text:p>235,61</text:p>
          </table:table-cell>
          <table:table-cell office:value-type="float" office:value="0" table:style-name="ce1">
            <text:p>0</text:p>
          </table:table-cell>
          <table:table-cell office:value-type="float" office:value="234.37" table:style-name="ce1">
            <text:p>234,3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2.87" table:style-name="ce1">
            <text:p>1562,87</text:p>
          </table:table-cell>
          <table:table-cell office:value-type="float" office:value="644.20000000000005" table:style-name="ce1">
            <text:p>644,2</text:p>
          </table:table-cell>
          <table:table-cell office:value-type="float" office:value="2679.05" table:style-name="ce1">
            <text:p>2679,05</text:p>
          </table:table-cell>
          <table:table-cell office:value-type="currency" office:value="172.96225000000001" table:formula="of:=[.E439]*0.085" table:style-name="ce2">
            <text:p><text:s/>172,96 €<text:s/></text:p>
          </table:table-cell>
          <table:table-cell office:value-type="currency" office:value="471.23775000000001" table:formula="of:=[.M439]-[.O439]" table:style-name="ce6">
            <text:p><text:s/>471,24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4600" table:style-name="ce1">
            <text:p>24600</text:p>
          </table:table-cell>
          <table:table-cell office:value-type="string" table:style-name="ce1">
            <text:p>CAIO Giacomo Pietro Ismaele</text:p>
          </table:table-cell>
          <table:table-cell office:value-type="float" office:value="3251.11" table:style-name="ce1">
            <text:p>3251,11</text:p>
          </table:table-cell>
          <table:table-cell office:value-type="float" office:value="360.02" table:style-name="ce1">
            <text:p>360,02</text:p>
          </table:table-cell>
          <table:table-cell office:value-type="float" office:value="12.35" table:style-name="ce1">
            <text:p>12,35</text:p>
          </table:table-cell>
          <table:table-cell office:value-type="float" office:value="750.02" table:style-name="ce1">
            <text:p>75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8.7199999999998" table:style-name="ce1">
            <text:p>2128,72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440]*0.085" table:style-name="ce2">
            <text:p><text:s/>276,34 €<text:s/></text:p>
          </table:table-cell>
          <table:table-cell office:value-type="currency" office:value="979.45564999999988" table:formula="of:=[.M440]-[.O440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4600" table:style-name="ce1">
            <text:p>24600</text:p>
          </table:table-cell>
          <table:table-cell office:value-type="string" table:style-name="ce1">
            <text:p>CAIO Giacomo Pietro Ismaele</text:p>
          </table:table-cell>
          <table:table-cell office:value-type="float" office:value="0" table:style-name="ce1">
            <text:p>0</text:p>
          </table:table-cell>
          <table:table-cell office:value-type="float" office:value="-42.86" table:style-name="ce1">
            <text:p>-42,86</text:p>
          </table:table-cell>
          <table:table-cell office:value-type="float" office:value="0" table:style-name="ce1">
            <text:p>0</text:p>
          </table:table-cell>
          <table:table-cell office:value-type="float" office:value="-520.84" table:style-name="ce1">
            <text:p>-520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3.70000000000005" table:style-name="ce1">
            <text:p>56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41]*0.085" table:style-name="ce2">
            <text:p><text:s/>- <text:s text:c="2"/>€<text:s/></text:p>
          </table:table-cell>
          <table:table-cell office:value-type="currency" office:value="0" table:formula="of:=[.M441]-[.O441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08 Ind. osp. (attivita' libera professione)</text:p>
          </table:table-cell>
          <table:table-cell office:value-type="string" table:style-name="ce1">
            <text:p>1-RD</text:p>
          </table:table-cell>
          <table:table-cell office:value-type="float" office:value="24600" table:style-name="ce1">
            <text:p>24600</text:p>
          </table:table-cell>
          <table:table-cell office:value-type="string" table:style-name="ce1">
            <text:p>CAIO Giacomo Pietro Ismaele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.2" table:style-name="ce1">
            <text:p>91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.80000000000001" table:style-name="ce1">
            <text:p>148,8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260.39999999999998" table:style-name="ce1">
            <text:p>260,4</text:p>
          </table:table-cell>
          <table:table-cell office:value-type="currency" office:value="20.400000000000002" table:formula="of:=[.E442]*0.085" table:style-name="ce2">
            <text:p><text:s/>20,40 €<text:s/></text:p>
          </table:table-cell>
          <table:table-cell office:value-type="currency" office:value="0" table:formula="of:=[.M442]-[.O442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24600" table:style-name="ce1">
            <text:p>24600</text:p>
          </table:table-cell>
          <table:table-cell office:value-type="string" table:style-name="ce1">
            <text:p>CAIO Giacomo Pietro Ismaele</text:p>
          </table:table-cell>
          <table:table-cell office:value-type="float" office:value="596.85" table:style-name="ce1">
            <text:p>596,85</text:p>
          </table:table-cell>
          <table:table-cell office:value-type="float" office:value="54.61" table:style-name="ce1">
            <text:p>54,61</text:p>
          </table:table-cell>
          <table:table-cell office:value-type="float" office:value="0" table:style-name="ce1">
            <text:p>0</text:p>
          </table:table-cell>
          <table:table-cell office:value-type="float" office:value="206.05" table:style-name="ce1">
            <text:p>206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6.19" table:style-name="ce1">
            <text:p>336,19</text:p>
          </table:table-cell>
          <table:table-cell office:value-type="float" office:value="204.78" table:style-name="ce1">
            <text:p>204,78</text:p>
          </table:table-cell>
          <table:table-cell office:value-type="float" office:value="801.63" table:style-name="ce1">
            <text:p>801,63</text:p>
          </table:table-cell>
          <table:table-cell office:value-type="currency" office:value="50.732250000000008" table:formula="of:=[.E443]*0.085" table:style-name="ce2">
            <text:p><text:s/>50,73 €<text:s/></text:p>
          </table:table-cell>
          <table:table-cell office:value-type="currency" office:value="154.04775000000001" table:formula="of:=[.M443]-[.O443]" table:style-name="ce6">
            <text:p><text:s/>154,0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24600" table:style-name="ce1">
            <text:p>24600</text:p>
          </table:table-cell>
          <table:table-cell office:value-type="string" table:style-name="ce1">
            <text:p>CAIO Giacomo Pietro Ismaele</text:p>
          </table:table-cell>
          <table:table-cell office:value-type="float" office:value="1393.53" table:style-name="ce1">
            <text:p>1393,53</text:p>
          </table:table-cell>
          <table:table-cell office:value-type="float" office:value="155.38" table:style-name="ce1">
            <text:p>155,38</text:p>
          </table:table-cell>
          <table:table-cell office:value-type="float" office:value="0" table:style-name="ce1">
            <text:p>0</text:p>
          </table:table-cell>
          <table:table-cell office:value-type="float" office:value="470.5" table:style-name="ce1">
            <text:p>47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7.65" table:style-name="ce1">
            <text:p>767,65</text:p>
          </table:table-cell>
          <table:table-cell office:value-type="float" office:value="557.27" table:style-name="ce1">
            <text:p>557,27</text:p>
          </table:table-cell>
          <table:table-cell office:value-type="float" office:value="1950.8" table:style-name="ce1">
            <text:p>1950,8</text:p>
          </table:table-cell>
          <table:table-cell office:value-type="currency" office:value="118.45005" table:formula="of:=[.E444]*0.085" table:style-name="ce2">
            <text:p><text:s/>118,45 €<text:s/></text:p>
          </table:table-cell>
          <table:table-cell office:value-type="currency" office:value="438.81994999999995" table:formula="of:=[.M444]-[.O444]" table:style-name="ce6">
            <text:p><text:s/>438,8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4644" table:style-name="ce1">
            <text:p>24644</text:p>
          </table:table-cell>
          <table:table-cell office:value-type="string" table:style-name="ce1">
            <text:p>PAGANO Luca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47.61" table:style-name="ce1">
            <text:p>547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2.58" table:style-name="ce1">
            <text:p>1872,58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445]*0.085" table:style-name="ce2">
            <text:p><text:s/>230,29 €<text:s/></text:p>
          </table:table-cell>
          <table:table-cell office:value-type="currency" office:value="816.21289999999999" table:formula="of:=[.M445]-[.O445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4644" table:style-name="ce1">
            <text:p>24644</text:p>
          </table:table-cell>
          <table:table-cell office:value-type="string" table:style-name="ce1">
            <text:p>PAGANO Lu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48.43" table:style-name="ce1">
            <text:p>-248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43" table:style-name="ce1">
            <text:p>248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46]*0.085" table:style-name="ce2">
            <text:p><text:s/>- <text:s text:c="2"/>€<text:s/></text:p>
          </table:table-cell>
          <table:table-cell office:value-type="currency" office:value="0" table:formula="of:=[.M446]-[.O446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4782" table:style-name="ce1">
            <text:p>24782</text:p>
          </table:table-cell>
          <table:table-cell office:value-type="string" table:style-name="ce1">
            <text:p>SPENA Rossella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418.93" table:style-name="ce1">
            <text:p>418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7.83" table:style-name="ce1">
            <text:p>1317,83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447]*0.085" table:style-name="ce2">
            <text:p><text:s/>165,54 €<text:s/></text:p>
          </table:table-cell>
          <table:table-cell office:value-type="currency" office:value="595.14994999999999" table:formula="of:=[.M447]-[.O447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4783" table:style-name="ce1">
            <text:p>24783</text:p>
          </table:table-cell>
          <table:table-cell office:value-type="string" table:style-name="ce1">
            <text:p>BOVONE Cristina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418.93" table:style-name="ce1">
            <text:p>418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7.83" table:style-name="ce1">
            <text:p>1317,83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448]*0.085" table:style-name="ce2">
            <text:p><text:s/>165,54 €<text:s/></text:p>
          </table:table-cell>
          <table:table-cell office:value-type="currency" office:value="595.14994999999999" table:formula="of:=[.M448]-[.O448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24784" table:style-name="ce1">
            <text:p>24784</text:p>
          </table:table-cell>
          <table:table-cell office:value-type="string" table:style-name="ce1">
            <text:p>ZOLI Giorgio</text:p>
          </table:table-cell>
          <table:table-cell office:value-type="float" office:value="5392.63" table:style-name="ce1">
            <text:p>5392,63</text:p>
          </table:table-cell>
          <table:table-cell office:value-type="float" office:value="641.78" table:style-name="ce1">
            <text:p>641,78</text:p>
          </table:table-cell>
          <table:table-cell office:value-type="float" office:value="12.75" table:style-name="ce1">
            <text:p>12,75</text:p>
          </table:table-cell>
          <table:table-cell office:value-type="float" office:value="1498.45" table:style-name="ce1">
            <text:p>1498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9.65" table:style-name="ce1">
            <text:p>3239,65</text:p>
          </table:table-cell>
          <table:table-cell office:value-type="float" office:value="2051.12" table:style-name="ce1">
            <text:p>2051,12</text:p>
          </table:table-cell>
          <table:table-cell office:value-type="float" office:value="7443.75" table:style-name="ce1">
            <text:p>7443,75</text:p>
          </table:table-cell>
          <table:table-cell office:value-type="currency" office:value="458.37355000000002" table:formula="of:=[.E449]*0.085" table:style-name="ce2">
            <text:p><text:s/>458,37 €<text:s/></text:p>
          </table:table-cell>
          <table:table-cell office:value-type="currency" office:value="1592.7464499999999" table:formula="of:=[.M449]-[.O449]" table:style-name="ce6">
            <text:p><text:s/>1.592,7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PD</text:p>
          </table:table-cell>
          <table:table-cell office:value-type="float" office:value="24784" table:style-name="ce1">
            <text:p>24784</text:p>
          </table:table-cell>
          <table:table-cell office:value-type="string" table:style-name="ce1">
            <text:p>ZOLI Giorgio</text:p>
          </table:table-cell>
          <table:table-cell office:value-type="float" office:value="0" table:style-name="ce1">
            <text:p>0</text:p>
          </table:table-cell>
          <table:table-cell office:value-type="float" office:value="-210.78" table:style-name="ce1">
            <text:p>-210,78</text:p>
          </table:table-cell>
          <table:table-cell office:value-type="float" office:value="0" table:style-name="ce1">
            <text:p>0</text:p>
          </table:table-cell>
          <table:table-cell office:value-type="float" office:value="-2414.27" table:style-name="ce1">
            <text:p>-2414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25.05" table:style-name="ce1">
            <text:p>2625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50]*0.085" table:style-name="ce2">
            <text:p><text:s/>- <text:s text:c="2"/>€<text:s/></text:p>
          </table:table-cell>
          <table:table-cell office:value-type="currency" office:value="0" table:formula="of:=[.M450]-[.O450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08 Ind. osp. (attivita' libera professione)</text:p>
          </table:table-cell>
          <table:table-cell office:value-type="string" table:style-name="ce1">
            <text:p>1-PD</text:p>
          </table:table-cell>
          <table:table-cell office:value-type="float" office:value="24784" table:style-name="ce1">
            <text:p>24784</text:p>
          </table:table-cell>
          <table:table-cell office:value-type="string" table:style-name="ce1">
            <text:p>ZOLI Giorgio</text:p>
          </table:table-cell>
          <table:table-cell office:value-type="float" office:value="2459.14" table:style-name="ce1">
            <text:p>2459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8.25" table:style-name="ce1">
            <text:p>1008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0.89" table:style-name="ce1">
            <text:p>1450,89</text:p>
          </table:table-cell>
          <table:table-cell office:value-type="float" office:value="209.03" table:style-name="ce1">
            <text:p>209,03</text:p>
          </table:table-cell>
          <table:table-cell office:value-type="float" office:value="2668.17" table:style-name="ce1">
            <text:p>2668,17</text:p>
          </table:table-cell>
          <table:table-cell office:value-type="currency" office:value="209.02690000000001" table:formula="of:=[.E451]*0.085" table:style-name="ce2">
            <text:p><text:s/>209,03 €<text:s/></text:p>
          </table:table-cell>
          <table:table-cell office:value-type="currency" office:value="3.0999999999892225E-3" table:formula="of:=[.M451]-[.O451]" table:style-name="ce6">
            <text:p><text:s/>0,00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PD</text:p>
          </table:table-cell>
          <table:table-cell office:value-type="float" office:value="24784" table:style-name="ce1">
            <text:p>24784</text:p>
          </table:table-cell>
          <table:table-cell office:value-type="string" table:style-name="ce1">
            <text:p>ZOLI Giorgio</text:p>
          </table:table-cell>
          <table:table-cell office:value-type="float" office:value="186" table:style-name="ce1">
            <text:p>186</text:p>
          </table:table-cell>
          <table:table-cell office:value-type="float" office:value="17.02" table:style-name="ce1">
            <text:p>17,02</text:p>
          </table:table-cell>
          <table:table-cell office:value-type="float" office:value="0" table:style-name="ce1">
            <text:p>0</text:p>
          </table:table-cell>
          <table:table-cell office:value-type="float" office:value="69.28" table:style-name="ce1">
            <text:p>69,28</text:p>
          </table:table-cell>
          <table:table-cell office:value-type="float" office:value="9.8000000000000007" table:style-name="ce1">
            <text:p>9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.9" table:style-name="ce1">
            <text:p>89,9</text:p>
          </table:table-cell>
          <table:table-cell office:value-type="float" office:value="60.82" table:style-name="ce1">
            <text:p>60,82</text:p>
          </table:table-cell>
          <table:table-cell office:value-type="float" office:value="246.82" table:style-name="ce1">
            <text:p>246,82</text:p>
          </table:table-cell>
          <table:table-cell office:value-type="currency" office:value="15.81" table:formula="of:=[.E452]*0.085" table:style-name="ce2">
            <text:p><text:s/>15,81 €<text:s/></text:p>
          </table:table-cell>
          <table:table-cell office:value-type="currency" office:value="45.01" table:formula="of:=[.M452]-[.O452]" table:style-name="ce6">
            <text:p><text:s/>45,0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PD</text:p>
          </table:table-cell>
          <table:table-cell office:value-type="float" office:value="24784" table:style-name="ce1">
            <text:p>24784</text:p>
          </table:table-cell>
          <table:table-cell office:value-type="string" table:style-name="ce1">
            <text:p>ZOLI Giorgio</text:p>
          </table:table-cell>
          <table:table-cell office:value-type="float" office:value="2793.72" table:style-name="ce1">
            <text:p>2793,72</text:p>
          </table:table-cell>
          <table:table-cell office:value-type="float" office:value="311.5" table:style-name="ce1">
            <text:p>311,5</text:p>
          </table:table-cell>
          <table:table-cell office:value-type="float" office:value="0" table:style-name="ce1">
            <text:p>0</text:p>
          </table:table-cell>
          <table:table-cell office:value-type="float" office:value="1017.71" table:style-name="ce1">
            <text:p>1017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4.51" table:style-name="ce1">
            <text:p>1464,51</text:p>
          </table:table-cell>
          <table:table-cell office:value-type="float" office:value="1072.23" table:style-name="ce1">
            <text:p>1072,23</text:p>
          </table:table-cell>
          <table:table-cell office:value-type="float" office:value="3865.95" table:style-name="ce1">
            <text:p>3865,95</text:p>
          </table:table-cell>
          <table:table-cell office:value-type="currency" office:value="237.46619999999999" table:formula="of:=[.E453]*0.085" table:style-name="ce2">
            <text:p><text:s/>237,47 €<text:s/></text:p>
          </table:table-cell>
          <table:table-cell office:value-type="currency" office:value="834.76380000000006" table:formula="of:=[.M453]-[.O453]" table:style-name="ce6">
            <text:p><text:s/>834,7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5070" table:style-name="ce1">
            <text:p>25070</text:p>
          </table:table-cell>
          <table:table-cell office:value-type="string" table:style-name="ce1">
            <text:p>BELVEDERI MURRI Martino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10.3" table:style-name="ce1">
            <text:p>10,3</text:p>
          </table:table-cell>
          <table:table-cell office:value-type="float" office:value="594.71" table:style-name="ce1">
            <text:p>594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5.18" table:style-name="ce1">
            <text:p>1815,18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454]*0.085" table:style-name="ce2">
            <text:p><text:s/>230,29 €<text:s/></text:p>
          </table:table-cell>
          <table:table-cell office:value-type="currency" office:value="816.21289999999999" table:formula="of:=[.M454]-[.O454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5070" table:style-name="ce1">
            <text:p>25070</text:p>
          </table:table-cell>
          <table:table-cell office:value-type="string" table:style-name="ce1">
            <text:p>BELVEDERI MURRI Martino</text:p>
          </table:table-cell>
          <table:table-cell office:value-type="float" office:value="0" table:style-name="ce1">
            <text:p>0</text:p>
          </table:table-cell>
          <table:table-cell office:value-type="float" office:value="37.85" table:style-name="ce1">
            <text:p>37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7.85" table:style-name="ce1">
            <text:p>-37,85</text:p>
          </table:table-cell>
          <table:table-cell office:value-type="float" office:value="100.13" table:style-name="ce1">
            <text:p>100,13</text:p>
          </table:table-cell>
          <table:table-cell office:value-type="float" office:value="100.13" table:style-name="ce1">
            <text:p>100,13</text:p>
          </table:table-cell>
          <table:table-cell office:value-type="currency" office:value="0" table:formula="of:=[.E455]*0.085" table:style-name="ce2">
            <text:p><text:s/>- <text:s text:c="2"/>€<text:s/></text:p>
          </table:table-cell>
          <table:table-cell office:value-type="currency" office:value="100.13" table:formula="of:=[.M455]-[.O455]" table:style-name="ce6">
            <text:p><text:s/>100,1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25070" table:style-name="ce1">
            <text:p>25070</text:p>
          </table:table-cell>
          <table:table-cell office:value-type="string" table:style-name="ce1">
            <text:p>BELVEDERI MURRI Marti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" table:style-name="ce1">
            <text:p>-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56]*0.085" table:style-name="ce2">
            <text:p><text:s/>- <text:s text:c="2"/>€<text:s/></text:p>
          </table:table-cell>
          <table:table-cell office:value-type="currency" office:value="0" table:formula="of:=[.M456]-[.O456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25070" table:style-name="ce1">
            <text:p>25070</text:p>
          </table:table-cell>
          <table:table-cell office:value-type="string" table:style-name="ce1">
            <text:p>BELVEDERI MURRI Martino</text:p>
          </table:table-cell>
          <table:table-cell office:value-type="float" office:value="473.57" table:style-name="ce1">
            <text:p>473,57</text:p>
          </table:table-cell>
          <table:table-cell office:value-type="float" office:value="52.8" table:style-name="ce1">
            <text:p>52,8</text:p>
          </table:table-cell>
          <table:table-cell office:value-type="float" office:value="0" table:style-name="ce1">
            <text:p>0</text:p>
          </table:table-cell>
          <table:table-cell office:value-type="float" office:value="113.61" table:style-name="ce1">
            <text:p>113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7.16000000000003" table:style-name="ce1">
            <text:p>307,16</text:p>
          </table:table-cell>
          <table:table-cell office:value-type="float" office:value="189.38" table:style-name="ce1">
            <text:p>189,38</text:p>
          </table:table-cell>
          <table:table-cell office:value-type="float" office:value="662.95" table:style-name="ce1">
            <text:p>662,95</text:p>
          </table:table-cell>
          <table:table-cell office:value-type="currency" office:value="40.253450000000001" table:formula="of:=[.E457]*0.085" table:style-name="ce2">
            <text:p><text:s/>40,25 €<text:s/></text:p>
          </table:table-cell>
          <table:table-cell office:value-type="currency" office:value="149.12655000000001" table:formula="of:=[.M457]-[.O457]" table:style-name="ce6">
            <text:p><text:s/>149,1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5379" table:style-name="ce1">
            <text:p>25379</text:p>
          </table:table-cell>
          <table:table-cell office:value-type="string" table:style-name="ce1">
            <text:p>VISINTIN Emilio Paolo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4.21" table:style-name="ce1">
            <text:p>2904,21</text:p>
          </table:table-cell>
          <table:table-cell office:value-type="float" office:value="979.46" table:style-name="ce1">
            <text:p>979,46</text:p>
          </table:table-cell>
          <table:table-cell office:value-type="float" office:value="4230.57" table:style-name="ce1">
            <text:p>4230,57</text:p>
          </table:table-cell>
          <table:table-cell office:value-type="currency" office:value="276.34435000000002" table:formula="of:=[.E458]*0.085" table:style-name="ce2">
            <text:p><text:s/>276,34 €<text:s/></text:p>
          </table:table-cell>
          <table:table-cell office:value-type="currency" office:value="703.11564999999996" table:formula="of:=[.M458]-[.O458]" table:style-name="ce6">
            <text:p><text:s/>703,1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5379" table:style-name="ce1">
            <text:p>25379</text:p>
          </table:table-cell>
          <table:table-cell office:value-type="string" table:style-name="ce1">
            <text:p>VISINTIN Emilio Pao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45.86" table:style-name="ce1">
            <text:p>-845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5.86" table:style-name="ce1">
            <text:p>845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59]*0.085" table:style-name="ce2">
            <text:p><text:s/>- <text:s text:c="2"/>€<text:s/></text:p>
          </table:table-cell>
          <table:table-cell office:value-type="currency" office:value="0" table:formula="of:=[.M459]-[.O459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5398" table:style-name="ce1">
            <text:p>25398</text:p>
          </table:table-cell>
          <table:table-cell office:value-type="string" table:style-name="ce1">
            <text:p>URSINI Francesco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12.35" table:style-name="ce1">
            <text:p>12,35</text:p>
          </table:table-cell>
          <table:table-cell office:value-type="float" office:value="743.88" table:style-name="ce1">
            <text:p>743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7.98" table:style-name="ce1">
            <text:p>2147,98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460]*0.085" table:style-name="ce2">
            <text:p><text:s/>276,34 €<text:s/></text:p>
          </table:table-cell>
          <table:table-cell office:value-type="currency" office:value="979.45564999999988" table:formula="of:=[.M460]-[.O460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5398" table:style-name="ce1">
            <text:p>25398</text:p>
          </table:table-cell>
          <table:table-cell office:value-type="string" table:style-name="ce1">
            <text:p>URSINI Frances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8.64" table:style-name="ce1">
            <text:p>-208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.64" table:style-name="ce1">
            <text:p>208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61]*0.085" table:style-name="ce2">
            <text:p><text:s/>- <text:s text:c="2"/>€<text:s/></text:p>
          </table:table-cell>
          <table:table-cell office:value-type="currency" office:value="0" table:formula="of:=[.M461]-[.O461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5517" table:style-name="ce1">
            <text:p>25517</text:p>
          </table:table-cell>
          <table:table-cell office:value-type="string" table:style-name="ce1">
            <text:p>ISMAIL Omar Habib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251.71" table:style-name="ce1">
            <text:p>251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5.05" table:style-name="ce1">
            <text:p>1485,05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462]*0.085" table:style-name="ce2">
            <text:p><text:s/>165,54 €<text:s/></text:p>
          </table:table-cell>
          <table:table-cell office:value-type="currency" office:value="595.14994999999999" table:formula="of:=[.M462]-[.O462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029" table:style-name="ce1">
            <text:p>1029</text:p>
          </table:table-cell>
          <table:table-cell office:value-type="string" table:style-name="ce1">
            <text:p>COCCAGNA Maddalena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613.01" table:style-name="ce1">
            <text:p>613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7.18" table:style-name="ce1">
            <text:p>1807,18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463]*0.085" table:style-name="ce2">
            <text:p><text:s/>230,29 €<text:s/></text:p>
          </table:table-cell>
          <table:table-cell office:value-type="currency" office:value="816.21289999999999" table:formula="of:=[.M463]-[.O463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029" table:style-name="ce1">
            <text:p>1029</text:p>
          </table:table-cell>
          <table:table-cell office:value-type="string" table:style-name="ce1">
            <text:p>COCCAGNA Maddale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5" table:style-name="ce1">
            <text:p>-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64]*0.085" table:style-name="ce2">
            <text:p><text:s/>- <text:s text:c="2"/>€<text:s/></text:p>
          </table:table-cell>
          <table:table-cell office:value-type="currency" office:value="0" table:formula="of:=[.M464]-[.O464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BALDISSEROTTO Costanza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21.13" table:style-name="ce1">
            <text:p>721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3.08" table:style-name="ce1">
            <text:p>2183,08</text:p>
          </table:table-cell>
          <table:table-cell office:value-type="float" office:value="1203.46" table:style-name="ce1">
            <text:p>1203,46</text:p>
          </table:table-cell>
          <table:table-cell office:value-type="float" office:value="4454.57" table:style-name="ce1">
            <text:p>4454,57</text:p>
          </table:table-cell>
          <table:table-cell office:value-type="currency" office:value="276.34435000000002" table:formula="of:=[.E465]*0.085" table:style-name="ce2">
            <text:p><text:s/>276,34 €<text:s/></text:p>
          </table:table-cell>
          <table:table-cell office:value-type="currency" office:value="927.11564999999996" table:formula="of:=[.M465]-[.O465]" table:style-name="ce6">
            <text:p><text:s/>927,1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BALDISSEROTTO Costanz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6" table:style-name="ce1">
            <text:p>-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66]*0.085" table:style-name="ce2">
            <text:p><text:s/>- <text:s text:c="2"/>€<text:s/></text:p>
          </table:table-cell>
          <table:table-cell office:value-type="currency" office:value="0" table:formula="of:=[.M466]-[.O466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133" table:style-name="ce1">
            <text:p>1133</text:p>
          </table:table-cell>
          <table:table-cell office:value-type="string" table:style-name="ce1">
            <text:p>LAMPRONTI Ilaria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25.33" table:style-name="ce1">
            <text:p>725,33</text:p>
          </table:table-cell>
          <table:table-cell office:value-type="float" office:value="1.04" table:style-name="ce1">
            <text:p>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7.84" table:style-name="ce1">
            <text:p>2177,84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467]*0.085" table:style-name="ce2">
            <text:p><text:s/>276,34 €<text:s/></text:p>
          </table:table-cell>
          <table:table-cell office:value-type="currency" office:value="979.45564999999988" table:formula="of:=[.M467]-[.O467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133" table:style-name="ce1">
            <text:p>1133</text:p>
          </table:table-cell>
          <table:table-cell office:value-type="string" table:style-name="ce1">
            <text:p>LAMPRONTI Ila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4" table:style-name="ce1">
            <text:p>-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68]*0.085" table:style-name="ce2">
            <text:p><text:s/>- <text:s text:c="2"/>€<text:s/></text:p>
          </table:table-cell>
          <table:table-cell office:value-type="currency" office:value="0" table:formula="of:=[.M468]-[.O468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279" table:style-name="ce1">
            <text:p>1279</text:p>
          </table:table-cell>
          <table:table-cell office:value-type="string" table:style-name="ce1">
            <text:p>ZUCCHINI Silvia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691.96" table:style-name="ce1">
            <text:p>691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2.25" table:style-name="ce1">
            <text:p>2212,25</text:p>
          </table:table-cell>
          <table:table-cell office:value-type="float" office:value="1203.46" table:style-name="ce1">
            <text:p>1203,46</text:p>
          </table:table-cell>
          <table:table-cell office:value-type="float" office:value="4454.57" table:style-name="ce1">
            <text:p>4454,57</text:p>
          </table:table-cell>
          <table:table-cell office:value-type="currency" office:value="276.34435000000002" table:formula="of:=[.E469]*0.085" table:style-name="ce2">
            <text:p><text:s/>276,34 €<text:s/></text:p>
          </table:table-cell>
          <table:table-cell office:value-type="currency" office:value="927.11564999999996" table:formula="of:=[.M469]-[.O469]" table:style-name="ce6">
            <text:p><text:s/>927,1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279" table:style-name="ce1">
            <text:p>1279</text:p>
          </table:table-cell>
          <table:table-cell office:value-type="string" table:style-name="ce1">
            <text:p>ZUCCHINI Silv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5" table:style-name="ce1">
            <text:p>-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70]*0.085" table:style-name="ce2">
            <text:p><text:s/>- <text:s text:c="2"/>€<text:s/></text:p>
          </table:table-cell>
          <table:table-cell office:value-type="currency" office:value="0" table:formula="of:=[.M470]-[.O470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368" table:style-name="ce1">
            <text:p>1368</text:p>
          </table:table-cell>
          <table:table-cell office:value-type="string" table:style-name="ce1">
            <text:p>MARTI Matteo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691.9" table:style-name="ce1">
            <text:p>691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2.31" table:style-name="ce1">
            <text:p>2212,31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471]*0.085" table:style-name="ce2">
            <text:p><text:s/>276,34 €<text:s/></text:p>
          </table:table-cell>
          <table:table-cell office:value-type="currency" office:value="979.45564999999988" table:formula="of:=[.M471]-[.O471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368" table:style-name="ce1">
            <text:p>1368</text:p>
          </table:table-cell>
          <table:table-cell office:value-type="string" table:style-name="ce1">
            <text:p>MARTI Matte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1" table:style-name="ce1">
            <text:p>-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72]*0.085" table:style-name="ce2">
            <text:p><text:s/>- <text:s text:c="2"/>€<text:s/></text:p>
          </table:table-cell>
          <table:table-cell office:value-type="currency" office:value="0" table:formula="of:=[.M472]-[.O472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451" table:style-name="ce1">
            <text:p>1451</text:p>
          </table:table-cell>
          <table:table-cell office:value-type="string" table:style-name="ce1">
            <text:p>TAMBURINI Elena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691.89" table:style-name="ce1">
            <text:p>691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2.3200000000002" table:style-name="ce1">
            <text:p>2212,32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473]*0.085" table:style-name="ce2">
            <text:p><text:s/>276,34 €<text:s/></text:p>
          </table:table-cell>
          <table:table-cell office:value-type="currency" office:value="979.45564999999988" table:formula="of:=[.M473]-[.O473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451" table:style-name="ce1">
            <text:p>1451</text:p>
          </table:table-cell>
          <table:table-cell office:value-type="string" table:style-name="ce1">
            <text:p>TAMBURINI Ele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74]*0.085" table:style-name="ce2">
            <text:p><text:s/>- <text:s text:c="2"/>€<text:s/></text:p>
          </table:table-cell>
          <table:table-cell office:value-type="currency" office:value="0" table:formula="of:=[.M474]-[.O474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536" table:style-name="ce1">
            <text:p>1536</text:p>
          </table:table-cell>
          <table:table-cell office:value-type="string" table:style-name="ce1">
            <text:p>GUERRA Enrica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44.5" table:style-name="ce1">
            <text:p>544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5.69" table:style-name="ce1">
            <text:p>1875,69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475]*0.085" table:style-name="ce2">
            <text:p><text:s/>230,29 €<text:s/></text:p>
          </table:table-cell>
          <table:table-cell office:value-type="currency" office:value="816.21289999999999" table:formula="of:=[.M475]-[.O475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536" table:style-name="ce1">
            <text:p>1536</text:p>
          </table:table-cell>
          <table:table-cell office:value-type="string" table:style-name="ce1">
            <text:p>GUERRA Enr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1" table:style-name="ce1">
            <text:p>-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76]*0.085" table:style-name="ce2">
            <text:p><text:s/>- <text:s text:c="2"/>€<text:s/></text:p>
          </table:table-cell>
          <table:table-cell office:value-type="currency" office:value="0" table:formula="of:=[.M476]-[.O476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653" table:style-name="ce1">
            <text:p>1653</text:p>
          </table:table-cell>
          <table:table-cell office:value-type="string" table:style-name="ce1">
            <text:p>MONTONCELLO Federico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48.55" table:style-name="ce1">
            <text:p>748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5.66" table:style-name="ce1">
            <text:p>2155,66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477]*0.085" table:style-name="ce2">
            <text:p><text:s/>276,34 €<text:s/></text:p>
          </table:table-cell>
          <table:table-cell office:value-type="currency" office:value="979.45564999999988" table:formula="of:=[.M477]-[.O477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653" table:style-name="ce1">
            <text:p>1653</text:p>
          </table:table-cell>
          <table:table-cell office:value-type="string" table:style-name="ce1">
            <text:p>MONTONCELLO Feder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6" table:style-name="ce1">
            <text:p>-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78]*0.085" table:style-name="ce2">
            <text:p><text:s/>- <text:s text:c="2"/>€<text:s/></text:p>
          </table:table-cell>
          <table:table-cell office:value-type="currency" office:value="0" table:formula="of:=[.M478]-[.O478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438" table:style-name="ce1">
            <text:p>2438</text:p>
          </table:table-cell>
          <table:table-cell office:value-type="string" table:style-name="ce1">
            <text:p>TORTONESI Mauro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38.87" table:style-name="ce1">
            <text:p>738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5.34" table:style-name="ce1">
            <text:p>2165,34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479]*0.085" table:style-name="ce2">
            <text:p><text:s/>276,34 €<text:s/></text:p>
          </table:table-cell>
          <table:table-cell office:value-type="currency" office:value="979.45564999999988" table:formula="of:=[.M479]-[.O479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438" table:style-name="ce1">
            <text:p>2438</text:p>
          </table:table-cell>
          <table:table-cell office:value-type="string" table:style-name="ce1">
            <text:p>TORTONESI Mau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68" table:style-name="ce1">
            <text:p>-1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80]*0.085" table:style-name="ce2">
            <text:p><text:s/>- <text:s text:c="2"/>€<text:s/></text:p>
          </table:table-cell>
          <table:table-cell office:value-type="currency" office:value="0" table:formula="of:=[.M480]-[.O480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7 co.co.co ricerca istituzionale</text:p>
          </table:table-cell>
          <table:table-cell office:value-type="string" table:style-name="ce1">
            <text:p>1-CC</text:p>
          </table:table-cell>
          <table:table-cell office:value-type="float" office:value="2631" table:style-name="ce1">
            <text:p>2631</text:p>
          </table:table-cell>
          <table:table-cell office:value-type="string" table:style-name="ce1">
            <text:p>ABU-ZEID Nasser</text:p>
          </table:table-cell>
          <table:table-cell office:value-type="float" office:value="1895" table:style-name="ce1">
            <text:p>1895</text:p>
          </table:table-cell>
          <table:table-cell office:value-type="float" office:value="220.05" table:style-name="ce1">
            <text:p>220,05</text:p>
          </table:table-cell>
          <table:table-cell office:value-type="float" office:value="0" table:style-name="ce1">
            <text:p>0</text:p>
          </table:table-cell>
          <table:table-cell office:value-type="float" office:value="402.24" table:style-name="ce1">
            <text:p>402,2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0.71" table:style-name="ce1">
            <text:p>1270,71</text:p>
          </table:table-cell>
          <table:table-cell office:value-type="float" office:value="601.16999999999996" table:style-name="ce1">
            <text:p>601,17</text:p>
          </table:table-cell>
          <table:table-cell office:value-type="float" office:value="2496.17" table:style-name="ce1">
            <text:p>2496,17</text:p>
          </table:table-cell>
          <table:table-cell office:value-type="currency" office:value="161.07500000000002" table:formula="of:=[.E481]*0.085" table:style-name="ce2">
            <text:p><text:s/>161,08 €<text:s/></text:p>
          </table:table-cell>
          <table:table-cell office:value-type="currency" office:value="440.09499999999991" table:formula="of:=[.M481]-[.O481]" table:style-name="ce6">
            <text:p><text:s/>440,10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642" table:style-name="ce1">
            <text:p>2642</text:p>
          </table:table-cell>
          <table:table-cell office:value-type="string" table:style-name="ce1">
            <text:p>BIANCHI Nicoletta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45.93" table:style-name="ce1">
            <text:p>745,93</text:p>
          </table:table-cell>
          <table:table-cell office:value-type="float" office:value="18.28" table:style-name="ce1">
            <text:p>18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0" table:style-name="ce1">
            <text:p>2140</text:p>
          </table:table-cell>
          <table:table-cell office:value-type="float" office:value="1203.46" table:style-name="ce1">
            <text:p>1203,46</text:p>
          </table:table-cell>
          <table:table-cell office:value-type="float" office:value="4454.57" table:style-name="ce1">
            <text:p>4454,57</text:p>
          </table:table-cell>
          <table:table-cell office:value-type="currency" office:value="276.34435000000002" table:formula="of:=[.E482]*0.085" table:style-name="ce2">
            <text:p><text:s/>276,34 €<text:s/></text:p>
          </table:table-cell>
          <table:table-cell office:value-type="currency" office:value="927.11564999999996" table:formula="of:=[.M482]-[.O482]" table:style-name="ce6">
            <text:p><text:s/>927,1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642" table:style-name="ce1">
            <text:p>2642</text:p>
          </table:table-cell>
          <table:table-cell office:value-type="string" table:style-name="ce1">
            <text:p>BIANCHI Nicolet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1" table:style-name="ce1">
            <text:p>-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83]*0.085" table:style-name="ce2">
            <text:p><text:s/>- <text:s text:c="2"/>€<text:s/></text:p>
          </table:table-cell>
          <table:table-cell office:value-type="currency" office:value="0" table:formula="of:=[.M483]-[.O483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3129" table:style-name="ce1">
            <text:p>3129</text:p>
          </table:table-cell>
          <table:table-cell office:value-type="string" table:style-name="ce1">
            <text:p>ESPOSITO Elisabetta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96.93" table:style-name="ce1">
            <text:p>796,93</text:p>
          </table:table-cell>
          <table:table-cell office:value-type="float" office:value="1.04" table:style-name="ce1">
            <text:p>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6.2399999999998" table:style-name="ce1">
            <text:p>2106,24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484]*0.085" table:style-name="ce2">
            <text:p><text:s/>276,34 €<text:s/></text:p>
          </table:table-cell>
          <table:table-cell office:value-type="currency" office:value="979.45564999999988" table:formula="of:=[.M484]-[.O484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3129" table:style-name="ce1">
            <text:p>3129</text:p>
          </table:table-cell>
          <table:table-cell office:value-type="string" table:style-name="ce1">
            <text:p>ESPOSITO Elisabet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4" table:style-name="ce1">
            <text:p>-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85]*0.085" table:style-name="ce2">
            <text:p><text:s/>- <text:s text:c="2"/>€<text:s/></text:p>
          </table:table-cell>
          <table:table-cell office:value-type="currency" office:value="0" table:formula="of:=[.M485]-[.O485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211 Compensi per commissioni di concorso</text:p>
          </table:table-cell>
          <table:table-cell office:value-type="string" table:style-name="ce1">
            <text:p>1-RD</text:p>
          </table:table-cell>
          <table:table-cell office:value-type="float" office:value="3129" table:style-name="ce1">
            <text:p>3129</text:p>
          </table:table-cell>
          <table:table-cell office:value-type="string" table:style-name="ce1">
            <text:p>ESPOSITO Elisabetta</text:p>
          </table:table-cell>
          <table:table-cell office:value-type="float" office:value="200" table:style-name="ce1">
            <text:p>200</text:p>
          </table:table-cell>
          <table:table-cell office:value-type="float" office:value="18.3" table:style-name="ce1">
            <text:p>18,3</text:p>
          </table:table-cell>
          <table:table-cell office:value-type="float" office:value="0" table:style-name="ce1">
            <text:p>0</text:p>
          </table:table-cell>
          <table:table-cell office:value-type="float" office:value="69.05" table:style-name="ce1">
            <text:p>69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.65" table:style-name="ce1">
            <text:p>112,65</text:p>
          </table:table-cell>
          <table:table-cell office:value-type="float" office:value="68.62" table:style-name="ce1">
            <text:p>68,62</text:p>
          </table:table-cell>
          <table:table-cell office:value-type="float" office:value="268.62" table:style-name="ce1">
            <text:p>268,62</text:p>
          </table:table-cell>
          <table:table-cell office:value-type="currency" office:value="17" table:formula="of:=[.E486]*0.085" table:style-name="ce2">
            <text:p><text:s/>17,00 €<text:s/></text:p>
          </table:table-cell>
          <table:table-cell office:value-type="currency" office:value="51.620000000000005" table:formula="of:=[.M486]-[.O486]" table:style-name="ce6">
            <text:p><text:s/>51,6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3499" table:style-name="ce1">
            <text:p>3499</text:p>
          </table:table-cell>
          <table:table-cell office:value-type="string" table:style-name="ce1">
            <text:p>GIOVANNINI Pier Paolo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43.94" table:style-name="ce1">
            <text:p>743,94</text:p>
          </table:table-cell>
          <table:table-cell office:value-type="float" office:value="18.28" table:style-name="ce1">
            <text:p>18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1.9899999999998" table:style-name="ce1">
            <text:p>2141,99</text:p>
          </table:table-cell>
          <table:table-cell office:value-type="float" office:value="1203.46" table:style-name="ce1">
            <text:p>1203,46</text:p>
          </table:table-cell>
          <table:table-cell office:value-type="float" office:value="4454.57" table:style-name="ce1">
            <text:p>4454,57</text:p>
          </table:table-cell>
          <table:table-cell office:value-type="currency" office:value="276.34435000000002" table:formula="of:=[.E487]*0.085" table:style-name="ce2">
            <text:p><text:s/>276,34 €<text:s/></text:p>
          </table:table-cell>
          <table:table-cell office:value-type="currency" office:value="927.11564999999996" table:formula="of:=[.M487]-[.O487]" table:style-name="ce6">
            <text:p><text:s/>927,1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3499" table:style-name="ce1">
            <text:p>3499</text:p>
          </table:table-cell>
          <table:table-cell office:value-type="string" table:style-name="ce1">
            <text:p>GIOVANNINI Pier Pao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7" table:style-name="ce1">
            <text:p>-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88]*0.085" table:style-name="ce2">
            <text:p><text:s/>- <text:s text:c="2"/>€<text:s/></text:p>
          </table:table-cell>
          <table:table-cell office:value-type="currency" office:value="0" table:formula="of:=[.M488]-[.O488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3604" table:style-name="ce1">
            <text:p>3604</text:p>
          </table:table-cell>
          <table:table-cell office:value-type="string" table:style-name="ce1">
            <text:p>BRUNORO Silvia</text:p>
          </table:table-cell>
          <table:table-cell office:value-type="float" office:value="3115.65" table:style-name="ce1">
            <text:p>3115,65</text:p>
          </table:table-cell>
          <table:table-cell office:value-type="float" office:value="332.44" table:style-name="ce1">
            <text:p>332,44</text:p>
          </table:table-cell>
          <table:table-cell office:value-type="float" office:value="0" table:style-name="ce1">
            <text:p>0</text:p>
          </table:table-cell>
          <table:table-cell office:value-type="float" office:value="696.72" table:style-name="ce1">
            <text:p>696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6.4899999999998" table:style-name="ce1">
            <text:p>2086,49</text:p>
          </table:table-cell>
          <table:table-cell office:value-type="float" office:value="1203.49" table:style-name="ce1">
            <text:p>1203,49</text:p>
          </table:table-cell>
          <table:table-cell office:value-type="float" office:value="4319.1400000000003" table:style-name="ce1">
            <text:p>4319,14</text:p>
          </table:table-cell>
          <table:table-cell office:value-type="currency" office:value="264.83025000000004" table:formula="of:=[.E489]*0.085" table:style-name="ce2">
            <text:p><text:s/>264,83 €<text:s/></text:p>
          </table:table-cell>
          <table:table-cell office:value-type="currency" office:value="938.65975000000003" table:formula="of:=[.M489]-[.O489]" table:style-name="ce6">
            <text:p><text:s/>938,6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3604" table:style-name="ce1">
            <text:p>3604</text:p>
          </table:table-cell>
          <table:table-cell office:value-type="string" table:style-name="ce1">
            <text:p>BRUNORO Silv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7" table:style-name="ce1">
            <text:p>-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90]*0.085" table:style-name="ce2">
            <text:p><text:s/>- <text:s text:c="2"/>€<text:s/></text:p>
          </table:table-cell>
          <table:table-cell office:value-type="currency" office:value="0" table:formula="of:=[.M490]-[.O490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3718" table:style-name="ce1">
            <text:p>3718</text:p>
          </table:table-cell>
          <table:table-cell office:value-type="string" table:style-name="ce1">
            <text:p>POMPOLI Francesco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75.49" table:style-name="ce1">
            <text:p>775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8.7199999999998" table:style-name="ce1">
            <text:p>2128,72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491]*0.085" table:style-name="ce2">
            <text:p><text:s/>276,34 €<text:s/></text:p>
          </table:table-cell>
          <table:table-cell office:value-type="currency" office:value="979.45564999999988" table:formula="of:=[.M491]-[.O491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3718" table:style-name="ce1">
            <text:p>3718</text:p>
          </table:table-cell>
          <table:table-cell office:value-type="string" table:style-name="ce1">
            <text:p>POMPOLI Frances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0" table:style-name="ce1">
            <text:p>-1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92]*0.085" table:style-name="ce2">
            <text:p><text:s/>- <text:s text:c="2"/>€<text:s/></text:p>
          </table:table-cell>
          <table:table-cell office:value-type="currency" office:value="0" table:formula="of:=[.M492]-[.O492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3976" table:style-name="ce1">
            <text:p>3976</text:p>
          </table:table-cell>
          <table:table-cell office:value-type="string" table:style-name="ce1">
            <text:p>GRILLINI Gian Carlo</text:p>
          </table:table-cell>
          <table:table-cell office:value-type="float" office:value="1000" table:style-name="ce1">
            <text:p>1000</text:p>
          </table:table-cell>
          <table:table-cell office:value-type="float" office:value="118.31" table:style-name="ce1">
            <text:p>118,31</text:p>
          </table:table-cell>
          <table:table-cell office:value-type="float" office:value="0" table:style-name="ce1">
            <text:p>0</text:p>
          </table:table-cell>
          <table:table-cell office:value-type="float" office:value="238.06" table:style-name="ce1">
            <text:p>238,0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1.63" table:style-name="ce1">
            <text:p>641,63</text:p>
          </table:table-cell>
          <table:table-cell office:value-type="float" office:value="321.61" table:style-name="ce1">
            <text:p>321,61</text:p>
          </table:table-cell>
          <table:table-cell office:value-type="float" office:value="1321.61" table:style-name="ce1">
            <text:p>1321,61</text:p>
          </table:table-cell>
          <table:table-cell office:value-type="currency" office:value="85" table:formula="of:=[.E493]*0.085" table:style-name="ce2">
            <text:p><text:s/>85,00 €<text:s/></text:p>
          </table:table-cell>
          <table:table-cell office:value-type="currency" office:value="236.61" table:formula="of:=[.M493]-[.O493]" table:style-name="ce6">
            <text:p><text:s/>236,6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4124" table:style-name="ce1">
            <text:p>4124</text:p>
          </table:table-cell>
          <table:table-cell office:value-type="string" table:style-name="ce1">
            <text:p>MATTIOLI Renato Giuseppe</text:p>
          </table:table-cell>
          <table:table-cell office:value-type="float" office:value="3000" table:style-name="ce1">
            <text:p>3000</text:p>
          </table:table-cell>
          <table:table-cell office:value-type="float" office:value="278.31" table:style-name="ce1">
            <text:p>278,31</text:p>
          </table:table-cell>
          <table:table-cell office:value-type="float" office:value="0" table:style-name="ce1">
            <text:p>0</text:p>
          </table:table-cell>
          <table:table-cell office:value-type="float" office:value="734.87" table:style-name="ce1">
            <text:p>734,8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4.82" table:style-name="ce1">
            <text:p>1984,82</text:p>
          </table:table-cell>
          <table:table-cell office:value-type="float" office:value="811.61" table:style-name="ce1">
            <text:p>811,61</text:p>
          </table:table-cell>
          <table:table-cell office:value-type="float" office:value="3811.61" table:style-name="ce1">
            <text:p>3811,61</text:p>
          </table:table-cell>
          <table:table-cell office:value-type="currency" office:value="255.00000000000003" table:formula="of:=[.E494]*0.085" table:style-name="ce2">
            <text:p><text:s/>255,00 €<text:s/></text:p>
          </table:table-cell>
          <table:table-cell office:value-type="currency" office:value="556.61" table:formula="of:=[.M494]-[.O494]" table:style-name="ce6">
            <text:p><text:s/>556,6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4227" table:style-name="ce1">
            <text:p>4227</text:p>
          </table:table-cell>
          <table:table-cell office:value-type="string" table:style-name="ce1">
            <text:p>FINOTTI Alessia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236.99" table:style-name="ce1">
            <text:p>236,99</text:p>
          </table:table-cell>
          <table:table-cell office:value-type="float" office:value="1.04000000000001" table:style-name="ce1">
            <text:p>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8.73" table:style-name="ce1">
            <text:p>1498,73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495]*0.085" table:style-name="ce2">
            <text:p><text:s/>165,54 €<text:s/></text:p>
          </table:table-cell>
          <table:table-cell office:value-type="currency" office:value="595.14994999999999" table:formula="of:=[.M495]-[.O495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4227" table:style-name="ce1">
            <text:p>4227</text:p>
          </table:table-cell>
          <table:table-cell office:value-type="string" table:style-name="ce1">
            <text:p>FINOTTI Aless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62" table:style-name="ce1">
            <text:p>-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96]*0.085" table:style-name="ce2">
            <text:p><text:s/>- <text:s text:c="2"/>€<text:s/></text:p>
          </table:table-cell>
          <table:table-cell office:value-type="currency" office:value="0" table:formula="of:=[.M496]-[.O496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4363" table:style-name="ce1">
            <text:p>4363</text:p>
          </table:table-cell>
          <table:table-cell office:value-type="string" table:style-name="ce1">
            <text:p>BASAGLIA Nino</text:p>
          </table:table-cell>
          <table:table-cell office:value-type="float" office:value="6599.91" table:style-name="ce1">
            <text:p>6599,91</text:p>
          </table:table-cell>
          <table:table-cell office:value-type="float" office:value="772.52" table:style-name="ce1">
            <text:p>772,52</text:p>
          </table:table-cell>
          <table:table-cell office:value-type="float" office:value="0" table:style-name="ce1">
            <text:p>0</text:p>
          </table:table-cell>
          <table:table-cell office:value-type="float" office:value="1945.06" table:style-name="ce1">
            <text:p>1945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82.33" table:style-name="ce1">
            <text:p>3882,33</text:p>
          </table:table-cell>
          <table:table-cell office:value-type="float" office:value="2449.63" table:style-name="ce1">
            <text:p>2449,63</text:p>
          </table:table-cell>
          <table:table-cell office:value-type="float" office:value="9049.5400000000009" table:style-name="ce1">
            <text:p>9049,54</text:p>
          </table:table-cell>
          <table:table-cell office:value-type="currency" office:value="560.99234999999999" table:formula="of:=[.E497]*0.085" table:style-name="ce2">
            <text:p><text:s/>560,99 €<text:s/></text:p>
          </table:table-cell>
          <table:table-cell office:value-type="currency" office:value="1888.6376500000001" table:formula="of:=[.M497]-[.O497]" table:style-name="ce6">
            <text:p><text:s/>1.888,64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PD</text:p>
          </table:table-cell>
          <table:table-cell office:value-type="float" office:value="4363" table:style-name="ce1">
            <text:p>4363</text:p>
          </table:table-cell>
          <table:table-cell office:value-type="string" table:style-name="ce1">
            <text:p>BASAGLIA Ni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4" table:style-name="ce1">
            <text:p>-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498]*0.085" table:style-name="ce2">
            <text:p><text:s/>- <text:s text:c="2"/>€<text:s/></text:p>
          </table:table-cell>
          <table:table-cell office:value-type="currency" office:value="0" table:formula="of:=[.M498]-[.O498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PD</text:p>
          </table:table-cell>
          <table:table-cell office:value-type="float" office:value="4363" table:style-name="ce1">
            <text:p>4363</text:p>
          </table:table-cell>
          <table:table-cell office:value-type="string" table:style-name="ce1">
            <text:p>BASAGLIA Nino</text:p>
          </table:table-cell>
          <table:table-cell office:value-type="float" office:value="230" table:style-name="ce1">
            <text:p>230</text:p>
          </table:table-cell>
          <table:table-cell office:value-type="float" office:value="21.05" table:style-name="ce1">
            <text:p>21,05</text:p>
          </table:table-cell>
          <table:table-cell office:value-type="float" office:value="0" table:style-name="ce1">
            <text:p>0</text:p>
          </table:table-cell>
          <table:table-cell office:value-type="float" office:value="89.85" table:style-name="ce1">
            <text:p>89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.1" table:style-name="ce1">
            <text:p>119,1</text:p>
          </table:table-cell>
          <table:table-cell office:value-type="float" office:value="75.209999999999994" table:style-name="ce1">
            <text:p>75,21</text:p>
          </table:table-cell>
          <table:table-cell office:value-type="float" office:value="305.20999999999998" table:style-name="ce1">
            <text:p>305,21</text:p>
          </table:table-cell>
          <table:table-cell office:value-type="currency" office:value="19.55" table:formula="of:=[.E499]*0.085" table:style-name="ce2">
            <text:p><text:s/>19,55 €<text:s/></text:p>
          </table:table-cell>
          <table:table-cell office:value-type="currency" office:value="55.66" table:formula="of:=[.M499]-[.O499]" table:style-name="ce6">
            <text:p><text:s/>55,6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PD</text:p>
          </table:table-cell>
          <table:table-cell office:value-type="float" office:value="4363" table:style-name="ce1">
            <text:p>4363</text:p>
          </table:table-cell>
          <table:table-cell office:value-type="string" table:style-name="ce1">
            <text:p>BASAGLIA Nino</text:p>
          </table:table-cell>
          <table:table-cell office:value-type="float" office:value="4382.8100000000004" table:style-name="ce1">
            <text:p>4382,81</text:p>
          </table:table-cell>
          <table:table-cell office:value-type="float" office:value="463.74" table:style-name="ce1">
            <text:p>463,74</text:p>
          </table:table-cell>
          <table:table-cell office:value-type="float" office:value="0" table:style-name="ce1">
            <text:p>0</text:p>
          </table:table-cell>
          <table:table-cell office:value-type="float" office:value="1685.2" table:style-name="ce1">
            <text:p>1685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3.87" table:style-name="ce1">
            <text:p>2233,87</text:p>
          </table:table-cell>
          <table:table-cell office:value-type="float" office:value="1591.86" table:style-name="ce1">
            <text:p>1591,86</text:p>
          </table:table-cell>
          <table:table-cell office:value-type="float" office:value="5974.67" table:style-name="ce1">
            <text:p>5974,67</text:p>
          </table:table-cell>
          <table:table-cell office:value-type="currency" office:value="372.53885000000008" table:formula="of:=[.E500]*0.085" table:style-name="ce2">
            <text:p><text:s/>372,54 €<text:s/></text:p>
          </table:table-cell>
          <table:table-cell office:value-type="currency" office:value="1219.3211499999998" table:formula="of:=[.M500]-[.O500]" table:style-name="ce6">
            <text:p><text:s/>1.219,3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4383" table:style-name="ce1">
            <text:p>4383</text:p>
          </table:table-cell>
          <table:table-cell office:value-type="string" table:style-name="ce1">
            <text:p>MARCHETTI Nicola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25.33" table:style-name="ce1">
            <text:p>725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8.88" table:style-name="ce1">
            <text:p>2178,88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501]*0.085" table:style-name="ce2">
            <text:p><text:s/>276,34 €<text:s/></text:p>
          </table:table-cell>
          <table:table-cell office:value-type="currency" office:value="979.45564999999988" table:formula="of:=[.M501]-[.O501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4383" table:style-name="ce1">
            <text:p>4383</text:p>
          </table:table-cell>
          <table:table-cell office:value-type="string" table:style-name="ce1">
            <text:p>MARCHETTI Nico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0" table:style-name="ce1">
            <text:p>-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02]*0.085" table:style-name="ce2">
            <text:p><text:s/>- <text:s text:c="2"/>€<text:s/></text:p>
          </table:table-cell>
          <table:table-cell office:value-type="currency" office:value="0" table:formula="of:=[.M502]-[.O502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4476" table:style-name="ce1">
            <text:p>4476</text:p>
          </table:table-cell>
          <table:table-cell office:value-type="string" table:style-name="ce1">
            <text:p>LA VECCHIA Loredana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50.32" table:style-name="ce1">
            <text:p>750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3.89" table:style-name="ce1">
            <text:p>2153,89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503]*0.085" table:style-name="ce2">
            <text:p><text:s/>276,34 €<text:s/></text:p>
          </table:table-cell>
          <table:table-cell office:value-type="currency" office:value="979.45564999999988" table:formula="of:=[.M503]-[.O503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4476" table:style-name="ce1">
            <text:p>4476</text:p>
          </table:table-cell>
          <table:table-cell office:value-type="string" table:style-name="ce1">
            <text:p>LA VECCHIA Loreda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5" table:style-name="ce1">
            <text:p>-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04]*0.085" table:style-name="ce2">
            <text:p><text:s/>- <text:s text:c="2"/>€<text:s/></text:p>
          </table:table-cell>
          <table:table-cell office:value-type="currency" office:value="0" table:formula="of:=[.M504]-[.O504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4657" table:style-name="ce1">
            <text:p>4657</text:p>
          </table:table-cell>
          <table:table-cell office:value-type="string" table:style-name="ce1">
            <text:p>MUNARI Cristina</text:p>
          </table:table-cell>
          <table:table-cell office:value-type="float" office:value="3293.49" table:style-name="ce1">
            <text:p>3293,49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691.05" table:style-name="ce1">
            <text:p>691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5.54" table:style-name="ce1">
            <text:p>2255,54</text:p>
          </table:table-cell>
          <table:table-cell office:value-type="float" office:value="1255.8" table:style-name="ce1">
            <text:p>1255,8</text:p>
          </table:table-cell>
          <table:table-cell office:value-type="float" office:value="4549.29" table:style-name="ce1">
            <text:p>4549,29</text:p>
          </table:table-cell>
          <table:table-cell office:value-type="currency" office:value="279.94664999999998" table:formula="of:=[.E505]*0.085" table:style-name="ce2">
            <text:p><text:s/>279,95 €<text:s/></text:p>
          </table:table-cell>
          <table:table-cell office:value-type="currency" office:value="975.85334999999998" table:formula="of:=[.M505]-[.O505]" table:style-name="ce6">
            <text:p><text:s/>975,8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4657" table:style-name="ce1">
            <text:p>4657</text:p>
          </table:table-cell>
          <table:table-cell office:value-type="string" table:style-name="ce1">
            <text:p>MUNARI Cristi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8" table:style-name="ce1">
            <text:p>-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06]*0.085" table:style-name="ce2">
            <text:p><text:s/>- <text:s text:c="2"/>€<text:s/></text:p>
          </table:table-cell>
          <table:table-cell office:value-type="currency" office:value="0" table:formula="of:=[.M506]-[.O506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4853" table:style-name="ce1">
            <text:p>4853</text:p>
          </table:table-cell>
          <table:table-cell office:value-type="string" table:style-name="ce1">
            <text:p>FEO Carlo</text:p>
          </table:table-cell>
          <table:table-cell office:value-type="float" office:value="5639.06" table:style-name="ce1">
            <text:p>5639,06</text:p>
          </table:table-cell>
          <table:table-cell office:value-type="float" office:value="658.27" table:style-name="ce1">
            <text:p>658,27</text:p>
          </table:table-cell>
          <table:table-cell office:value-type="float" office:value="454.42" table:style-name="ce1">
            <text:p>454,42</text:p>
          </table:table-cell>
          <table:table-cell office:value-type="float" office:value="1413.35" table:style-name="ce1">
            <text:p>1413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13.02" table:style-name="ce1">
            <text:p>3113,02</text:p>
          </table:table-cell>
          <table:table-cell office:value-type="float" office:value="2093.31" table:style-name="ce1">
            <text:p>2093,31</text:p>
          </table:table-cell>
          <table:table-cell office:value-type="float" office:value="7732.37" table:style-name="ce1">
            <text:p>7732,37</text:p>
          </table:table-cell>
          <table:table-cell office:value-type="currency" office:value="479.32010000000008" table:formula="of:=[.E507]*0.085" table:style-name="ce2">
            <text:p><text:s/>479,32 €<text:s/></text:p>
          </table:table-cell>
          <table:table-cell office:value-type="currency" office:value="1613.9898999999998" table:formula="of:=[.M507]-[.O507]" table:style-name="ce6">
            <text:p><text:s/>1.613,99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PD</text:p>
          </table:table-cell>
          <table:table-cell office:value-type="float" office:value="4853" table:style-name="ce1">
            <text:p>4853</text:p>
          </table:table-cell>
          <table:table-cell office:value-type="string" table:style-name="ce1">
            <text:p>FEO Car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0" table:style-name="ce1">
            <text:p>-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08]*0.085" table:style-name="ce2">
            <text:p><text:s/>- <text:s text:c="2"/>€<text:s/></text:p>
          </table:table-cell>
          <table:table-cell office:value-type="currency" office:value="0" table:formula="of:=[.M508]-[.O508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08 Ind. osp. (attivita' libera professione)</text:p>
          </table:table-cell>
          <table:table-cell office:value-type="string" table:style-name="ce1">
            <text:p>1-PD</text:p>
          </table:table-cell>
          <table:table-cell office:value-type="float" office:value="4853" table:style-name="ce1">
            <text:p>4853</text:p>
          </table:table-cell>
          <table:table-cell office:value-type="string" table:style-name="ce1">
            <text:p>FEO Carlo</text:p>
          </table:table-cell>
          <table:table-cell office:value-type="float" office:value="1510.89" table:style-name="ce1">
            <text:p>1510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9.46" table:style-name="ce1">
            <text:p>619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1.43" table:style-name="ce1">
            <text:p>891,43</text:p>
          </table:table-cell>
          <table:table-cell office:value-type="float" office:value="128.43" table:style-name="ce1">
            <text:p>128,43</text:p>
          </table:table-cell>
          <table:table-cell office:value-type="float" office:value="1639.32" table:style-name="ce1">
            <text:p>1639,32</text:p>
          </table:table-cell>
          <table:table-cell office:value-type="currency" office:value="128.42565000000002" table:formula="of:=[.E509]*0.085" table:style-name="ce2">
            <text:p><text:s/>128,43 €<text:s/></text:p>
          </table:table-cell>
          <table:table-cell office:value-type="currency" office:value="4.3499999999880856E-3" table:formula="of:=[.M509]-[.O509]" table:style-name="ce6">
            <text:p><text:s/>0,00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PD</text:p>
          </table:table-cell>
          <table:table-cell office:value-type="float" office:value="4853" table:style-name="ce1">
            <text:p>4853</text:p>
          </table:table-cell>
          <table:table-cell office:value-type="string" table:style-name="ce1">
            <text:p>FEO Carlo</text:p>
          </table:table-cell>
          <table:table-cell office:value-type="float" office:value="41.32" table:style-name="ce1">
            <text:p>41,32</text:p>
          </table:table-cell>
          <table:table-cell office:value-type="float" office:value="3.78" table:style-name="ce1">
            <text:p>3,78</text:p>
          </table:table-cell>
          <table:table-cell office:value-type="float" office:value="0" table:style-name="ce1">
            <text:p>0</text:p>
          </table:table-cell>
          <table:table-cell office:value-type="float" office:value="15.39" table:style-name="ce1">
            <text:p>15,39</text:p>
          </table:table-cell>
          <table:table-cell office:value-type="float" office:value="26.6" table:style-name="ce1">
            <text:p>26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.45" table:style-name="ce1">
            <text:p>-4,45</text:p>
          </table:table-cell>
          <table:table-cell office:value-type="float" office:value="13.51" table:style-name="ce1">
            <text:p>13,51</text:p>
          </table:table-cell>
          <table:table-cell office:value-type="float" office:value="54.83" table:style-name="ce1">
            <text:p>54,83</text:p>
          </table:table-cell>
          <table:table-cell office:value-type="currency" office:value="3.5122000000000004" table:formula="of:=[.E510]*0.085" table:style-name="ce2">
            <text:p><text:s/>3,51 €<text:s/></text:p>
          </table:table-cell>
          <table:table-cell office:value-type="currency" office:value="9.9977999999999998" table:formula="of:=[.M510]-[.O510]" table:style-name="ce6">
            <text:p><text:s/>10,00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PD</text:p>
          </table:table-cell>
          <table:table-cell office:value-type="float" office:value="4853" table:style-name="ce1">
            <text:p>4853</text:p>
          </table:table-cell>
          <table:table-cell office:value-type="string" table:style-name="ce1">
            <text:p>FEO Carlo</text:p>
          </table:table-cell>
          <table:table-cell office:value-type="float" office:value="2883.74" table:style-name="ce1">
            <text:p>2883,74</text:p>
          </table:table-cell>
          <table:table-cell office:value-type="float" office:value="321.52999999999997" table:style-name="ce1">
            <text:p>321,53</text:p>
          </table:table-cell>
          <table:table-cell office:value-type="float" office:value="0" table:style-name="ce1">
            <text:p>0</text:p>
          </table:table-cell>
          <table:table-cell office:value-type="float" office:value="1050.51" table:style-name="ce1">
            <text:p>1050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1.7" table:style-name="ce1">
            <text:p>1511,7</text:p>
          </table:table-cell>
          <table:table-cell office:value-type="float" office:value="1106.79" table:style-name="ce1">
            <text:p>1106,79</text:p>
          </table:table-cell>
          <table:table-cell office:value-type="float" office:value="3990.53" table:style-name="ce1">
            <text:p>3990,53</text:p>
          </table:table-cell>
          <table:table-cell office:value-type="currency" office:value="245.11789999999999" table:formula="of:=[.E511]*0.085" table:style-name="ce2">
            <text:p><text:s/>245,12 €<text:s/></text:p>
          </table:table-cell>
          <table:table-cell office:value-type="currency" office:value="861.6721" table:formula="of:=[.M511]-[.O511]" table:style-name="ce6">
            <text:p><text:s/>861,67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4856" table:style-name="ce1">
            <text:p>4856</text:p>
          </table:table-cell>
          <table:table-cell office:value-type="string" table:style-name="ce1">
            <text:p>VOLTAN Rebecca</text:p>
          </table:table-cell>
          <table:table-cell office:value-type="float" office:value="3115.65" table:style-name="ce1">
            <text:p>3115,65</text:p>
          </table:table-cell>
          <table:table-cell office:value-type="float" office:value="332.44" table:style-name="ce1">
            <text:p>332,44</text:p>
          </table:table-cell>
          <table:table-cell office:value-type="float" office:value="0" table:style-name="ce1">
            <text:p>0</text:p>
          </table:table-cell>
          <table:table-cell office:value-type="float" office:value="673.64" table:style-name="ce1">
            <text:p>673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9.5700000000002" table:style-name="ce1">
            <text:p>2109,57</text:p>
          </table:table-cell>
          <table:table-cell office:value-type="float" office:value="1203.49" table:style-name="ce1">
            <text:p>1203,49</text:p>
          </table:table-cell>
          <table:table-cell office:value-type="float" office:value="4319.1400000000003" table:style-name="ce1">
            <text:p>4319,14</text:p>
          </table:table-cell>
          <table:table-cell office:value-type="currency" office:value="264.83025000000004" table:formula="of:=[.E512]*0.085" table:style-name="ce2">
            <text:p><text:s/>264,83 €<text:s/></text:p>
          </table:table-cell>
          <table:table-cell office:value-type="currency" office:value="938.65975000000003" table:formula="of:=[.M512]-[.O512]" table:style-name="ce6">
            <text:p><text:s/>938,6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1 Tredicesima mensilita' personale univer.</text:p>
          </table:table-cell>
          <table:table-cell office:value-type="string" table:style-name="ce1">
            <text:p>1-RD</text:p>
          </table:table-cell>
          <table:table-cell office:value-type="float" office:value="4856" table:style-name="ce1">
            <text:p>4856</text:p>
          </table:table-cell>
          <table:table-cell office:value-type="string" table:style-name="ce1">
            <text:p>VOLTAN Rebecca</text:p>
          </table:table-cell>
          <table:table-cell office:value-type="float" office:value="686.24" table:style-name="ce1">
            <text:p>686,24</text:p>
          </table:table-cell>
          <table:table-cell office:value-type="float" office:value="74.63" table:style-name="ce1">
            <text:p>74,63</text:p>
          </table:table-cell>
          <table:table-cell office:value-type="float" office:value="0" table:style-name="ce1">
            <text:p>0</text:p>
          </table:table-cell>
          <table:table-cell office:value-type="float" office:value="232.41" table:style-name="ce1">
            <text:p>232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9.2" table:style-name="ce1">
            <text:p>379,2</text:p>
          </table:table-cell>
          <table:table-cell office:value-type="float" office:value="269.06" table:style-name="ce1">
            <text:p>269,06</text:p>
          </table:table-cell>
          <table:table-cell office:value-type="float" office:value="955.3" table:style-name="ce1">
            <text:p>955,3</text:p>
          </table:table-cell>
          <table:table-cell office:value-type="currency" office:value="58.330400000000004" table:formula="of:=[.E513]*0.085" table:style-name="ce2">
            <text:p><text:s/>58,33 €<text:s/></text:p>
          </table:table-cell>
          <table:table-cell office:value-type="currency" office:value="210.7296" table:formula="of:=[.M513]-[.O513]" table:style-name="ce6">
            <text:p><text:s/>210,7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4856" table:style-name="ce1">
            <text:p>4856</text:p>
          </table:table-cell>
          <table:table-cell office:value-type="string" table:style-name="ce1">
            <text:p>VOLTAN Rebec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9.5" table:style-name="ce1">
            <text:p>849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49.5" table:style-name="ce1">
            <text:p>-849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14]*0.085" table:style-name="ce2">
            <text:p><text:s/>- <text:s text:c="2"/>€<text:s/></text:p>
          </table:table-cell>
          <table:table-cell office:value-type="currency" office:value="0" table:formula="of:=[.M514]-[.O514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4859" table:style-name="ce1">
            <text:p>4859</text:p>
          </table:table-cell>
          <table:table-cell office:value-type="string" table:style-name="ce1">
            <text:p>CALLEGARI Elisa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226.92" table:style-name="ce1">
            <text:p>22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9.84" table:style-name="ce1">
            <text:p>1509,84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515]*0.085" table:style-name="ce2">
            <text:p><text:s/>165,54 €<text:s/></text:p>
          </table:table-cell>
          <table:table-cell office:value-type="currency" office:value="595.14994999999999" table:formula="of:=[.M515]-[.O515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5083" table:style-name="ce1">
            <text:p>5083</text:p>
          </table:table-cell>
          <table:table-cell office:value-type="string" table:style-name="ce1">
            <text:p>GIARI Luisa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96.93" table:style-name="ce1">
            <text:p>796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7.2800000000002" table:style-name="ce1">
            <text:p>2107,28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516]*0.085" table:style-name="ce2">
            <text:p><text:s/>276,34 €<text:s/></text:p>
          </table:table-cell>
          <table:table-cell office:value-type="currency" office:value="979.45564999999988" table:formula="of:=[.M516]-[.O516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5083" table:style-name="ce1">
            <text:p>5083</text:p>
          </table:table-cell>
          <table:table-cell office:value-type="string" table:style-name="ce1">
            <text:p>GIARI Lui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" table:style-name="ce1">
            <text:p>-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17]*0.085" table:style-name="ce2">
            <text:p><text:s/>- <text:s text:c="2"/>€<text:s/></text:p>
          </table:table-cell>
          <table:table-cell office:value-type="currency" office:value="0" table:formula="of:=[.M517]-[.O517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5174" table:style-name="ce1">
            <text:p>5174</text:p>
          </table:table-cell>
          <table:table-cell office:value-type="string" table:style-name="ce1">
            <text:p>FERRARI Federico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236.99" table:style-name="ce1">
            <text:p>236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9.77" table:style-name="ce1">
            <text:p>1499,77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518]*0.085" table:style-name="ce2">
            <text:p><text:s/>165,54 €<text:s/></text:p>
          </table:table-cell>
          <table:table-cell office:value-type="currency" office:value="595.14994999999999" table:formula="of:=[.M518]-[.O518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5174" table:style-name="ce1">
            <text:p>5174</text:p>
          </table:table-cell>
          <table:table-cell office:value-type="string" table:style-name="ce1">
            <text:p>FERRARI Feder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7" table:style-name="ce1">
            <text:p>-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19]*0.085" table:style-name="ce2">
            <text:p><text:s/>- <text:s text:c="2"/>€<text:s/></text:p>
          </table:table-cell>
          <table:table-cell office:value-type="currency" office:value="0" table:formula="of:=[.M519]-[.O519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5313" table:style-name="ce1">
            <text:p>5313</text:p>
          </table:table-cell>
          <table:table-cell office:value-type="string" table:style-name="ce1">
            <text:p>FIORINI Massimiliano</text:p>
          </table:table-cell>
          <table:table-cell office:value-type="float" office:value="3115.65" table:style-name="ce1">
            <text:p>3115,65</text:p>
          </table:table-cell>
          <table:table-cell office:value-type="float" office:value="332.44" table:style-name="ce1">
            <text:p>332,44</text:p>
          </table:table-cell>
          <table:table-cell office:value-type="float" office:value="0" table:style-name="ce1">
            <text:p>0</text:p>
          </table:table-cell>
          <table:table-cell office:value-type="float" office:value="697.45" table:style-name="ce1">
            <text:p>697,45</text:p>
          </table:table-cell>
          <table:table-cell office:value-type="float" office:value="1.04" table:style-name="ce1">
            <text:p>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4.7199999999998" table:style-name="ce1">
            <text:p>2084,72</text:p>
          </table:table-cell>
          <table:table-cell office:value-type="float" office:value="1203.49" table:style-name="ce1">
            <text:p>1203,49</text:p>
          </table:table-cell>
          <table:table-cell office:value-type="float" office:value="4319.1400000000003" table:style-name="ce1">
            <text:p>4319,14</text:p>
          </table:table-cell>
          <table:table-cell office:value-type="currency" office:value="264.83025000000004" table:formula="of:=[.E520]*0.085" table:style-name="ce2">
            <text:p><text:s/>264,83 €<text:s/></text:p>
          </table:table-cell>
          <table:table-cell office:value-type="currency" office:value="938.65975000000003" table:formula="of:=[.M520]-[.O520]" table:style-name="ce6">
            <text:p><text:s/>938,6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1 Tredicesima mensilita' personale univer.</text:p>
          </table:table-cell>
          <table:table-cell office:value-type="string" table:style-name="ce1">
            <text:p>1-RD</text:p>
          </table:table-cell>
          <table:table-cell office:value-type="float" office:value="5313" table:style-name="ce1">
            <text:p>5313</text:p>
          </table:table-cell>
          <table:table-cell office:value-type="string" table:style-name="ce1">
            <text:p>FIORINI Massimiliano</text:p>
          </table:table-cell>
          <table:table-cell office:value-type="float" office:value="686.24" table:style-name="ce1">
            <text:p>686,24</text:p>
          </table:table-cell>
          <table:table-cell office:value-type="float" office:value="74.63" table:style-name="ce1">
            <text:p>74,63</text:p>
          </table:table-cell>
          <table:table-cell office:value-type="float" office:value="0" table:style-name="ce1">
            <text:p>0</text:p>
          </table:table-cell>
          <table:table-cell office:value-type="float" office:value="232.41" table:style-name="ce1">
            <text:p>232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9.2" table:style-name="ce1">
            <text:p>379,2</text:p>
          </table:table-cell>
          <table:table-cell office:value-type="float" office:value="269.06" table:style-name="ce1">
            <text:p>269,06</text:p>
          </table:table-cell>
          <table:table-cell office:value-type="float" office:value="955.3" table:style-name="ce1">
            <text:p>955,3</text:p>
          </table:table-cell>
          <table:table-cell office:value-type="currency" office:value="58.330400000000004" table:formula="of:=[.E521]*0.085" table:style-name="ce2">
            <text:p><text:s/>58,33 €<text:s/></text:p>
          </table:table-cell>
          <table:table-cell office:value-type="currency" office:value="210.7296" table:formula="of:=[.M521]-[.O521]" table:style-name="ce6">
            <text:p><text:s/>210,7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5313" table:style-name="ce1">
            <text:p>5313</text:p>
          </table:table-cell>
          <table:table-cell office:value-type="string" table:style-name="ce1">
            <text:p>FIORINI Massimili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.71" table:style-name="ce1">
            <text:p>848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48.71" table:style-name="ce1">
            <text:p>-848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22]*0.085" table:style-name="ce2">
            <text:p><text:s/>- <text:s text:c="2"/>€<text:s/></text:p>
          </table:table-cell>
          <table:table-cell office:value-type="currency" office:value="0" table:formula="of:=[.M522]-[.O522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5377" table:style-name="ce1">
            <text:p>5377</text:p>
          </table:table-cell>
          <table:table-cell office:value-type="string" table:style-name="ce1">
            <text:p>BALDISSEROTTO Anna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43.88" table:style-name="ce1">
            <text:p>743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0.33" table:style-name="ce1">
            <text:p>2160,33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523]*0.085" table:style-name="ce2">
            <text:p><text:s/>276,34 €<text:s/></text:p>
          </table:table-cell>
          <table:table-cell office:value-type="currency" office:value="979.45564999999988" table:formula="of:=[.M523]-[.O523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5377" table:style-name="ce1">
            <text:p>5377</text:p>
          </table:table-cell>
          <table:table-cell office:value-type="string" table:style-name="ce1">
            <text:p>BALDISSEROTTO An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" table:style-name="ce1">
            <text:p>-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24]*0.085" table:style-name="ce2">
            <text:p><text:s/>- <text:s text:c="2"/>€<text:s/></text:p>
          </table:table-cell>
          <table:table-cell office:value-type="currency" office:value="0" table:formula="of:=[.M524]-[.O524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5784" table:style-name="ce1">
            <text:p>5784</text:p>
          </table:table-cell>
          <table:table-cell office:value-type="string" table:style-name="ce1">
            <text:p>FARINA Roberto</text:p>
          </table:table-cell>
          <table:table-cell office:value-type="float" office:value="3251.11" table:style-name="ce1">
            <text:p>3251,11</text:p>
          </table:table-cell>
          <table:table-cell office:value-type="float" office:value="379.41" table:style-name="ce1">
            <text:p>379,41</text:p>
          </table:table-cell>
          <table:table-cell office:value-type="float" office:value="12.35" table:style-name="ce1">
            <text:p>12,35</text:p>
          </table:table-cell>
          <table:table-cell office:value-type="float" office:value="779.89" table:style-name="ce1">
            <text:p>779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9.46" table:style-name="ce1">
            <text:p>2079,46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525]*0.085" table:style-name="ce2">
            <text:p><text:s/>276,34 €<text:s/></text:p>
          </table:table-cell>
          <table:table-cell office:value-type="currency" office:value="979.45564999999988" table:formula="of:=[.M525]-[.O525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5784" table:style-name="ce1">
            <text:p>5784</text:p>
          </table:table-cell>
          <table:table-cell office:value-type="string" table:style-name="ce1">
            <text:p>FARINA Rober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" table:style-name="ce1">
            <text:p>2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66" table:style-name="ce1">
            <text:p>-2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26]*0.085" table:style-name="ce2">
            <text:p><text:s/>- <text:s text:c="2"/>€<text:s/></text:p>
          </table:table-cell>
          <table:table-cell office:value-type="currency" office:value="0" table:formula="of:=[.M526]-[.O526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215 Compensi da terzi (art.49)</text:p>
          </table:table-cell>
          <table:table-cell office:value-type="string" table:style-name="ce1">
            <text:p>1-RD</text:p>
          </table:table-cell>
          <table:table-cell office:value-type="float" office:value="5784" table:style-name="ce1">
            <text:p>5784</text:p>
          </table:table-cell>
          <table:table-cell office:value-type="string" table:style-name="ce1">
            <text:p>FARINA Roberto</text:p>
          </table:table-cell>
          <table:table-cell office:value-type="float" office:value="11168.19" table:style-name="ce1">
            <text:p>11168,19</text:p>
          </table:table-cell>
          <table:table-cell office:value-type="float" office:value="1108.22" table:style-name="ce1">
            <text:p>1108,22</text:p>
          </table:table-cell>
          <table:table-cell office:value-type="float" office:value="0" table:style-name="ce1">
            <text:p>0</text:p>
          </table:table-cell>
          <table:table-cell office:value-type="float" office:value="3822.79" table:style-name="ce1">
            <text:p>3822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37.18" table:style-name="ce1">
            <text:p>6237,18</text:p>
          </table:table-cell>
          <table:table-cell office:value-type="float" office:value="3831.8" table:style-name="ce1">
            <text:p>3831,8</text:p>
          </table:table-cell>
          <table:table-cell office:value-type="float" office:value="14999.99" table:style-name="ce1">
            <text:p>14999,99</text:p>
          </table:table-cell>
          <table:table-cell office:value-type="currency" office:value="949.29615000000013" table:formula="of:=[.E527]*0.085" table:style-name="ce2">
            <text:p><text:s/>949,30 €<text:s/></text:p>
          </table:table-cell>
          <table:table-cell office:value-type="currency" office:value="2882.5038500000001" table:formula="of:=[.M527]-[.O527]" table:style-name="ce6">
            <text:p><text:s/>2.882,50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08 Ind. osp. (attivita' libera professione)</text:p>
          </table:table-cell>
          <table:table-cell office:value-type="string" table:style-name="ce1">
            <text:p>1-RD</text:p>
          </table:table-cell>
          <table:table-cell office:value-type="float" office:value="5784" table:style-name="ce1">
            <text:p>5784</text:p>
          </table:table-cell>
          <table:table-cell office:value-type="string" table:style-name="ce1">
            <text:p>FARINA Roberto</text:p>
          </table:table-cell>
          <table:table-cell office:value-type="float" office:value="1305.6400000000001" table:style-name="ce1">
            <text:p>1305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6.14" table:style-name="ce1">
            <text:p>496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9.5" table:style-name="ce1">
            <text:p>809,5</text:p>
          </table:table-cell>
          <table:table-cell office:value-type="float" office:value="110.98" table:style-name="ce1">
            <text:p>110,98</text:p>
          </table:table-cell>
          <table:table-cell office:value-type="float" office:value="1416.62" table:style-name="ce1">
            <text:p>1416,62</text:p>
          </table:table-cell>
          <table:table-cell office:value-type="currency" office:value="110.97940000000001" table:formula="of:=[.E528]*0.085" table:style-name="ce2">
            <text:p><text:s/>110,98 €<text:s/></text:p>
          </table:table-cell>
          <table:table-cell office:value-type="currency" office:value="5.9999999999149622E-4" table:formula="of:=[.M528]-[.O528]" table:style-name="ce6">
            <text:p><text:s/>0,00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5784" table:style-name="ce1">
            <text:p>5784</text:p>
          </table:table-cell>
          <table:table-cell office:value-type="string" table:style-name="ce1">
            <text:p>FARINA Roberto</text:p>
          </table:table-cell>
          <table:table-cell office:value-type="float" office:value="1393.53" table:style-name="ce1">
            <text:p>1393,53</text:p>
          </table:table-cell>
          <table:table-cell office:value-type="float" office:value="155.38" table:style-name="ce1">
            <text:p>155,38</text:p>
          </table:table-cell>
          <table:table-cell office:value-type="float" office:value="0" table:style-name="ce1">
            <text:p>0</text:p>
          </table:table-cell>
          <table:table-cell office:value-type="float" office:value="470.5" table:style-name="ce1">
            <text:p>47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7.65" table:style-name="ce1">
            <text:p>767,65</text:p>
          </table:table-cell>
          <table:table-cell office:value-type="float" office:value="557.27" table:style-name="ce1">
            <text:p>557,27</text:p>
          </table:table-cell>
          <table:table-cell office:value-type="float" office:value="1950.8" table:style-name="ce1">
            <text:p>1950,8</text:p>
          </table:table-cell>
          <table:table-cell office:value-type="currency" office:value="118.45005" table:formula="of:=[.E529]*0.085" table:style-name="ce2">
            <text:p><text:s/>118,45 €<text:s/></text:p>
          </table:table-cell>
          <table:table-cell office:value-type="currency" office:value="438.81994999999995" table:formula="of:=[.M529]-[.O529]" table:style-name="ce6">
            <text:p><text:s/>438,8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5896" table:style-name="ce1">
            <text:p>5896</text:p>
          </table:table-cell>
          <table:table-cell office:value-type="string" table:style-name="ce1">
            <text:p>ROSINI Massimiliano Daniele</text:p>
          </table:table-cell>
          <table:table-cell office:value-type="float" office:value="3115.65" table:style-name="ce1">
            <text:p>3115,65</text:p>
          </table:table-cell>
          <table:table-cell office:value-type="float" office:value="332.44" table:style-name="ce1">
            <text:p>332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3.21" table:style-name="ce1">
            <text:p>2783,21</text:p>
          </table:table-cell>
          <table:table-cell office:value-type="float" office:value="938.66" table:style-name="ce1">
            <text:p>938,66</text:p>
          </table:table-cell>
          <table:table-cell office:value-type="float" office:value="4054.31" table:style-name="ce1">
            <text:p>4054,31</text:p>
          </table:table-cell>
          <table:table-cell office:value-type="currency" office:value="264.83025000000004" table:formula="of:=[.E530]*0.085" table:style-name="ce2">
            <text:p><text:s/>264,83 €<text:s/></text:p>
          </table:table-cell>
          <table:table-cell office:value-type="currency" office:value="673.82974999999988" table:formula="of:=[.M530]-[.O530]" table:style-name="ce6">
            <text:p><text:s/>673,8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5896" table:style-name="ce1">
            <text:p>5896</text:p>
          </table:table-cell>
          <table:table-cell office:value-type="string" table:style-name="ce1">
            <text:p>ROSINI Massimiliano Danie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31]*0.085" table:style-name="ce2">
            <text:p><text:s/>- <text:s text:c="2"/>€<text:s/></text:p>
          </table:table-cell>
          <table:table-cell office:value-type="currency" office:value="0" table:formula="of:=[.M531]-[.O531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5963" table:style-name="ce1">
            <text:p>5963</text:p>
          </table:table-cell>
          <table:table-cell office:value-type="string" table:style-name="ce1">
            <text:p>SARTI Elena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234.74" table:style-name="ce1">
            <text:p>234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2.02" table:style-name="ce1">
            <text:p>1502,02</text:p>
          </table:table-cell>
          <table:table-cell office:value-type="float" office:value="729.33" table:style-name="ce1">
            <text:p>729,33</text:p>
          </table:table-cell>
          <table:table-cell office:value-type="float" office:value="2676.86" table:style-name="ce1">
            <text:p>2676,86</text:p>
          </table:table-cell>
          <table:table-cell office:value-type="currency" office:value="165.54005000000001" table:formula="of:=[.E532]*0.085" table:style-name="ce2">
            <text:p><text:s/>165,54 €<text:s/></text:p>
          </table:table-cell>
          <table:table-cell office:value-type="currency" office:value="563.78995000000009" table:formula="of:=[.M532]-[.O532]" table:style-name="ce6">
            <text:p><text:s/>563,79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5963" table:style-name="ce1">
            <text:p>5963</text:p>
          </table:table-cell>
          <table:table-cell office:value-type="string" table:style-name="ce1">
            <text:p>SARTI Ele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1" table:style-name="ce1">
            <text:p>-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33]*0.085" table:style-name="ce2">
            <text:p><text:s/>- <text:s text:c="2"/>€<text:s/></text:p>
          </table:table-cell>
          <table:table-cell office:value-type="currency" office:value="0" table:formula="of:=[.M533]-[.O533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6184" table:style-name="ce1">
            <text:p>6184</text:p>
          </table:table-cell>
          <table:table-cell office:value-type="string" table:style-name="ce1">
            <text:p>PECCENINI Mirco</text:p>
          </table:table-cell>
          <table:table-cell office:value-type="float" office:value="553.79999999999995" table:style-name="ce1">
            <text:p>553,8</text:p>
          </table:table-cell>
          <table:table-cell office:value-type="float" office:value="63.61" table:style-name="ce1">
            <text:p>63,61</text:p>
          </table:table-cell>
          <table:table-cell office:value-type="float" office:value="0" table:style-name="ce1">
            <text:p>0</text:p>
          </table:table-cell>
          <table:table-cell office:value-type="float" office:value="112.75" table:style-name="ce1">
            <text:p>112,7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.44" table:style-name="ce1">
            <text:p>375,44</text:p>
          </table:table-cell>
          <table:table-cell office:value-type="float" office:value="174.3" table:style-name="ce1">
            <text:p>174,3</text:p>
          </table:table-cell>
          <table:table-cell office:value-type="float" office:value="728.1" table:style-name="ce1">
            <text:p>728,1</text:p>
          </table:table-cell>
          <table:table-cell office:value-type="currency" office:value="47.073" table:formula="of:=[.E534]*0.085" table:style-name="ce2">
            <text:p><text:s/>47,07 €<text:s/></text:p>
          </table:table-cell>
          <table:table-cell office:value-type="currency" office:value="127.227" table:formula="of:=[.M534]-[.O534]" table:style-name="ce6">
            <text:p><text:s/>127,2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6351" table:style-name="ce1">
            <text:p>6351</text:p>
          </table:table-cell>
          <table:table-cell office:value-type="string" table:style-name="ce1">
            <text:p>VIRGILLI Enrico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613.01" table:style-name="ce1">
            <text:p>613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7.18" table:style-name="ce1">
            <text:p>1807,18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535]*0.085" table:style-name="ce2">
            <text:p><text:s/>230,29 €<text:s/></text:p>
          </table:table-cell>
          <table:table-cell office:value-type="currency" office:value="816.21289999999999" table:formula="of:=[.M535]-[.O535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6351" table:style-name="ce1">
            <text:p>6351</text:p>
          </table:table-cell>
          <table:table-cell office:value-type="string" table:style-name="ce1">
            <text:p>VIRGILLI Enr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4" table:style-name="ce1">
            <text:p>-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36]*0.085" table:style-name="ce2">
            <text:p><text:s/>- <text:s text:c="2"/>€<text:s/></text:p>
          </table:table-cell>
          <table:table-cell office:value-type="currency" office:value="0" table:formula="of:=[.M536]-[.O536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6375" table:style-name="ce1">
            <text:p>6375</text:p>
          </table:table-cell>
          <table:table-cell office:value-type="string" table:style-name="ce1">
            <text:p>D'ELIA Gianluca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59.30999999999995" table:style-name="ce1">
            <text:p>559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0.88" table:style-name="ce1">
            <text:p>1860,88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537]*0.085" table:style-name="ce2">
            <text:p><text:s/>230,29 €<text:s/></text:p>
          </table:table-cell>
          <table:table-cell office:value-type="currency" office:value="816.21289999999999" table:formula="of:=[.M537]-[.O537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6375" table:style-name="ce1">
            <text:p>6375</text:p>
          </table:table-cell>
          <table:table-cell office:value-type="string" table:style-name="ce1">
            <text:p>D'ELIA Gianlu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0" table:style-name="ce1">
            <text:p>-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38]*0.085" table:style-name="ce2">
            <text:p><text:s/>- <text:s text:c="2"/>€<text:s/></text:p>
          </table:table-cell>
          <table:table-cell office:value-type="currency" office:value="0" table:formula="of:=[.M538]-[.O538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6383" table:style-name="ce1">
            <text:p>6383</text:p>
          </table:table-cell>
          <table:table-cell office:value-type="string" table:style-name="ce1">
            <text:p>NICOLLI Francesco</text:p>
          </table:table-cell>
          <table:table-cell office:value-type="float" office:value="3115.65" table:style-name="ce1">
            <text:p>3115,65</text:p>
          </table:table-cell>
          <table:table-cell office:value-type="float" office:value="332.44" table:style-name="ce1">
            <text:p>332,44</text:p>
          </table:table-cell>
          <table:table-cell office:value-type="float" office:value="0" table:style-name="ce1">
            <text:p>0</text:p>
          </table:table-cell>
          <table:table-cell office:value-type="float" office:value="750.95" table:style-name="ce1">
            <text:p>750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2.26" table:style-name="ce1">
            <text:p>2032,26</text:p>
          </table:table-cell>
          <table:table-cell office:value-type="float" office:value="1203.49" table:style-name="ce1">
            <text:p>1203,49</text:p>
          </table:table-cell>
          <table:table-cell office:value-type="float" office:value="4319.1400000000003" table:style-name="ce1">
            <text:p>4319,14</text:p>
          </table:table-cell>
          <table:table-cell office:value-type="currency" office:value="264.83025000000004" table:formula="of:=[.E539]*0.085" table:style-name="ce2">
            <text:p><text:s/>264,83 €<text:s/></text:p>
          </table:table-cell>
          <table:table-cell office:value-type="currency" office:value="938.65975000000003" table:formula="of:=[.M539]-[.O539]" table:style-name="ce6">
            <text:p><text:s/>938,6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6383" table:style-name="ce1">
            <text:p>6383</text:p>
          </table:table-cell>
          <table:table-cell office:value-type="string" table:style-name="ce1">
            <text:p>NICOLLI Frances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" table:style-name="ce1">
            <text:p>-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40]*0.085" table:style-name="ce2">
            <text:p><text:s/>- <text:s text:c="2"/>€<text:s/></text:p>
          </table:table-cell>
          <table:table-cell office:value-type="currency" office:value="0" table:formula="of:=[.M540]-[.O540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6418" table:style-name="ce1">
            <text:p>6418</text:p>
          </table:table-cell>
          <table:table-cell office:value-type="string" table:style-name="ce1">
            <text:p>PAPPALARDO Luciano Libero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20.1" table:style-name="ce1">
            <text:p>720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4.11" table:style-name="ce1">
            <text:p>2184,11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541]*0.085" table:style-name="ce2">
            <text:p><text:s/>276,34 €<text:s/></text:p>
          </table:table-cell>
          <table:table-cell office:value-type="currency" office:value="979.45564999999988" table:formula="of:=[.M541]-[.O541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6418" table:style-name="ce1">
            <text:p>6418</text:p>
          </table:table-cell>
          <table:table-cell office:value-type="string" table:style-name="ce1">
            <text:p>PAPPALARDO Luciano Libe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3" table:style-name="ce1">
            <text:p>-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42]*0.085" table:style-name="ce2">
            <text:p><text:s/>- <text:s text:c="2"/>€<text:s/></text:p>
          </table:table-cell>
          <table:table-cell office:value-type="currency" office:value="0" table:formula="of:=[.M542]-[.O542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6585" table:style-name="ce1">
            <text:p>6585</text:p>
          </table:table-cell>
          <table:table-cell office:value-type="string" table:style-name="ce1">
            <text:p>BALBONI Veronica</text:p>
          </table:table-cell>
          <table:table-cell office:value-type="float" office:value="1050" table:style-name="ce1">
            <text:p>1050</text:p>
          </table:table-cell>
          <table:table-cell office:value-type="float" office:value="142.32" table:style-name="ce1">
            <text:p>142,32</text:p>
          </table:table-cell>
          <table:table-cell office:value-type="float" office:value="0" table:style-name="ce1">
            <text:p>0</text:p>
          </table:table-cell>
          <table:table-cell office:value-type="float" office:value="208.77" table:style-name="ce1">
            <text:p>208,7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6.91" table:style-name="ce1">
            <text:p>696,91</text:p>
          </table:table-cell>
          <table:table-cell office:value-type="float" office:value="373.88" table:style-name="ce1">
            <text:p>373,88</text:p>
          </table:table-cell>
          <table:table-cell office:value-type="float" office:value="1423.88" table:style-name="ce1">
            <text:p>1423,88</text:p>
          </table:table-cell>
          <table:table-cell office:value-type="currency" office:value="89.25" table:formula="of:=[.E543]*0.085" table:style-name="ce2">
            <text:p><text:s/>89,25 €<text:s/></text:p>
          </table:table-cell>
          <table:table-cell office:value-type="currency" office:value="284.63" table:formula="of:=[.M543]-[.O543]" table:style-name="ce6">
            <text:p><text:s/>284,6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6948" table:style-name="ce1">
            <text:p>6948</text:p>
          </table:table-cell>
          <table:table-cell office:value-type="string" table:style-name="ce1">
            <text:p>OSTI Leonardo</text:p>
          </table:table-cell>
          <table:table-cell office:value-type="float" office:value="4182.41" table:style-name="ce1">
            <text:p>4182,41</text:p>
          </table:table-cell>
          <table:table-cell office:value-type="float" office:value="461.89" table:style-name="ce1">
            <text:p>461,89</text:p>
          </table:table-cell>
          <table:table-cell office:value-type="float" office:value="12.75" table:style-name="ce1">
            <text:p>12,75</text:p>
          </table:table-cell>
          <table:table-cell office:value-type="float" office:value="1102.29" table:style-name="ce1">
            <text:p>1102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5.48" table:style-name="ce1">
            <text:p>2605,48</text:p>
          </table:table-cell>
          <table:table-cell office:value-type="float" office:value="1652.72" table:style-name="ce1">
            <text:p>1652,72</text:p>
          </table:table-cell>
          <table:table-cell office:value-type="float" office:value="5835.13" table:style-name="ce1">
            <text:p>5835,13</text:p>
          </table:table-cell>
          <table:table-cell office:value-type="currency" office:value="355.50485000000003" table:formula="of:=[.E544]*0.085" table:style-name="ce2">
            <text:p><text:s/>355,50 €<text:s/></text:p>
          </table:table-cell>
          <table:table-cell office:value-type="currency" office:value="1297.21515" table:formula="of:=[.M544]-[.O544]" table:style-name="ce6">
            <text:p><text:s/>1.297,2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PD</text:p>
          </table:table-cell>
          <table:table-cell office:value-type="float" office:value="6948" table:style-name="ce1">
            <text:p>6948</text:p>
          </table:table-cell>
          <table:table-cell office:value-type="string" table:style-name="ce1">
            <text:p>OSTI Leonar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3" table:style-name="ce1">
            <text:p>-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45]*0.085" table:style-name="ce2">
            <text:p><text:s/>- <text:s text:c="2"/>€<text:s/></text:p>
          </table:table-cell>
          <table:table-cell office:value-type="currency" office:value="0" table:formula="of:=[.M545]-[.O545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7366" table:style-name="ce1">
            <text:p>7366</text:p>
          </table:table-cell>
          <table:table-cell office:value-type="string" table:style-name="ce1">
            <text:p>GRANDE Alessandro</text:p>
          </table:table-cell>
          <table:table-cell office:value-type="float" office:value="784.55" table:style-name="ce1">
            <text:p>784,55</text:p>
          </table:table-cell>
          <table:table-cell office:value-type="float" office:value="108.86" table:style-name="ce1">
            <text:p>108,86</text:p>
          </table:table-cell>
          <table:table-cell office:value-type="float" office:value="0" table:style-name="ce1">
            <text:p>0</text:p>
          </table:table-cell>
          <table:table-cell office:value-type="float" office:value="-76.349999999999994" table:style-name="ce1">
            <text:p>-76,3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0.04" table:style-name="ce1">
            <text:p>750,04</text:p>
          </table:table-cell>
          <table:table-cell office:value-type="float" office:value="284.42" table:style-name="ce1">
            <text:p>284,42</text:p>
          </table:table-cell>
          <table:table-cell office:value-type="float" office:value="1068.97" table:style-name="ce1">
            <text:p>1068,97</text:p>
          </table:table-cell>
          <table:table-cell office:value-type="currency" office:value="66.686750000000004" table:formula="of:=[.E546]*0.085" table:style-name="ce2">
            <text:p><text:s/>66,69 €<text:s/></text:p>
          </table:table-cell>
          <table:table-cell office:value-type="currency" office:value="217.73325" table:formula="of:=[.M546]-[.O546]" table:style-name="ce6">
            <text:p><text:s/>217,7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7548" table:style-name="ce1">
            <text:p>7548</text:p>
          </table:table-cell>
          <table:table-cell office:value-type="string" table:style-name="ce1">
            <text:p>VINCENZI Fabrizio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43.91" table:style-name="ce1">
            <text:p>743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0.3000000000002" table:style-name="ce1">
            <text:p>2160,3</text:p>
          </table:table-cell>
          <table:table-cell office:value-type="float" office:value="1203.46" table:style-name="ce1">
            <text:p>1203,46</text:p>
          </table:table-cell>
          <table:table-cell office:value-type="float" office:value="4454.57" table:style-name="ce1">
            <text:p>4454,57</text:p>
          </table:table-cell>
          <table:table-cell office:value-type="currency" office:value="276.34435000000002" table:formula="of:=[.E547]*0.085" table:style-name="ce2">
            <text:p><text:s/>276,34 €<text:s/></text:p>
          </table:table-cell>
          <table:table-cell office:value-type="currency" office:value="927.11564999999996" table:formula="of:=[.M547]-[.O547]" table:style-name="ce6">
            <text:p><text:s/>927,1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7548" table:style-name="ce1">
            <text:p>7548</text:p>
          </table:table-cell>
          <table:table-cell office:value-type="string" table:style-name="ce1">
            <text:p>VINCENZI Fabriz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5" table:style-name="ce1">
            <text:p>-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48]*0.085" table:style-name="ce2">
            <text:p><text:s/>- <text:s text:c="2"/>€<text:s/></text:p>
          </table:table-cell>
          <table:table-cell office:value-type="currency" office:value="0" table:formula="of:=[.M548]-[.O548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7569" table:style-name="ce1">
            <text:p>7569</text:p>
          </table:table-cell>
          <table:table-cell office:value-type="string" table:style-name="ce1">
            <text:p>RIZZO Ugo</text:p>
          </table:table-cell>
          <table:table-cell office:value-type="float" office:value="480" table:style-name="ce1">
            <text:p>480</text:p>
          </table:table-cell>
          <table:table-cell office:value-type="float" office:value="57.98" table:style-name="ce1">
            <text:p>57,98</text:p>
          </table:table-cell>
          <table:table-cell office:value-type="float" office:value="0" table:style-name="ce1">
            <text:p>0</text:p>
          </table:table-cell>
          <table:table-cell office:value-type="float" office:value="113.94" table:style-name="ce1">
            <text:p>113,9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.08" table:style-name="ce1">
            <text:p>306,08</text:p>
          </table:table-cell>
          <table:table-cell office:value-type="float" office:value="156.78" table:style-name="ce1">
            <text:p>156,78</text:p>
          </table:table-cell>
          <table:table-cell office:value-type="float" office:value="636.78" table:style-name="ce1">
            <text:p>636,78</text:p>
          </table:table-cell>
          <table:table-cell office:value-type="currency" office:value="40.800000000000004" table:formula="of:=[.E549]*0.085" table:style-name="ce2">
            <text:p><text:s/>40,80 €<text:s/></text:p>
          </table:table-cell>
          <table:table-cell office:value-type="currency" office:value="115.97999999999999" table:formula="of:=[.M549]-[.O549]" table:style-name="ce6">
            <text:p><text:s/>115,98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7569" table:style-name="ce1">
            <text:p>7569</text:p>
          </table:table-cell>
          <table:table-cell office:value-type="string" table:style-name="ce1">
            <text:p>RIZZO Ugo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96.93" table:style-name="ce1">
            <text:p>796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7.2800000000002" table:style-name="ce1">
            <text:p>2107,28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550]*0.085" table:style-name="ce2">
            <text:p><text:s/>276,34 €<text:s/></text:p>
          </table:table-cell>
          <table:table-cell office:value-type="currency" office:value="979.45564999999988" table:formula="of:=[.M550]-[.O550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7569" table:style-name="ce1">
            <text:p>7569</text:p>
          </table:table-cell>
          <table:table-cell office:value-type="string" table:style-name="ce1">
            <text:p>RIZZO U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" table:style-name="ce1">
            <text:p>-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51]*0.085" table:style-name="ce2">
            <text:p><text:s/>- <text:s text:c="2"/>€<text:s/></text:p>
          </table:table-cell>
          <table:table-cell office:value-type="currency" office:value="0" table:formula="of:=[.M551]-[.O551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7615" table:style-name="ce1">
            <text:p>7615</text:p>
          </table:table-cell>
          <table:table-cell office:value-type="string" table:style-name="ce1">
            <text:p>PIAIA Emanuele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247.12" table:style-name="ce1">
            <text:p>247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9.64" table:style-name="ce1">
            <text:p>1489,64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552]*0.085" table:style-name="ce2">
            <text:p><text:s/>165,54 €<text:s/></text:p>
          </table:table-cell>
          <table:table-cell office:value-type="currency" office:value="595.14994999999999" table:formula="of:=[.M552]-[.O552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7615" table:style-name="ce1">
            <text:p>7615</text:p>
          </table:table-cell>
          <table:table-cell office:value-type="string" table:style-name="ce1">
            <text:p>PIAIA Emanue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6" table:style-name="ce1">
            <text:p>-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53]*0.085" table:style-name="ce2">
            <text:p><text:s/>- <text:s text:c="2"/>€<text:s/></text:p>
          </table:table-cell>
          <table:table-cell office:value-type="currency" office:value="0" table:formula="of:=[.M553]-[.O553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7627" table:style-name="ce1">
            <text:p>7627</text:p>
          </table:table-cell>
          <table:table-cell office:value-type="string" table:style-name="ce1">
            <text:p>TAMISARI Melissa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208.02" table:style-name="ce1">
            <text:p>208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8.74" table:style-name="ce1">
            <text:p>1528,74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554]*0.085" table:style-name="ce2">
            <text:p><text:s/>165,54 €<text:s/></text:p>
          </table:table-cell>
          <table:table-cell office:value-type="currency" office:value="595.14994999999999" table:formula="of:=[.M554]-[.O554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7627" table:style-name="ce1">
            <text:p>7627</text:p>
          </table:table-cell>
          <table:table-cell office:value-type="string" table:style-name="ce1">
            <text:p>TAMISARI Melis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5" table:style-name="ce1">
            <text:p>-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55]*0.085" table:style-name="ce2">
            <text:p><text:s/>- <text:s text:c="2"/>€<text:s/></text:p>
          </table:table-cell>
          <table:table-cell office:value-type="currency" office:value="0" table:formula="of:=[.M555]-[.O555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7650" table:style-name="ce1">
            <text:p>7650</text:p>
          </table:table-cell>
          <table:table-cell office:value-type="string" table:style-name="ce1">
            <text:p>ZUPPIROLI Marco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96.93" table:style-name="ce1">
            <text:p>796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7.2800000000002" table:style-name="ce1">
            <text:p>2107,28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556]*0.085" table:style-name="ce2">
            <text:p><text:s/>276,34 €<text:s/></text:p>
          </table:table-cell>
          <table:table-cell office:value-type="currency" office:value="979.45564999999988" table:formula="of:=[.M556]-[.O556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7650" table:style-name="ce1">
            <text:p>7650</text:p>
          </table:table-cell>
          <table:table-cell office:value-type="string" table:style-name="ce1">
            <text:p>ZUPPIROLI Mar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4" table:style-name="ce1">
            <text:p>-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57]*0.085" table:style-name="ce2">
            <text:p><text:s/>- <text:s text:c="2"/>€<text:s/></text:p>
          </table:table-cell>
          <table:table-cell office:value-type="currency" office:value="0" table:formula="of:=[.M557]-[.O557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7729" table:style-name="ce1">
            <text:p>7729</text:p>
          </table:table-cell>
          <table:table-cell office:value-type="string" table:style-name="ce1">
            <text:p>LOMBARDO Luca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12.35" table:style-name="ce1">
            <text:p>12,35</text:p>
          </table:table-cell>
          <table:table-cell office:value-type="float" office:value="743.35" table:style-name="ce1">
            <text:p>743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8.5100000000002" table:style-name="ce1">
            <text:p>2148,51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558]*0.085" table:style-name="ce2">
            <text:p><text:s/>276,34 €<text:s/></text:p>
          </table:table-cell>
          <table:table-cell office:value-type="currency" office:value="979.45564999999988" table:formula="of:=[.M558]-[.O558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7729" table:style-name="ce1">
            <text:p>7729</text:p>
          </table:table-cell>
          <table:table-cell office:value-type="string" table:style-name="ce1">
            <text:p>LOMBARDO Lu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4" table:style-name="ce1">
            <text:p>-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59]*0.085" table:style-name="ce2">
            <text:p><text:s/>- <text:s text:c="2"/>€<text:s/></text:p>
          </table:table-cell>
          <table:table-cell office:value-type="currency" office:value="0" table:formula="of:=[.M559]-[.O559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7868" table:style-name="ce1">
            <text:p>7868</text:p>
          </table:table-cell>
          <table:table-cell office:value-type="string" table:style-name="ce1">
            <text:p>CAVALLO Michele Alessandro</text:p>
          </table:table-cell>
          <table:table-cell office:value-type="float" office:value="5639.06" table:style-name="ce1">
            <text:p>5639,06</text:p>
          </table:table-cell>
          <table:table-cell office:value-type="float" office:value="653.45000000000005" table:style-name="ce1">
            <text:p>653,45</text:p>
          </table:table-cell>
          <table:table-cell office:value-type="float" office:value="12.75" table:style-name="ce1">
            <text:p>12,75</text:p>
          </table:table-cell>
          <table:table-cell office:value-type="float" office:value="1594.71" table:style-name="ce1">
            <text:p>1594,7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48.15" table:style-name="ce1">
            <text:p>3348,15</text:p>
          </table:table-cell>
          <table:table-cell office:value-type="float" office:value="2093.31" table:style-name="ce1">
            <text:p>2093,31</text:p>
          </table:table-cell>
          <table:table-cell office:value-type="float" office:value="7732.37" table:style-name="ce1">
            <text:p>7732,37</text:p>
          </table:table-cell>
          <table:table-cell office:value-type="currency" office:value="479.32010000000008" table:formula="of:=[.E560]*0.085" table:style-name="ce2">
            <text:p><text:s/>479,32 €<text:s/></text:p>
          </table:table-cell>
          <table:table-cell office:value-type="currency" office:value="1613.9898999999998" table:formula="of:=[.M560]-[.O560]" table:style-name="ce6">
            <text:p><text:s/>1.613,99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PD</text:p>
          </table:table-cell>
          <table:table-cell office:value-type="float" office:value="7868" table:style-name="ce1">
            <text:p>7868</text:p>
          </table:table-cell>
          <table:table-cell office:value-type="string" table:style-name="ce1">
            <text:p>CAVALLO Michele Alessand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6" table:style-name="ce1">
            <text:p>3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66" table:style-name="ce1">
            <text:p>-3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61]*0.085" table:style-name="ce2">
            <text:p><text:s/>- <text:s text:c="2"/>€<text:s/></text:p>
          </table:table-cell>
          <table:table-cell office:value-type="currency" office:value="0" table:formula="of:=[.M561]-[.O561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PD</text:p>
          </table:table-cell>
          <table:table-cell office:value-type="float" office:value="7868" table:style-name="ce1">
            <text:p>7868</text:p>
          </table:table-cell>
          <table:table-cell office:value-type="string" table:style-name="ce1">
            <text:p>CAVALLO Michele Alessandro</text:p>
          </table:table-cell>
          <table:table-cell office:value-type="float" office:value="374.61" table:style-name="ce1">
            <text:p>374,61</text:p>
          </table:table-cell>
          <table:table-cell office:value-type="float" office:value="34.28" table:style-name="ce1">
            <text:p>34,28</text:p>
          </table:table-cell>
          <table:table-cell office:value-type="float" office:value="0" table:style-name="ce1">
            <text:p>0</text:p>
          </table:table-cell>
          <table:table-cell office:value-type="float" office:value="139.54" table:style-name="ce1">
            <text:p>139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.79" table:style-name="ce1">
            <text:p>200,79</text:p>
          </table:table-cell>
          <table:table-cell office:value-type="float" office:value="122.5" table:style-name="ce1">
            <text:p>122,5</text:p>
          </table:table-cell>
          <table:table-cell office:value-type="float" office:value="497.11" table:style-name="ce1">
            <text:p>497,11</text:p>
          </table:table-cell>
          <table:table-cell office:value-type="currency" office:value="31.841850000000004" table:formula="of:=[.E562]*0.085" table:style-name="ce2">
            <text:p><text:s/>31,84 €<text:s/></text:p>
          </table:table-cell>
          <table:table-cell office:value-type="currency" office:value="90.658149999999992" table:formula="of:=[.M562]-[.O562]" table:style-name="ce6">
            <text:p><text:s/>90,6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PD</text:p>
          </table:table-cell>
          <table:table-cell office:value-type="float" office:value="7868" table:style-name="ce1">
            <text:p>7868</text:p>
          </table:table-cell>
          <table:table-cell office:value-type="string" table:style-name="ce1">
            <text:p>CAVALLO Michele Alessandro</text:p>
          </table:table-cell>
          <table:table-cell office:value-type="float" office:value="2883.74" table:style-name="ce1">
            <text:p>2883,74</text:p>
          </table:table-cell>
          <table:table-cell office:value-type="float" office:value="321.52999999999997" table:style-name="ce1">
            <text:p>321,53</text:p>
          </table:table-cell>
          <table:table-cell office:value-type="float" office:value="0" table:style-name="ce1">
            <text:p>0</text:p>
          </table:table-cell>
          <table:table-cell office:value-type="float" office:value="1050.51" table:style-name="ce1">
            <text:p>1050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1.7" table:style-name="ce1">
            <text:p>1511,7</text:p>
          </table:table-cell>
          <table:table-cell office:value-type="float" office:value="1106.79" table:style-name="ce1">
            <text:p>1106,79</text:p>
          </table:table-cell>
          <table:table-cell office:value-type="float" office:value="3990.53" table:style-name="ce1">
            <text:p>3990,53</text:p>
          </table:table-cell>
          <table:table-cell office:value-type="currency" office:value="245.11789999999999" table:formula="of:=[.E563]*0.085" table:style-name="ce2">
            <text:p><text:s/>245,12 €<text:s/></text:p>
          </table:table-cell>
          <table:table-cell office:value-type="currency" office:value="861.6721" table:formula="of:=[.M563]-[.O563]" table:style-name="ce6">
            <text:p><text:s/>861,67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218" table:style-name="ce1">
            <text:p>8218</text:p>
          </table:table-cell>
          <table:table-cell office:value-type="string" table:style-name="ce1">
            <text:p>VECCHIATINI Renata</text:p>
          </table:table-cell>
          <table:table-cell office:value-type="float" office:value="1947.53" table:style-name="ce1">
            <text:p>1947,53</text:p>
          </table:table-cell>
          <table:table-cell office:value-type="float" office:value="230.25" table:style-name="ce1">
            <text:p>230,25</text:p>
          </table:table-cell>
          <table:table-cell office:value-type="float" office:value="7.4" table:style-name="ce1">
            <text:p>7,4</text:p>
          </table:table-cell>
          <table:table-cell office:value-type="float" office:value="358.1" table:style-name="ce1">
            <text:p>358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1.78" table:style-name="ce1">
            <text:p>1351,78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564]*0.085" table:style-name="ce2">
            <text:p><text:s/>165,54 €<text:s/></text:p>
          </table:table-cell>
          <table:table-cell office:value-type="currency" office:value="595.14994999999999" table:formula="of:=[.M564]-[.O564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8218" table:style-name="ce1">
            <text:p>8218</text:p>
          </table:table-cell>
          <table:table-cell office:value-type="string" table:style-name="ce1">
            <text:p>VECCHIATINI Rena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9" table:style-name="ce1">
            <text:p>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79" table:style-name="ce1">
            <text:p>-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65]*0.085" table:style-name="ce2">
            <text:p><text:s/>- <text:s text:c="2"/>€<text:s/></text:p>
          </table:table-cell>
          <table:table-cell office:value-type="currency" office:value="0" table:formula="of:=[.M565]-[.O565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215 Compensi da terzi (art.49)</text:p>
          </table:table-cell>
          <table:table-cell office:value-type="string" table:style-name="ce1">
            <text:p>1-RD</text:p>
          </table:table-cell>
          <table:table-cell office:value-type="float" office:value="8218" table:style-name="ce1">
            <text:p>8218</text:p>
          </table:table-cell>
          <table:table-cell office:value-type="string" table:style-name="ce1">
            <text:p>VECCHIATINI Renata</text:p>
          </table:table-cell>
          <table:table-cell office:value-type="float" office:value="11168.19" table:style-name="ce1">
            <text:p>11168,19</text:p>
          </table:table-cell>
          <table:table-cell office:value-type="float" office:value="1102.44" table:style-name="ce1">
            <text:p>1102,44</text:p>
          </table:table-cell>
          <table:table-cell office:value-type="float" office:value="0" table:style-name="ce1">
            <text:p>0</text:p>
          </table:table-cell>
          <table:table-cell office:value-type="float" office:value="2717.75" table:style-name="ce1">
            <text:p>2717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48" table:style-name="ce1">
            <text:p>7348</text:p>
          </table:table-cell>
          <table:table-cell office:value-type="float" office:value="3831.8" table:style-name="ce1">
            <text:p>3831,8</text:p>
          </table:table-cell>
          <table:table-cell office:value-type="float" office:value="14999.99" table:style-name="ce1">
            <text:p>14999,99</text:p>
          </table:table-cell>
          <table:table-cell office:value-type="currency" office:value="949.29615000000013" table:formula="of:=[.E566]*0.085" table:style-name="ce2">
            <text:p><text:s/>949,30 €<text:s/></text:p>
          </table:table-cell>
          <table:table-cell office:value-type="currency" office:value="2882.5038500000001" table:formula="of:=[.M566]-[.O566]" table:style-name="ce6">
            <text:p><text:s/>2.882,50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8218" table:style-name="ce1">
            <text:p>8218</text:p>
          </table:table-cell>
          <table:table-cell office:value-type="string" table:style-name="ce1">
            <text:p>VECCHIATINI Renata</text:p>
          </table:table-cell>
          <table:table-cell office:value-type="float" office:value="815.85" table:style-name="ce1">
            <text:p>815,85</text:p>
          </table:table-cell>
          <table:table-cell office:value-type="float" office:value="90.97" table:style-name="ce1">
            <text:p>90,97</text:p>
          </table:table-cell>
          <table:table-cell office:value-type="float" office:value="0" table:style-name="ce1">
            <text:p>0</text:p>
          </table:table-cell>
          <table:table-cell office:value-type="float" office:value="195.72" table:style-name="ce1">
            <text:p>195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9.16" table:style-name="ce1">
            <text:p>529,16</text:p>
          </table:table-cell>
          <table:table-cell office:value-type="float" office:value="326.27" table:style-name="ce1">
            <text:p>326,27</text:p>
          </table:table-cell>
          <table:table-cell office:value-type="float" office:value="1142.1199999999999" table:style-name="ce1">
            <text:p>1142,12</text:p>
          </table:table-cell>
          <table:table-cell office:value-type="currency" office:value="69.347250000000003" table:formula="of:=[.E567]*0.085" table:style-name="ce2">
            <text:p><text:s/>69,35 €<text:s/></text:p>
          </table:table-cell>
          <table:table-cell office:value-type="currency" office:value="256.92274999999995" table:formula="of:=[.M567]-[.O567]" table:style-name="ce6">
            <text:p><text:s/>256,9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382" table:style-name="ce1">
            <text:p>8382</text:p>
          </table:table-cell>
          <table:table-cell office:value-type="string" table:style-name="ce1">
            <text:p>VIARO Riccardo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613.01" table:style-name="ce1">
            <text:p>613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7.18" table:style-name="ce1">
            <text:p>1807,18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568]*0.085" table:style-name="ce2">
            <text:p><text:s/>230,29 €<text:s/></text:p>
          </table:table-cell>
          <table:table-cell office:value-type="currency" office:value="816.21289999999999" table:formula="of:=[.M568]-[.O568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412" table:style-name="ce1">
            <text:p>8412</text:p>
          </table:table-cell>
          <table:table-cell office:value-type="string" table:style-name="ce1">
            <text:p>COSTA Valentina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214.1" table:style-name="ce1">
            <text:p>214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2.66" table:style-name="ce1">
            <text:p>1522,66</text:p>
          </table:table-cell>
          <table:table-cell office:value-type="float" office:value="729.33" table:style-name="ce1">
            <text:p>729,33</text:p>
          </table:table-cell>
          <table:table-cell office:value-type="float" office:value="2676.86" table:style-name="ce1">
            <text:p>2676,86</text:p>
          </table:table-cell>
          <table:table-cell office:value-type="currency" office:value="165.54005000000001" table:formula="of:=[.E569]*0.085" table:style-name="ce2">
            <text:p><text:s/>165,54 €<text:s/></text:p>
          </table:table-cell>
          <table:table-cell office:value-type="currency" office:value="563.78995000000009" table:formula="of:=[.M569]-[.O569]" table:style-name="ce6">
            <text:p><text:s/>563,79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8412" table:style-name="ce1">
            <text:p>8412</text:p>
          </table:table-cell>
          <table:table-cell office:value-type="string" table:style-name="ce1">
            <text:p>COSTA Valenti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2" table:style-name="ce1">
            <text:p>-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70]*0.085" table:style-name="ce2">
            <text:p><text:s/>- <text:s text:c="2"/>€<text:s/></text:p>
          </table:table-cell>
          <table:table-cell office:value-type="currency" office:value="0" table:formula="of:=[.M570]-[.O570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519" table:style-name="ce1">
            <text:p>8519</text:p>
          </table:table-cell>
          <table:table-cell office:value-type="string" table:style-name="ce1">
            <text:p>ARDIT Matteo</text:p>
          </table:table-cell>
          <table:table-cell office:value-type="float" office:value="3115.65" table:style-name="ce1">
            <text:p>3115,65</text:p>
          </table:table-cell>
          <table:table-cell office:value-type="float" office:value="332.44" table:style-name="ce1">
            <text:p>332,44</text:p>
          </table:table-cell>
          <table:table-cell office:value-type="float" office:value="0" table:style-name="ce1">
            <text:p>0</text:p>
          </table:table-cell>
          <table:table-cell office:value-type="float" office:value="675.94" table:style-name="ce1">
            <text:p>675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7.27" table:style-name="ce1">
            <text:p>2107,27</text:p>
          </table:table-cell>
          <table:table-cell office:value-type="float" office:value="1203.49" table:style-name="ce1">
            <text:p>1203,49</text:p>
          </table:table-cell>
          <table:table-cell office:value-type="float" office:value="4319.1400000000003" table:style-name="ce1">
            <text:p>4319,14</text:p>
          </table:table-cell>
          <table:table-cell office:value-type="currency" office:value="264.83025000000004" table:formula="of:=[.E571]*0.085" table:style-name="ce2">
            <text:p><text:s/>264,83 €<text:s/></text:p>
          </table:table-cell>
          <table:table-cell office:value-type="currency" office:value="938.65975000000003" table:formula="of:=[.M571]-[.O571]" table:style-name="ce6">
            <text:p><text:s/>938,6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539" table:style-name="ce1">
            <text:p>8539</text:p>
          </table:table-cell>
          <table:table-cell office:value-type="string" table:style-name="ce1">
            <text:p>LIPANI Domenico Giuseppe</text:p>
          </table:table-cell>
          <table:table-cell office:value-type="float" office:value="2788.54" table:style-name="ce1">
            <text:p>2788,54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480.94" table:style-name="ce1">
            <text:p>480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.53" table:style-name="ce1">
            <text:p>2018,53</text:p>
          </table:table-cell>
          <table:table-cell office:value-type="float" office:value="1046.5" table:style-name="ce1">
            <text:p>1046,5</text:p>
          </table:table-cell>
          <table:table-cell office:value-type="float" office:value="3835.04" table:style-name="ce1">
            <text:p>3835,04</text:p>
          </table:table-cell>
          <table:table-cell office:value-type="currency" office:value="237.02590000000001" table:formula="of:=[.E572]*0.085" table:style-name="ce2">
            <text:p><text:s/>237,03 €<text:s/></text:p>
          </table:table-cell>
          <table:table-cell office:value-type="currency" office:value="809.47410000000002" table:formula="of:=[.M572]-[.O572]" table:style-name="ce6">
            <text:p><text:s/>809,47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8539" table:style-name="ce1">
            <text:p>8539</text:p>
          </table:table-cell>
          <table:table-cell office:value-type="string" table:style-name="ce1">
            <text:p>LIPANI Domenico Giusepp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7" table:style-name="ce1">
            <text:p>-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73]*0.085" table:style-name="ce2">
            <text:p><text:s/>- <text:s text:c="2"/>€<text:s/></text:p>
          </table:table-cell>
          <table:table-cell office:value-type="currency" office:value="0" table:formula="of:=[.M573]-[.O573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545" table:style-name="ce1">
            <text:p>8545</text:p>
          </table:table-cell>
          <table:table-cell office:value-type="string" table:style-name="ce1">
            <text:p>VADALA' Valeria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418.93" table:style-name="ce1">
            <text:p>418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7.83" table:style-name="ce1">
            <text:p>1317,83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574]*0.085" table:style-name="ce2">
            <text:p><text:s/>165,54 €<text:s/></text:p>
          </table:table-cell>
          <table:table-cell office:value-type="currency" office:value="595.14994999999999" table:formula="of:=[.M574]-[.O574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8545" table:style-name="ce1">
            <text:p>8545</text:p>
          </table:table-cell>
          <table:table-cell office:value-type="string" table:style-name="ce1">
            <text:p>VADALA' Vale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3" table:style-name="ce1">
            <text:p>-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75]*0.085" table:style-name="ce2">
            <text:p><text:s/>- <text:s text:c="2"/>€<text:s/></text:p>
          </table:table-cell>
          <table:table-cell office:value-type="currency" office:value="0" table:formula="of:=[.M575]-[.O575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603" table:style-name="ce1">
            <text:p>8603</text:p>
          </table:table-cell>
          <table:table-cell office:value-type="string" table:style-name="ce1">
            <text:p>SIMIONI Carolina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233.29" table:style-name="ce1">
            <text:p>233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3.47" table:style-name="ce1">
            <text:p>1503,47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576]*0.085" table:style-name="ce2">
            <text:p><text:s/>165,54 €<text:s/></text:p>
          </table:table-cell>
          <table:table-cell office:value-type="currency" office:value="595.14994999999999" table:formula="of:=[.M576]-[.O576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8603" table:style-name="ce1">
            <text:p>8603</text:p>
          </table:table-cell>
          <table:table-cell office:value-type="string" table:style-name="ce1">
            <text:p>SIMIONI Caroli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" table:style-name="ce1">
            <text:p>-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77]*0.085" table:style-name="ce2">
            <text:p><text:s/>- <text:s text:c="2"/>€<text:s/></text:p>
          </table:table-cell>
          <table:table-cell office:value-type="currency" office:value="0" table:formula="of:=[.M577]-[.O577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613" table:style-name="ce1">
            <text:p>8613</text:p>
          </table:table-cell>
          <table:table-cell office:value-type="string" table:style-name="ce1">
            <text:p>TOMASI Tania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418.93" table:style-name="ce1">
            <text:p>418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7.83" table:style-name="ce1">
            <text:p>1317,83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578]*0.085" table:style-name="ce2">
            <text:p><text:s/>165,54 €<text:s/></text:p>
          </table:table-cell>
          <table:table-cell office:value-type="currency" office:value="595.14994999999999" table:formula="of:=[.M578]-[.O578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8613" table:style-name="ce1">
            <text:p>8613</text:p>
          </table:table-cell>
          <table:table-cell office:value-type="string" table:style-name="ce1">
            <text:p>TOMASI Tan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" table:style-name="ce1">
            <text:p>-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79]*0.085" table:style-name="ce2">
            <text:p><text:s/>- <text:s text:c="2"/>€<text:s/></text:p>
          </table:table-cell>
          <table:table-cell office:value-type="currency" office:value="0" table:formula="of:=[.M579]-[.O579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8618" table:style-name="ce1">
            <text:p>8618</text:p>
          </table:table-cell>
          <table:table-cell office:value-type="string" table:style-name="ce1">
            <text:p>ZANOTTO Federica</text:p>
          </table:table-cell>
          <table:table-cell office:value-type="float" office:value="692.25" table:style-name="ce1">
            <text:p>692,25</text:p>
          </table:table-cell>
          <table:table-cell office:value-type="float" office:value="101.47" table:style-name="ce1">
            <text:p>101,47</text:p>
          </table:table-cell>
          <table:table-cell office:value-type="float" office:value="0" table:style-name="ce1">
            <text:p>0</text:p>
          </table:table-cell>
          <table:table-cell office:value-type="float" office:value="135.88" table:style-name="ce1">
            <text:p>135,8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2.9" table:style-name="ce1">
            <text:p>452,9</text:p>
          </table:table-cell>
          <table:table-cell office:value-type="float" office:value="261.77" table:style-name="ce1">
            <text:p>261,77</text:p>
          </table:table-cell>
          <table:table-cell office:value-type="float" office:value="954.02" table:style-name="ce1">
            <text:p>954,02</text:p>
          </table:table-cell>
          <table:table-cell office:value-type="currency" office:value="58.841250000000002" table:formula="of:=[.E580]*0.085" table:style-name="ce2">
            <text:p><text:s/>58,84 €<text:s/></text:p>
          </table:table-cell>
          <table:table-cell office:value-type="currency" office:value="202.92874999999998" table:formula="of:=[.M580]-[.O580]" table:style-name="ce6">
            <text:p><text:s/>202,9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8656" table:style-name="ce1">
            <text:p>8656</text:p>
          </table:table-cell>
          <table:table-cell office:value-type="string" table:style-name="ce1">
            <text:p>TRENTINI Alessandro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40.61" table:style-name="ce1">
            <text:p>540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9.58" table:style-name="ce1">
            <text:p>1879,58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581]*0.085" table:style-name="ce2">
            <text:p><text:s/>230,29 €<text:s/></text:p>
          </table:table-cell>
          <table:table-cell office:value-type="currency" office:value="816.21289999999999" table:formula="of:=[.M581]-[.O581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8656" table:style-name="ce1">
            <text:p>8656</text:p>
          </table:table-cell>
          <table:table-cell office:value-type="string" table:style-name="ce1">
            <text:p>TRENTINI Alessand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6" table:style-name="ce1">
            <text:p>-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82]*0.085" table:style-name="ce2">
            <text:p><text:s/>- <text:s text:c="2"/>€<text:s/></text:p>
          </table:table-cell>
          <table:table-cell office:value-type="currency" office:value="0" table:formula="of:=[.M582]-[.O582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009" table:style-name="ce1">
            <text:p>9009</text:p>
          </table:table-cell>
          <table:table-cell office:value-type="string" table:style-name="ce1">
            <text:p>CARUSO ROSANGELA</text:p>
          </table:table-cell>
          <table:table-cell office:value-type="float" office:value="3251.11" table:style-name="ce1">
            <text:p>3251,11</text:p>
          </table:table-cell>
          <table:table-cell office:value-type="float" office:value="358.05" table:style-name="ce1">
            <text:p>358,05</text:p>
          </table:table-cell>
          <table:table-cell office:value-type="float" office:value="12.35" table:style-name="ce1">
            <text:p>12,35</text:p>
          </table:table-cell>
          <table:table-cell office:value-type="float" office:value="788" table:style-name="ce1">
            <text:p>7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2.71" table:style-name="ce1">
            <text:p>2092,71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583]*0.085" table:style-name="ce2">
            <text:p><text:s/>276,34 €<text:s/></text:p>
          </table:table-cell>
          <table:table-cell office:value-type="currency" office:value="979.45564999999988" table:formula="of:=[.M583]-[.O583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9009" table:style-name="ce1">
            <text:p>9009</text:p>
          </table:table-cell>
          <table:table-cell office:value-type="string" table:style-name="ce1">
            <text:p>CARUSO ROSANGE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1" table:style-name="ce1">
            <text:p>-1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84]*0.085" table:style-name="ce2">
            <text:p><text:s/>- <text:s text:c="2"/>€<text:s/></text:p>
          </table:table-cell>
          <table:table-cell office:value-type="currency" office:value="0" table:formula="of:=[.M584]-[.O584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08 Ind. osp. (attivita' libera professione)</text:p>
          </table:table-cell>
          <table:table-cell office:value-type="string" table:style-name="ce1">
            <text:p>1-RD</text:p>
          </table:table-cell>
          <table:table-cell office:value-type="float" office:value="9009" table:style-name="ce1">
            <text:p>9009</text:p>
          </table:table-cell>
          <table:table-cell office:value-type="string" table:style-name="ce1">
            <text:p>CARUSO ROSANGELA</text:p>
          </table:table-cell>
          <table:table-cell office:value-type="float" office:value="490.27" table:style-name="ce1">
            <text:p>490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.3" table:style-name="ce1">
            <text:p>186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3.97000000000003" table:style-name="ce1">
            <text:p>303,97</text:p>
          </table:table-cell>
          <table:table-cell office:value-type="float" office:value="41.67" table:style-name="ce1">
            <text:p>41,67</text:p>
          </table:table-cell>
          <table:table-cell office:value-type="float" office:value="531.94000000000005" table:style-name="ce1">
            <text:p>531,94</text:p>
          </table:table-cell>
          <table:table-cell office:value-type="currency" office:value="41.67295" table:formula="of:=[.E585]*0.085" table:style-name="ce2">
            <text:p><text:s/>41,67 €<text:s/></text:p>
          </table:table-cell>
          <table:table-cell office:value-type="currency" office:value="-2.9499999999984539E-3" table:formula="of:=[.M585]-[.O585]" table:style-name="ce6">
            <text:p>-0,00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9009" table:style-name="ce1">
            <text:p>9009</text:p>
          </table:table-cell>
          <table:table-cell office:value-type="string" table:style-name="ce1">
            <text:p>CARUSO ROSANGELA</text:p>
          </table:table-cell>
          <table:table-cell office:value-type="float" office:value="399.44" table:style-name="ce1">
            <text:p>399,44</text:p>
          </table:table-cell>
          <table:table-cell office:value-type="float" office:value="36.549999999999997" table:style-name="ce1">
            <text:p>36,55</text:p>
          </table:table-cell>
          <table:table-cell office:value-type="float" office:value="0" table:style-name="ce1">
            <text:p>0</text:p>
          </table:table-cell>
          <table:table-cell office:value-type="float" office:value="137.9" table:style-name="ce1">
            <text:p>137,9</text:p>
          </table:table-cell>
          <table:table-cell office:value-type="float" office:value="8.4" table:style-name="ce1">
            <text:p>8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.59" table:style-name="ce1">
            <text:p>216,59</text:p>
          </table:table-cell>
          <table:table-cell office:value-type="float" office:value="137.03" table:style-name="ce1">
            <text:p>137,03</text:p>
          </table:table-cell>
          <table:table-cell office:value-type="float" office:value="536.47" table:style-name="ce1">
            <text:p>536,47</text:p>
          </table:table-cell>
          <table:table-cell office:value-type="currency" office:value="33.952400000000004" table:formula="of:=[.E586]*0.085" table:style-name="ce2">
            <text:p><text:s/>33,95 €<text:s/></text:p>
          </table:table-cell>
          <table:table-cell office:value-type="currency" office:value="103.07759999999999" table:formula="of:=[.M586]-[.O586]" table:style-name="ce6">
            <text:p><text:s/>103,08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9009" table:style-name="ce1">
            <text:p>9009</text:p>
          </table:table-cell>
          <table:table-cell office:value-type="string" table:style-name="ce1">
            <text:p>CARUSO ROSANGELA</text:p>
          </table:table-cell>
          <table:table-cell office:value-type="float" office:value="1393.53" table:style-name="ce1">
            <text:p>1393,53</text:p>
          </table:table-cell>
          <table:table-cell office:value-type="float" office:value="155.38" table:style-name="ce1">
            <text:p>155,38</text:p>
          </table:table-cell>
          <table:table-cell office:value-type="float" office:value="0" table:style-name="ce1">
            <text:p>0</text:p>
          </table:table-cell>
          <table:table-cell office:value-type="float" office:value="470.5" table:style-name="ce1">
            <text:p>47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7.65" table:style-name="ce1">
            <text:p>767,65</text:p>
          </table:table-cell>
          <table:table-cell office:value-type="float" office:value="557.27" table:style-name="ce1">
            <text:p>557,27</text:p>
          </table:table-cell>
          <table:table-cell office:value-type="float" office:value="1950.8" table:style-name="ce1">
            <text:p>1950,8</text:p>
          </table:table-cell>
          <table:table-cell office:value-type="currency" office:value="118.45005" table:formula="of:=[.E587]*0.085" table:style-name="ce2">
            <text:p><text:s/>118,45 €<text:s/></text:p>
          </table:table-cell>
          <table:table-cell office:value-type="currency" office:value="438.81994999999995" table:formula="of:=[.M587]-[.O587]" table:style-name="ce6">
            <text:p><text:s/>438,8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018" table:style-name="ce1">
            <text:p>9018</text:p>
          </table:table-cell>
          <table:table-cell office:value-type="string" table:style-name="ce1">
            <text:p>FRATTINI Federico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40.6" table:style-name="ce1">
            <text:p>54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9.59" table:style-name="ce1">
            <text:p>1879,59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588]*0.085" table:style-name="ce2">
            <text:p><text:s/>230,29 €<text:s/></text:p>
          </table:table-cell>
          <table:table-cell office:value-type="currency" office:value="816.21289999999999" table:formula="of:=[.M588]-[.O588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9018" table:style-name="ce1">
            <text:p>9018</text:p>
          </table:table-cell>
          <table:table-cell office:value-type="string" table:style-name="ce1">
            <text:p>FRATTINI Feder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9" table:style-name="ce1">
            <text:p>-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89]*0.085" table:style-name="ce2">
            <text:p><text:s/>- <text:s text:c="2"/>€<text:s/></text:p>
          </table:table-cell>
          <table:table-cell office:value-type="currency" office:value="0" table:formula="of:=[.M589]-[.O589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9136" table:style-name="ce1">
            <text:p>9136</text:p>
          </table:table-cell>
          <table:table-cell office:value-type="string" table:style-name="ce1">
            <text:p>PIVA Giacomo</text:p>
          </table:table-cell>
          <table:table-cell office:value-type="float" office:value="768" table:style-name="ce1">
            <text:p>768</text:p>
          </table:table-cell>
          <table:table-cell office:value-type="float" office:value="103.71" table:style-name="ce1">
            <text:p>103,71</text:p>
          </table:table-cell>
          <table:table-cell office:value-type="float" office:value="0" table:style-name="ce1">
            <text:p>0</text:p>
          </table:table-cell>
          <table:table-cell office:value-type="float" office:value="152.79" table:style-name="ce1">
            <text:p>152,7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9.5" table:style-name="ce1">
            <text:p>509,5</text:p>
          </table:table-cell>
          <table:table-cell office:value-type="float" office:value="272.7" table:style-name="ce1">
            <text:p>272,7</text:p>
          </table:table-cell>
          <table:table-cell office:value-type="float" office:value="1040.7" table:style-name="ce1">
            <text:p>1040,7</text:p>
          </table:table-cell>
          <table:table-cell office:value-type="currency" office:value="65.28" table:formula="of:=[.E590]*0.085" table:style-name="ce2">
            <text:p><text:s/>65,28 €<text:s/></text:p>
          </table:table-cell>
          <table:table-cell office:value-type="currency" office:value="207.42" table:formula="of:=[.M590]-[.O590]" table:style-name="ce6">
            <text:p><text:s/>207,4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183" table:style-name="ce1">
            <text:p>9183</text:p>
          </table:table-cell>
          <table:table-cell office:value-type="string" table:style-name="ce1">
            <text:p>BALESTRA Dario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233.43" table:style-name="ce1">
            <text:p>233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3.33" table:style-name="ce1">
            <text:p>1503,33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591]*0.085" table:style-name="ce2">
            <text:p><text:s/>165,54 €<text:s/></text:p>
          </table:table-cell>
          <table:table-cell office:value-type="currency" office:value="595.14994999999999" table:formula="of:=[.M591]-[.O591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9183" table:style-name="ce1">
            <text:p>9183</text:p>
          </table:table-cell>
          <table:table-cell office:value-type="string" table:style-name="ce1">
            <text:p>BALESTRA D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92]*0.085" table:style-name="ce2">
            <text:p><text:s/>- <text:s text:c="2"/>€<text:s/></text:p>
          </table:table-cell>
          <table:table-cell office:value-type="currency" office:value="0" table:formula="of:=[.M592]-[.O592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189" table:style-name="ce1">
            <text:p>9189</text:p>
          </table:table-cell>
          <table:table-cell office:value-type="string" table:style-name="ce1">
            <text:p>BRANCHINI Alessio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225.44" table:style-name="ce1">
            <text:p>225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1.32" table:style-name="ce1">
            <text:p>1511,32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593]*0.085" table:style-name="ce2">
            <text:p><text:s/>165,54 €<text:s/></text:p>
          </table:table-cell>
          <table:table-cell office:value-type="currency" office:value="595.14994999999999" table:formula="of:=[.M593]-[.O593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211" table:style-name="ce1">
            <text:p>9211</text:p>
          </table:table-cell>
          <table:table-cell office:value-type="string" table:style-name="ce1">
            <text:p>MAZZANTI Valentina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225.51" table:style-name="ce1">
            <text:p>225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1.25" table:style-name="ce1">
            <text:p>1511,25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594]*0.085" table:style-name="ce2">
            <text:p><text:s/>165,54 €<text:s/></text:p>
          </table:table-cell>
          <table:table-cell office:value-type="currency" office:value="595.14994999999999" table:formula="of:=[.M594]-[.O594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345" table:style-name="ce1">
            <text:p>9345</text:p>
          </table:table-cell>
          <table:table-cell office:value-type="string" table:style-name="ce1">
            <text:p>FORTINI ANNALISA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225.51" table:style-name="ce1">
            <text:p>225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1.25" table:style-name="ce1">
            <text:p>1511,25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595]*0.085" table:style-name="ce2">
            <text:p><text:s/>165,54 €<text:s/></text:p>
          </table:table-cell>
          <table:table-cell office:value-type="currency" office:value="595.14994999999999" table:formula="of:=[.M595]-[.O595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374" table:style-name="ce1">
            <text:p>9374</text:p>
          </table:table-cell>
          <table:table-cell office:value-type="string" table:style-name="ce1">
            <text:p>BORTOLUZZI Alessandra</text:p>
          </table:table-cell>
          <table:table-cell office:value-type="float" office:value="2709.26" table:style-name="ce1">
            <text:p>2709,26</text:p>
          </table:table-cell>
          <table:table-cell office:value-type="float" office:value="292.61" table:style-name="ce1">
            <text:p>292,61</text:p>
          </table:table-cell>
          <table:table-cell office:value-type="float" office:value="10.3" table:style-name="ce1">
            <text:p>10,3</text:p>
          </table:table-cell>
          <table:table-cell office:value-type="float" office:value="607.75" table:style-name="ce1">
            <text:p>607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8.6" table:style-name="ce1">
            <text:p>1798,6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596]*0.085" table:style-name="ce2">
            <text:p><text:s/>230,29 €<text:s/></text:p>
          </table:table-cell>
          <table:table-cell office:value-type="currency" office:value="816.21289999999999" table:formula="of:=[.M596]-[.O596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9374" table:style-name="ce1">
            <text:p>9374</text:p>
          </table:table-cell>
          <table:table-cell office:value-type="string" table:style-name="ce1">
            <text:p>BORTOLUZZI Alessand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8" table:style-name="ce1">
            <text:p>-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597]*0.085" table:style-name="ce2">
            <text:p><text:s/>- <text:s text:c="2"/>€<text:s/></text:p>
          </table:table-cell>
          <table:table-cell office:value-type="currency" office:value="0" table:formula="of:=[.M597]-[.O597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9374" table:style-name="ce1">
            <text:p>9374</text:p>
          </table:table-cell>
          <table:table-cell office:value-type="string" table:style-name="ce1">
            <text:p>BORTOLUZZI Alessandra</text:p>
          </table:table-cell>
          <table:table-cell office:value-type="float" office:value="180" table:style-name="ce1">
            <text:p>180</text:p>
          </table:table-cell>
          <table:table-cell office:value-type="float" office:value="16.47" table:style-name="ce1">
            <text:p>16,47</text:p>
          </table:table-cell>
          <table:table-cell office:value-type="float" office:value="0" table:style-name="ce1">
            <text:p>0</text:p>
          </table:table-cell>
          <table:table-cell office:value-type="float" office:value="62.14" table:style-name="ce1">
            <text:p>62,14</text:p>
          </table:table-cell>
          <table:table-cell office:value-type="float" office:value="18.2" table:style-name="ce1">
            <text:p>1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.19" table:style-name="ce1">
            <text:p>83,19</text:p>
          </table:table-cell>
          <table:table-cell office:value-type="float" office:value="61.76" table:style-name="ce1">
            <text:p>61,76</text:p>
          </table:table-cell>
          <table:table-cell office:value-type="float" office:value="241.76" table:style-name="ce1">
            <text:p>241,76</text:p>
          </table:table-cell>
          <table:table-cell office:value-type="currency" office:value="15.3" table:formula="of:=[.E598]*0.085" table:style-name="ce2">
            <text:p><text:s/>15,30 €<text:s/></text:p>
          </table:table-cell>
          <table:table-cell office:value-type="currency" office:value="46.459999999999994" table:formula="of:=[.M598]-[.O598]" table:style-name="ce6">
            <text:p><text:s/>46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9374" table:style-name="ce1">
            <text:p>9374</text:p>
          </table:table-cell>
          <table:table-cell office:value-type="string" table:style-name="ce1">
            <text:p>BORTOLUZZI Alessandra</text:p>
          </table:table-cell>
          <table:table-cell office:value-type="float" office:value="1393.53" table:style-name="ce1">
            <text:p>1393,53</text:p>
          </table:table-cell>
          <table:table-cell office:value-type="float" office:value="155.38" table:style-name="ce1">
            <text:p>155,38</text:p>
          </table:table-cell>
          <table:table-cell office:value-type="float" office:value="0" table:style-name="ce1">
            <text:p>0</text:p>
          </table:table-cell>
          <table:table-cell office:value-type="float" office:value="470.5" table:style-name="ce1">
            <text:p>47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7.65" table:style-name="ce1">
            <text:p>767,65</text:p>
          </table:table-cell>
          <table:table-cell office:value-type="float" office:value="557.27" table:style-name="ce1">
            <text:p>557,27</text:p>
          </table:table-cell>
          <table:table-cell office:value-type="float" office:value="1950.8" table:style-name="ce1">
            <text:p>1950,8</text:p>
          </table:table-cell>
          <table:table-cell office:value-type="currency" office:value="118.45005" table:formula="of:=[.E599]*0.085" table:style-name="ce2">
            <text:p><text:s/>118,45 €<text:s/></text:p>
          </table:table-cell>
          <table:table-cell office:value-type="currency" office:value="438.81994999999995" table:formula="of:=[.M599]-[.O599]" table:style-name="ce6">
            <text:p><text:s/>438,8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467" table:style-name="ce1">
            <text:p>9467</text:p>
          </table:table-cell>
          <table:table-cell office:value-type="string" table:style-name="ce1">
            <text:p>ZAMBELLI Cristian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50.44000000000005" table:style-name="ce1">
            <text:p>550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9.75" table:style-name="ce1">
            <text:p>1869,75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600]*0.085" table:style-name="ce2">
            <text:p><text:s/>230,29 €<text:s/></text:p>
          </table:table-cell>
          <table:table-cell office:value-type="currency" office:value="816.21289999999999" table:formula="of:=[.M600]-[.O600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9467" table:style-name="ce1">
            <text:p>9467</text:p>
          </table:table-cell>
          <table:table-cell office:value-type="string" table:style-name="ce1">
            <text:p>ZAMBELLI Cristi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1" table:style-name="ce1">
            <text:p>-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01]*0.085" table:style-name="ce2">
            <text:p><text:s/>- <text:s text:c="2"/>€<text:s/></text:p>
          </table:table-cell>
          <table:table-cell office:value-type="currency" office:value="0" table:formula="of:=[.M601]-[.O601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9960" table:style-name="ce1">
            <text:p>9960</text:p>
          </table:table-cell>
          <table:table-cell office:value-type="string" table:style-name="ce1">
            <text:p>STENDARDO Mariarita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44.5" table:style-name="ce1">
            <text:p>544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5.69" table:style-name="ce1">
            <text:p>1875,69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602]*0.085" table:style-name="ce2">
            <text:p><text:s/>230,29 €<text:s/></text:p>
          </table:table-cell>
          <table:table-cell office:value-type="currency" office:value="816.21289999999999" table:formula="of:=[.M602]-[.O602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9960" table:style-name="ce1">
            <text:p>9960</text:p>
          </table:table-cell>
          <table:table-cell office:value-type="string" table:style-name="ce1">
            <text:p>STENDARDO Mariari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7" table:style-name="ce1">
            <text:p>-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03]*0.085" table:style-name="ce2">
            <text:p><text:s/>- <text:s text:c="2"/>€<text:s/></text:p>
          </table:table-cell>
          <table:table-cell office:value-type="currency" office:value="0" table:formula="of:=[.M603]-[.O603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9970" table:style-name="ce1">
            <text:p>9970</text:p>
          </table:table-cell>
          <table:table-cell office:value-type="string" table:style-name="ce1">
            <text:p>DALLARI Marco</text:p>
          </table:table-cell>
          <table:table-cell office:value-type="float" office:value="1550.64" table:style-name="ce1">
            <text:p>1550,64</text:p>
          </table:table-cell>
          <table:table-cell office:value-type="float" office:value="143.37" table:style-name="ce1">
            <text:p>143,37</text:p>
          </table:table-cell>
          <table:table-cell office:value-type="float" office:value="0" table:style-name="ce1">
            <text:p>0</text:p>
          </table:table-cell>
          <table:table-cell office:value-type="float" office:value="379.97" table:style-name="ce1">
            <text:p>379,9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5.3" table:style-name="ce1">
            <text:p>1025,3</text:p>
          </table:table-cell>
          <table:table-cell office:value-type="float" office:value="418.55" table:style-name="ce1">
            <text:p>418,55</text:p>
          </table:table-cell>
          <table:table-cell office:value-type="float" office:value="1969.19" table:style-name="ce1">
            <text:p>1969,19</text:p>
          </table:table-cell>
          <table:table-cell office:value-type="currency" office:value="131.80440000000002" table:formula="of:=[.E604]*0.085" table:style-name="ce2">
            <text:p><text:s/>131,80 €<text:s/></text:p>
          </table:table-cell>
          <table:table-cell office:value-type="currency" office:value="286.74559999999997" table:formula="of:=[.M604]-[.O604]" table:style-name="ce6">
            <text:p><text:s/>286,7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9971" table:style-name="ce1">
            <text:p>9971</text:p>
          </table:table-cell>
          <table:table-cell office:value-type="string" table:style-name="ce1">
            <text:p>DELLAI Alessandro</text:p>
          </table:table-cell>
          <table:table-cell office:value-type="float" office:value="516.88" table:style-name="ce1">
            <text:p>516,88</text:p>
          </table:table-cell>
          <table:table-cell office:value-type="float" office:value="57.44" table:style-name="ce1">
            <text:p>57,44</text:p>
          </table:table-cell>
          <table:table-cell office:value-type="float" office:value="0" table:style-name="ce1">
            <text:p>0</text:p>
          </table:table-cell>
          <table:table-cell office:value-type="float" office:value="105.67" table:style-name="ce1">
            <text:p>105,6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1.77" table:style-name="ce1">
            <text:p>351,77</text:p>
          </table:table-cell>
          <table:table-cell office:value-type="float" office:value="158.81" table:style-name="ce1">
            <text:p>158,81</text:p>
          </table:table-cell>
          <table:table-cell office:value-type="float" office:value="675.69" table:style-name="ce1">
            <text:p>675,69</text:p>
          </table:table-cell>
          <table:table-cell office:value-type="currency" office:value="43.934800000000003" table:formula="of:=[.E605]*0.085" table:style-name="ce2">
            <text:p><text:s/>43,93 €<text:s/></text:p>
          </table:table-cell>
          <table:table-cell office:value-type="currency" office:value="114.87520000000001" table:formula="of:=[.M605]-[.O605]" table:style-name="ce6">
            <text:p><text:s/>114,88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9978" table:style-name="ce1">
            <text:p>9978</text:p>
          </table:table-cell>
          <table:table-cell office:value-type="string" table:style-name="ce1">
            <text:p>DEGASPERI Marco</text:p>
          </table:table-cell>
          <table:table-cell office:value-type="float" office:value="900" table:style-name="ce1">
            <text:p>900</text:p>
          </table:table-cell>
          <table:table-cell office:value-type="float" office:value="81.650000000000006" table:style-name="ce1">
            <text:p>81,65</text:p>
          </table:table-cell>
          <table:table-cell office:value-type="float" office:value="0" table:style-name="ce1">
            <text:p>0</text:p>
          </table:table-cell>
          <table:table-cell office:value-type="float" office:value="220.96" table:style-name="ce1">
            <text:p>220,9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5.39" table:style-name="ce1">
            <text:p>595,39</text:p>
          </table:table-cell>
          <table:table-cell office:value-type="float" office:value="239.79" table:style-name="ce1">
            <text:p>239,79</text:p>
          </table:table-cell>
          <table:table-cell office:value-type="float" office:value="1139.79" table:style-name="ce1">
            <text:p>1139,79</text:p>
          </table:table-cell>
          <table:table-cell office:value-type="currency" office:value="76.5" table:formula="of:=[.E606]*0.085" table:style-name="ce2">
            <text:p><text:s/>76,50 €<text:s/></text:p>
          </table:table-cell>
          <table:table-cell office:value-type="currency" office:value="163.29" table:formula="of:=[.M606]-[.O606]" table:style-name="ce6">
            <text:p><text:s/>163,29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9982" table:style-name="ce1">
            <text:p>9982</text:p>
          </table:table-cell>
          <table:table-cell office:value-type="string" table:style-name="ce1">
            <text:p>GUIDOLIN Lino</text:p>
          </table:table-cell>
          <table:table-cell office:value-type="float" office:value="1800" table:style-name="ce1">
            <text:p>1800</text:p>
          </table:table-cell>
          <table:table-cell office:value-type="float" office:value="155.99" table:style-name="ce1">
            <text:p>155,99</text:p>
          </table:table-cell>
          <table:table-cell office:value-type="float" office:value="0" table:style-name="ce1">
            <text:p>0</text:p>
          </table:table-cell>
          <table:table-cell office:value-type="float" office:value="443.88" table:style-name="ce1">
            <text:p>443,8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8.1300000000001" table:style-name="ce1">
            <text:p>1198,13</text:p>
          </table:table-cell>
          <table:table-cell office:value-type="float" office:value="464.97" table:style-name="ce1">
            <text:p>464,97</text:p>
          </table:table-cell>
          <table:table-cell office:value-type="float" office:value="2264.9699999999998" table:style-name="ce1">
            <text:p>2264,97</text:p>
          </table:table-cell>
          <table:table-cell office:value-type="currency" office:value="153" table:formula="of:=[.E607]*0.085" table:style-name="ce2">
            <text:p><text:s/>153,00 €<text:s/></text:p>
          </table:table-cell>
          <table:table-cell office:value-type="currency" office:value="311.97000000000003" table:formula="of:=[.M607]-[.O607]" table:style-name="ce6">
            <text:p><text:s/>311,97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10034" table:style-name="ce1">
            <text:p>10034</text:p>
          </table:table-cell>
          <table:table-cell office:value-type="string" table:style-name="ce1">
            <text:p>DARIZ Luca</text:p>
          </table:table-cell>
          <table:table-cell office:value-type="float" office:value="875" table:style-name="ce1">
            <text:p>875</text:p>
          </table:table-cell>
          <table:table-cell office:value-type="float" office:value="85.91" table:style-name="ce1">
            <text:p>85,91</text:p>
          </table:table-cell>
          <table:table-cell office:value-type="float" office:value="0" table:style-name="ce1">
            <text:p>0</text:p>
          </table:table-cell>
          <table:table-cell office:value-type="float" office:value="213.05" table:style-name="ce1">
            <text:p>213,0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4.04" table:style-name="ce1">
            <text:p>574,04</text:p>
          </table:table-cell>
          <table:table-cell office:value-type="float" office:value="246.18" table:style-name="ce1">
            <text:p>246,18</text:p>
          </table:table-cell>
          <table:table-cell office:value-type="float" office:value="1121.18" table:style-name="ce1">
            <text:p>1121,18</text:p>
          </table:table-cell>
          <table:table-cell office:value-type="currency" office:value="74.375" table:formula="of:=[.E608]*0.085" table:style-name="ce2">
            <text:p><text:s/>74,38 €<text:s/></text:p>
          </table:table-cell>
          <table:table-cell office:value-type="currency" office:value="171.80500000000001" table:formula="of:=[.M608]-[.O608]" table:style-name="ce6">
            <text:p><text:s/>171,8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0071" table:style-name="ce1">
            <text:p>10071</text:p>
          </table:table-cell>
          <table:table-cell office:value-type="string" table:style-name="ce1">
            <text:p>BERTELLI Susanna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233.06" table:style-name="ce1">
            <text:p>233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3.7" table:style-name="ce1">
            <text:p>1503,7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609]*0.085" table:style-name="ce2">
            <text:p><text:s/>165,54 €<text:s/></text:p>
          </table:table-cell>
          <table:table-cell office:value-type="currency" office:value="595.14994999999999" table:formula="of:=[.M609]-[.O609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0071" table:style-name="ce1">
            <text:p>10071</text:p>
          </table:table-cell>
          <table:table-cell office:value-type="string" table:style-name="ce1">
            <text:p>BERTELLI Susan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5" table:style-name="ce1">
            <text:p>-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10]*0.085" table:style-name="ce2">
            <text:p><text:s/>- <text:s text:c="2"/>€<text:s/></text:p>
          </table:table-cell>
          <table:table-cell office:value-type="currency" office:value="0" table:formula="of:=[.M610]-[.O610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0074" table:style-name="ce1">
            <text:p>10074</text:p>
          </table:table-cell>
          <table:table-cell office:value-type="string" table:style-name="ce1">
            <text:p>BONORA Massimo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625.13" table:style-name="ce1">
            <text:p>625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9.08" table:style-name="ce1">
            <text:p>2279,08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611]*0.085" table:style-name="ce2">
            <text:p><text:s/>276,34 €<text:s/></text:p>
          </table:table-cell>
          <table:table-cell office:value-type="currency" office:value="979.45564999999988" table:formula="of:=[.M611]-[.O611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0074" table:style-name="ce1">
            <text:p>10074</text:p>
          </table:table-cell>
          <table:table-cell office:value-type="string" table:style-name="ce1">
            <text:p>BONORA Massi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" table:style-name="ce1">
            <text:p>-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12]*0.085" table:style-name="ce2">
            <text:p><text:s/>- <text:s text:c="2"/>€<text:s/></text:p>
          </table:table-cell>
          <table:table-cell office:value-type="currency" office:value="0" table:formula="of:=[.M612]-[.O612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0077" table:style-name="ce1">
            <text:p>10077</text:p>
          </table:table-cell>
          <table:table-cell office:value-type="string" table:style-name="ce1">
            <text:p>CARUSO Lorenzo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418.93" table:style-name="ce1">
            <text:p>418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7.83" table:style-name="ce1">
            <text:p>1317,83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613]*0.085" table:style-name="ce2">
            <text:p><text:s/>165,54 €<text:s/></text:p>
          </table:table-cell>
          <table:table-cell office:value-type="currency" office:value="595.14994999999999" table:formula="of:=[.M613]-[.O613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0091" table:style-name="ce1">
            <text:p>10091</text:p>
          </table:table-cell>
          <table:table-cell office:value-type="string" table:style-name="ce1">
            <text:p>GARZIA Isabella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44.5" table:style-name="ce1">
            <text:p>544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5.69" table:style-name="ce1">
            <text:p>1875,69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614]*0.085" table:style-name="ce2">
            <text:p><text:s/>230,29 €<text:s/></text:p>
          </table:table-cell>
          <table:table-cell office:value-type="currency" office:value="816.21289999999999" table:formula="of:=[.M614]-[.O614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0091" table:style-name="ce1">
            <text:p>10091</text:p>
          </table:table-cell>
          <table:table-cell office:value-type="string" table:style-name="ce1">
            <text:p>GARZIA Isabel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2" table:style-name="ce1">
            <text:p>-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15]*0.085" table:style-name="ce2">
            <text:p><text:s/>- <text:s text:c="2"/>€<text:s/></text:p>
          </table:table-cell>
          <table:table-cell office:value-type="currency" office:value="0" table:formula="of:=[.M615]-[.O615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0310" table:style-name="ce1">
            <text:p>10310</text:p>
          </table:table-cell>
          <table:table-cell office:value-type="string" table:style-name="ce1">
            <text:p>NATALI Mirco</text:p>
          </table:table-cell>
          <table:table-cell office:value-type="float" office:value="3310.3" table:style-name="ce1">
            <text:p>3310,3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697.65" table:style-name="ce1">
            <text:p>697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5.75" table:style-name="ce1">
            <text:p>2265,75</text:p>
          </table:table-cell>
          <table:table-cell office:value-type="float" office:value="1255.8" table:style-name="ce1">
            <text:p>1255,8</text:p>
          </table:table-cell>
          <table:table-cell office:value-type="float" office:value="4566.1000000000004" table:style-name="ce1">
            <text:p>4566,1</text:p>
          </table:table-cell>
          <table:table-cell office:value-type="currency" office:value="281.37550000000005" table:formula="of:=[.E616]*0.085" table:style-name="ce2">
            <text:p><text:s/>281,38 €<text:s/></text:p>
          </table:table-cell>
          <table:table-cell office:value-type="currency" office:value="974.42449999999985" table:formula="of:=[.M616]-[.O616]" table:style-name="ce6">
            <text:p><text:s/>974,4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0310" table:style-name="ce1">
            <text:p>10310</text:p>
          </table:table-cell>
          <table:table-cell office:value-type="string" table:style-name="ce1">
            <text:p>NATALI Mir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0" table:style-name="ce1">
            <text:p>-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17]*0.085" table:style-name="ce2">
            <text:p><text:s/>- <text:s text:c="2"/>€<text:s/></text:p>
          </table:table-cell>
          <table:table-cell office:value-type="currency" office:value="0" table:formula="of:=[.M617]-[.O617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1044" table:style-name="ce1">
            <text:p>11044</text:p>
          </table:table-cell>
          <table:table-cell office:value-type="string" table:style-name="ce1">
            <text:p>CARDARELLI Paolo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613.01" table:style-name="ce1">
            <text:p>613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7.18" table:style-name="ce1">
            <text:p>1807,18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618]*0.085" table:style-name="ce2">
            <text:p><text:s/>230,29 €<text:s/></text:p>
          </table:table-cell>
          <table:table-cell office:value-type="currency" office:value="816.21289999999999" table:formula="of:=[.M618]-[.O618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1044" table:style-name="ce1">
            <text:p>11044</text:p>
          </table:table-cell>
          <table:table-cell office:value-type="string" table:style-name="ce1">
            <text:p>CARDARELLI Pao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3" table:style-name="ce1">
            <text:p>-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19]*0.085" table:style-name="ce2">
            <text:p><text:s/>- <text:s text:c="2"/>€<text:s/></text:p>
          </table:table-cell>
          <table:table-cell office:value-type="currency" office:value="0" table:formula="of:=[.M619]-[.O619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11352" table:style-name="ce1">
            <text:p>11352</text:p>
          </table:table-cell>
          <table:table-cell office:value-type="string" table:style-name="ce1">
            <text:p>CAVICCHI CATERINA</text:p>
          </table:table-cell>
          <table:table-cell office:value-type="float" office:value="360" table:style-name="ce1">
            <text:p>360</text:p>
          </table:table-cell>
          <table:table-cell office:value-type="float" office:value="63.59" table:style-name="ce1">
            <text:p>63,59</text:p>
          </table:table-cell>
          <table:table-cell office:value-type="float" office:value="0" table:style-name="ce1">
            <text:p>0</text:p>
          </table:table-cell>
          <table:table-cell office:value-type="float" office:value="68.17" table:style-name="ce1">
            <text:p>68,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.24" table:style-name="ce1">
            <text:p>226,24</text:p>
          </table:table-cell>
          <table:table-cell office:value-type="float" office:value="157.77000000000001" table:style-name="ce1">
            <text:p>157,77</text:p>
          </table:table-cell>
          <table:table-cell office:value-type="float" office:value="517.77" table:style-name="ce1">
            <text:p>517,77</text:p>
          </table:table-cell>
          <table:table-cell office:value-type="currency" office:value="30.6" table:formula="of:=[.E620]*0.085" table:style-name="ce2">
            <text:p><text:s/>30,60 €<text:s/></text:p>
          </table:table-cell>
          <table:table-cell office:value-type="currency" office:value="127.17000000000002" table:formula="of:=[.M620]-[.O620]" table:style-name="ce6">
            <text:p><text:s/>127,17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1513" table:style-name="ce1">
            <text:p>11513</text:p>
          </table:table-cell>
          <table:table-cell office:value-type="string" table:style-name="ce1">
            <text:p>GIORGI Giulia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44.46" table:style-name="ce1">
            <text:p>544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5.73" table:style-name="ce1">
            <text:p>1875,73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621]*0.085" table:style-name="ce2">
            <text:p><text:s/>230,29 €<text:s/></text:p>
          </table:table-cell>
          <table:table-cell office:value-type="currency" office:value="816.21289999999999" table:formula="of:=[.M621]-[.O621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1513" table:style-name="ce1">
            <text:p>11513</text:p>
          </table:table-cell>
          <table:table-cell office:value-type="string" table:style-name="ce1">
            <text:p>GIORGI Giul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5" table:style-name="ce1">
            <text:p>-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22]*0.085" table:style-name="ce2">
            <text:p><text:s/>- <text:s text:c="2"/>€<text:s/></text:p>
          </table:table-cell>
          <table:table-cell office:value-type="currency" office:value="0" table:formula="of:=[.M622]-[.O622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2175" table:style-name="ce1">
            <text:p>12175</text:p>
          </table:table-cell>
          <table:table-cell office:value-type="string" table:style-name="ce1">
            <text:p>SUMAN ALESSIO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226.92" table:style-name="ce1">
            <text:p>22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9.84" table:style-name="ce1">
            <text:p>1509,84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623]*0.085" table:style-name="ce2">
            <text:p><text:s/>165,54 €<text:s/></text:p>
          </table:table-cell>
          <table:table-cell office:value-type="currency" office:value="595.14994999999999" table:formula="of:=[.M623]-[.O623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2175" table:style-name="ce1">
            <text:p>12175</text:p>
          </table:table-cell>
          <table:table-cell office:value-type="string" table:style-name="ce1">
            <text:p>SUMAN ALESS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24]*0.085" table:style-name="ce2">
            <text:p><text:s/>- <text:s text:c="2"/>€<text:s/></text:p>
          </table:table-cell>
          <table:table-cell office:value-type="currency" office:value="0" table:formula="of:=[.M624]-[.O624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2729" table:style-name="ce1">
            <text:p>12729</text:p>
          </table:table-cell>
          <table:table-cell office:value-type="string" table:style-name="ce1">
            <text:p>BELLODI Elena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96.93" table:style-name="ce1">
            <text:p>796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7.2800000000002" table:style-name="ce1">
            <text:p>2107,28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625]*0.085" table:style-name="ce2">
            <text:p><text:s/>276,34 €<text:s/></text:p>
          </table:table-cell>
          <table:table-cell office:value-type="currency" office:value="979.45564999999988" table:formula="of:=[.M625]-[.O625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2729" table:style-name="ce1">
            <text:p>12729</text:p>
          </table:table-cell>
          <table:table-cell office:value-type="string" table:style-name="ce1">
            <text:p>BELLODI Ele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" table:style-name="ce1">
            <text:p>-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26]*0.085" table:style-name="ce2">
            <text:p><text:s/>- <text:s text:c="2"/>€<text:s/></text:p>
          </table:table-cell>
          <table:table-cell office:value-type="currency" office:value="0" table:formula="of:=[.M626]-[.O626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2753" table:style-name="ce1">
            <text:p>12753</text:p>
          </table:table-cell>
          <table:table-cell office:value-type="string" table:style-name="ce1">
            <text:p>BERDICCHIA DOMENICO</text:p>
          </table:table-cell>
          <table:table-cell office:value-type="float" office:value="3115.65" table:style-name="ce1">
            <text:p>3115,65</text:p>
          </table:table-cell>
          <table:table-cell office:value-type="float" office:value="332.44" table:style-name="ce1">
            <text:p>332,44</text:p>
          </table:table-cell>
          <table:table-cell office:value-type="float" office:value="0" table:style-name="ce1">
            <text:p>0</text:p>
          </table:table-cell>
          <table:table-cell office:value-type="float" office:value="632.39" table:style-name="ce1">
            <text:p>632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0.8200000000002" table:style-name="ce1">
            <text:p>2150,82</text:p>
          </table:table-cell>
          <table:table-cell office:value-type="float" office:value="1203.49" table:style-name="ce1">
            <text:p>1203,49</text:p>
          </table:table-cell>
          <table:table-cell office:value-type="float" office:value="4319.1400000000003" table:style-name="ce1">
            <text:p>4319,14</text:p>
          </table:table-cell>
          <table:table-cell office:value-type="currency" office:value="264.83025000000004" table:formula="of:=[.E627]*0.085" table:style-name="ce2">
            <text:p><text:s/>264,83 €<text:s/></text:p>
          </table:table-cell>
          <table:table-cell office:value-type="currency" office:value="938.65975000000003" table:formula="of:=[.M627]-[.O627]" table:style-name="ce6">
            <text:p><text:s/>938,6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2753" table:style-name="ce1">
            <text:p>12753</text:p>
          </table:table-cell>
          <table:table-cell office:value-type="string" table:style-name="ce1">
            <text:p>BERDICCHIA DOMEN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" table:style-name="ce1">
            <text:p>-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28]*0.085" table:style-name="ce2">
            <text:p><text:s/>- <text:s text:c="2"/>€<text:s/></text:p>
          </table:table-cell>
          <table:table-cell office:value-type="currency" office:value="0" table:formula="of:=[.M628]-[.O628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3145" table:style-name="ce1">
            <text:p>13145</text:p>
          </table:table-cell>
          <table:table-cell office:value-type="string" table:style-name="ce1">
            <text:p>CATANI Martina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233.43" table:style-name="ce1">
            <text:p>233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3.33" table:style-name="ce1">
            <text:p>1503,33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629]*0.085" table:style-name="ce2">
            <text:p><text:s/>165,54 €<text:s/></text:p>
          </table:table-cell>
          <table:table-cell office:value-type="currency" office:value="595.14994999999999" table:formula="of:=[.M629]-[.O629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3145" table:style-name="ce1">
            <text:p>13145</text:p>
          </table:table-cell>
          <table:table-cell office:value-type="string" table:style-name="ce1">
            <text:p>CATANI Marti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81" table:style-name="ce1">
            <text:p>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.81" table:style-name="ce1">
            <text:p>-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30]*0.085" table:style-name="ce2">
            <text:p><text:s/>- <text:s text:c="2"/>€<text:s/></text:p>
          </table:table-cell>
          <table:table-cell office:value-type="currency" office:value="0" table:formula="of:=[.M630]-[.O630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3305" table:style-name="ce1">
            <text:p>13305</text:p>
          </table:table-cell>
          <table:table-cell office:value-type="string" table:style-name="ce1">
            <text:p>MASSARENTI Alex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4.21" table:style-name="ce1">
            <text:p>2904,21</text:p>
          </table:table-cell>
          <table:table-cell office:value-type="float" office:value="979.46" table:style-name="ce1">
            <text:p>979,46</text:p>
          </table:table-cell>
          <table:table-cell office:value-type="float" office:value="4230.57" table:style-name="ce1">
            <text:p>4230,57</text:p>
          </table:table-cell>
          <table:table-cell office:value-type="currency" office:value="276.34435000000002" table:formula="of:=[.E631]*0.085" table:style-name="ce2">
            <text:p><text:s/>276,34 €<text:s/></text:p>
          </table:table-cell>
          <table:table-cell office:value-type="currency" office:value="703.11564999999996" table:formula="of:=[.M631]-[.O631]" table:style-name="ce6">
            <text:p><text:s/>703,1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3305" table:style-name="ce1">
            <text:p>13305</text:p>
          </table:table-cell>
          <table:table-cell office:value-type="string" table:style-name="ce1">
            <text:p>MASSARENTI Ale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61" table:style-name="ce1">
            <text:p>5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.61" table:style-name="ce1">
            <text:p>-5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32]*0.085" table:style-name="ce2">
            <text:p><text:s/>- <text:s text:c="2"/>€<text:s/></text:p>
          </table:table-cell>
          <table:table-cell office:value-type="currency" office:value="0" table:formula="of:=[.M632]-[.O632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3681" table:style-name="ce1">
            <text:p>13681</text:p>
          </table:table-cell>
          <table:table-cell office:value-type="string" table:style-name="ce1">
            <text:p>GILLI MARIANNA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613.01" table:style-name="ce1">
            <text:p>613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7.18" table:style-name="ce1">
            <text:p>1807,18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633]*0.085" table:style-name="ce2">
            <text:p><text:s/>230,29 €<text:s/></text:p>
          </table:table-cell>
          <table:table-cell office:value-type="currency" office:value="816.21289999999999" table:formula="of:=[.M633]-[.O633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CC</text:p>
          </table:table-cell>
          <table:table-cell office:value-type="float" office:value="14002" table:style-name="ce1">
            <text:p>14002</text:p>
          </table:table-cell>
          <table:table-cell office:value-type="string" table:style-name="ce1">
            <text:p>ADAMO Ilaria Ma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73" table:style-name="ce1">
            <text:p>10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.73" table:style-name="ce1">
            <text:p>-10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34]*0.085" table:style-name="ce2">
            <text:p><text:s/>- <text:s text:c="2"/>€<text:s/></text:p>
          </table:table-cell>
          <table:table-cell office:value-type="currency" office:value="0" table:formula="of:=[.M634]-[.O634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3623 Compenso org.istit. Nucleo Valutazione</text:p>
          </table:table-cell>
          <table:table-cell office:value-type="string" table:style-name="ce1">
            <text:p>1-CC</text:p>
          </table:table-cell>
          <table:table-cell office:value-type="float" office:value="14002" table:style-name="ce1">
            <text:p>14002</text:p>
          </table:table-cell>
          <table:table-cell office:value-type="string" table:style-name="ce1">
            <text:p>ADAMO Ilaria Maria</text:p>
          </table:table-cell>
          <table:table-cell office:value-type="float" office:value="405" table:style-name="ce1">
            <text:p>405</text:p>
          </table:table-cell>
          <table:table-cell office:value-type="float" office:value="32.4" table:style-name="ce1">
            <text:p>32,4</text:p>
          </table:table-cell>
          <table:table-cell office:value-type="float" office:value="0" table:style-name="ce1">
            <text:p>0</text:p>
          </table:table-cell>
          <table:table-cell office:value-type="float" office:value="152.77000000000001" table:style-name="ce1">
            <text:p>152,7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.83" table:style-name="ce1">
            <text:p>217,83</text:p>
          </table:table-cell>
          <table:table-cell office:value-type="float" office:value="99.23" table:style-name="ce1">
            <text:p>99,23</text:p>
          </table:table-cell>
          <table:table-cell office:value-type="float" office:value="504.23" table:style-name="ce1">
            <text:p>504,23</text:p>
          </table:table-cell>
          <table:table-cell office:value-type="currency" office:value="34.425000000000004" table:formula="of:=[.E635]*0.085" table:style-name="ce2">
            <text:p><text:s/>34,43 €<text:s/></text:p>
          </table:table-cell>
          <table:table-cell office:value-type="currency" office:value="64.805000000000007" table:formula="of:=[.M635]-[.O635]" table:style-name="ce6">
            <text:p><text:s/>64,8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4551" table:style-name="ce1">
            <text:p>14551</text:p>
          </table:table-cell>
          <table:table-cell office:value-type="string" table:style-name="ce1">
            <text:p>TISATO Veronica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43.89" table:style-name="ce1">
            <text:p>743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0.3200000000002" table:style-name="ce1">
            <text:p>2160,32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636]*0.085" table:style-name="ce2">
            <text:p><text:s/>276,34 €<text:s/></text:p>
          </table:table-cell>
          <table:table-cell office:value-type="currency" office:value="979.45564999999988" table:formula="of:=[.M636]-[.O636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4551" table:style-name="ce1">
            <text:p>14551</text:p>
          </table:table-cell>
          <table:table-cell office:value-type="string" table:style-name="ce1">
            <text:p>TISATO Vero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" table:style-name="ce1">
            <text:p>-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37]*0.085" table:style-name="ce2">
            <text:p><text:s/>- <text:s text:c="2"/>€<text:s/></text:p>
          </table:table-cell>
          <table:table-cell office:value-type="currency" office:value="0" table:formula="of:=[.M637]-[.O637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5086" table:style-name="ce1">
            <text:p>15086</text:p>
          </table:table-cell>
          <table:table-cell office:value-type="string" table:style-name="ce1">
            <text:p>BUOSO Stefania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40.64" table:style-name="ce1">
            <text:p>540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9.55" table:style-name="ce1">
            <text:p>1879,55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638]*0.085" table:style-name="ce2">
            <text:p><text:s/>230,29 €<text:s/></text:p>
          </table:table-cell>
          <table:table-cell office:value-type="currency" office:value="816.21289999999999" table:formula="of:=[.M638]-[.O638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5086" table:style-name="ce1">
            <text:p>15086</text:p>
          </table:table-cell>
          <table:table-cell office:value-type="string" table:style-name="ce1">
            <text:p>BUOSO Stefan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7" table:style-name="ce1">
            <text:p>-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39]*0.085" table:style-name="ce2">
            <text:p><text:s/>- <text:s text:c="2"/>€<text:s/></text:p>
          </table:table-cell>
          <table:table-cell office:value-type="currency" office:value="0" table:formula="of:=[.M639]-[.O639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5254" table:style-name="ce1">
            <text:p>15254</text:p>
          </table:table-cell>
          <table:table-cell office:value-type="string" table:style-name="ce1">
            <text:p>DURELLO Laura</text:p>
          </table:table-cell>
          <table:table-cell office:value-type="float" office:value="2043.96" table:style-name="ce1">
            <text:p>2043,96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237.24" table:style-name="ce1">
            <text:p>237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5.95" table:style-name="ce1">
            <text:p>1595,95</text:p>
          </table:table-cell>
          <table:table-cell office:value-type="float" office:value="760.69" table:style-name="ce1">
            <text:p>760,69</text:p>
          </table:table-cell>
          <table:table-cell office:value-type="float" office:value="2804.65" table:style-name="ce1">
            <text:p>2804,65</text:p>
          </table:table-cell>
          <table:table-cell office:value-type="currency" office:value="173.73660000000001" table:formula="of:=[.E640]*0.085" table:style-name="ce2">
            <text:p><text:s/>173,74 €<text:s/></text:p>
          </table:table-cell>
          <table:table-cell office:value-type="currency" office:value="586.9534000000001" table:formula="of:=[.M640]-[.O640]" table:style-name="ce6">
            <text:p><text:s/>586,9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5254" table:style-name="ce1">
            <text:p>15254</text:p>
          </table:table-cell>
          <table:table-cell office:value-type="string" table:style-name="ce1">
            <text:p>DURELLO La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" table:style-name="ce1">
            <text:p>-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41]*0.085" table:style-name="ce2">
            <text:p><text:s/>- <text:s text:c="2"/>€<text:s/></text:p>
          </table:table-cell>
          <table:table-cell office:value-type="currency" office:value="0" table:formula="of:=[.M641]-[.O641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15470" table:style-name="ce1">
            <text:p>15470</text:p>
          </table:table-cell>
          <table:table-cell office:value-type="string" table:style-name="ce1">
            <text:p>FRASSOLDATI Antonio</text:p>
          </table:table-cell>
          <table:table-cell office:value-type="float" office:value="6206.53" table:style-name="ce1">
            <text:p>6206,53</text:p>
          </table:table-cell>
          <table:table-cell office:value-type="float" office:value="727.64" table:style-name="ce1">
            <text:p>727,64</text:p>
          </table:table-cell>
          <table:table-cell office:value-type="float" office:value="12.75" table:style-name="ce1">
            <text:p>12,75</text:p>
          </table:table-cell>
          <table:table-cell office:value-type="float" office:value="1796.95" table:style-name="ce1">
            <text:p>1796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69.19" table:style-name="ce1">
            <text:p>3669,19</text:p>
          </table:table-cell>
          <table:table-cell office:value-type="float" office:value="2406.89" table:style-name="ce1">
            <text:p>2406,89</text:p>
          </table:table-cell>
          <table:table-cell office:value-type="float" office:value="8613.42" table:style-name="ce1">
            <text:p>8613,42</text:p>
          </table:table-cell>
          <table:table-cell office:value-type="currency" office:value="527.55505000000005" table:formula="of:=[.E642]*0.085" table:style-name="ce2">
            <text:p><text:s/>527,56 €<text:s/></text:p>
          </table:table-cell>
          <table:table-cell office:value-type="currency" office:value="1879.3349499999999" table:formula="of:=[.M642]-[.O642]" table:style-name="ce6">
            <text:p><text:s/>1.879,3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PD</text:p>
          </table:table-cell>
          <table:table-cell office:value-type="float" office:value="15470" table:style-name="ce1">
            <text:p>15470</text:p>
          </table:table-cell>
          <table:table-cell office:value-type="string" table:style-name="ce1">
            <text:p>FRASSOLDATI Anton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3" table:style-name="ce1">
            <text:p>3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3" table:style-name="ce1">
            <text:p>-3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43]*0.085" table:style-name="ce2">
            <text:p><text:s/>- <text:s text:c="2"/>€<text:s/></text:p>
          </table:table-cell>
          <table:table-cell office:value-type="currency" office:value="0" table:formula="of:=[.M643]-[.O643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PD</text:p>
          </table:table-cell>
          <table:table-cell office:value-type="float" office:value="15470" table:style-name="ce1">
            <text:p>15470</text:p>
          </table:table-cell>
          <table:table-cell office:value-type="string" table:style-name="ce1">
            <text:p>FRASSOLDATI Antonio</text:p>
          </table:table-cell>
          <table:table-cell office:value-type="float" office:value="230" table:style-name="ce1">
            <text:p>230</text:p>
          </table:table-cell>
          <table:table-cell office:value-type="float" office:value="21.05" table:style-name="ce1">
            <text:p>21,05</text:p>
          </table:table-cell>
          <table:table-cell office:value-type="float" office:value="0" table:style-name="ce1">
            <text:p>0</text:p>
          </table:table-cell>
          <table:table-cell office:value-type="float" office:value="89.85" table:style-name="ce1">
            <text:p>89,85</text:p>
          </table:table-cell>
          <table:table-cell office:value-type="float" office:value="19.600000000000001" table:style-name="ce1">
            <text:p>19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.5" table:style-name="ce1">
            <text:p>99,5</text:p>
          </table:table-cell>
          <table:table-cell office:value-type="float" office:value="78.91" table:style-name="ce1">
            <text:p>78,91</text:p>
          </table:table-cell>
          <table:table-cell office:value-type="float" office:value="308.91000000000003" table:style-name="ce1">
            <text:p>308,91</text:p>
          </table:table-cell>
          <table:table-cell office:value-type="currency" office:value="19.55" table:formula="of:=[.E644]*0.085" table:style-name="ce2">
            <text:p><text:s/>19,55 €<text:s/></text:p>
          </table:table-cell>
          <table:table-cell office:value-type="currency" office:value="59.36" table:formula="of:=[.M644]-[.O644]" table:style-name="ce6">
            <text:p><text:s/>59,3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PD</text:p>
          </table:table-cell>
          <table:table-cell office:value-type="float" office:value="15470" table:style-name="ce1">
            <text:p>15470</text:p>
          </table:table-cell>
          <table:table-cell office:value-type="string" table:style-name="ce1">
            <text:p>FRASSOLDATI Antonio</text:p>
          </table:table-cell>
          <table:table-cell office:value-type="float" office:value="3998.2" table:style-name="ce1">
            <text:p>3998,2</text:p>
          </table:table-cell>
          <table:table-cell office:value-type="float" office:value="424.69" table:style-name="ce1">
            <text:p>424,69</text:p>
          </table:table-cell>
          <table:table-cell office:value-type="float" office:value="0" table:style-name="ce1">
            <text:p>0</text:p>
          </table:table-cell>
          <table:table-cell office:value-type="float" office:value="1536.61" table:style-name="ce1">
            <text:p>1536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6.9" table:style-name="ce1">
            <text:p>2036,9</text:p>
          </table:table-cell>
          <table:table-cell office:value-type="float" office:value="1530.46" table:style-name="ce1">
            <text:p>1530,46</text:p>
          </table:table-cell>
          <table:table-cell office:value-type="float" office:value="5528.66" table:style-name="ce1">
            <text:p>5528,66</text:p>
          </table:table-cell>
          <table:table-cell office:value-type="currency" office:value="339.84700000000004" table:formula="of:=[.E645]*0.085" table:style-name="ce2">
            <text:p><text:s/>339,85 €<text:s/></text:p>
          </table:table-cell>
          <table:table-cell office:value-type="currency" office:value="1190.6130000000001" table:formula="of:=[.M645]-[.O645]" table:style-name="ce6">
            <text:p><text:s/>1.190,6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16421" table:style-name="ce1">
            <text:p>16421</text:p>
          </table:table-cell>
          <table:table-cell office:value-type="string" table:style-name="ce1">
            <text:p>Piccinini Paola</text:p>
          </table:table-cell>
          <table:table-cell office:value-type="float" office:value="138.44999999999999" table:style-name="ce1">
            <text:p>138,45</text:p>
          </table:table-cell>
          <table:table-cell office:value-type="float" office:value="30.33" table:style-name="ce1">
            <text:p>30,33</text:p>
          </table:table-cell>
          <table:table-cell office:value-type="float" office:value="0" table:style-name="ce1">
            <text:p>0</text:p>
          </table:table-cell>
          <table:table-cell office:value-type="float" office:value="24.87" table:style-name="ce1">
            <text:p>24,8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.25" table:style-name="ce1">
            <text:p>81,25</text:p>
          </table:table-cell>
          <table:table-cell office:value-type="float" office:value="72.44" table:style-name="ce1">
            <text:p>72,44</text:p>
          </table:table-cell>
          <table:table-cell office:value-type="float" office:value="210.89" table:style-name="ce1">
            <text:p>210,89</text:p>
          </table:table-cell>
          <table:table-cell office:value-type="currency" office:value="11.76825" table:formula="of:=[.E646]*0.085" table:style-name="ce2">
            <text:p><text:s/>11,77 €<text:s/></text:p>
          </table:table-cell>
          <table:table-cell office:value-type="currency" office:value="60.671749999999996" table:formula="of:=[.M646]-[.O646]" table:style-name="ce6">
            <text:p><text:s/>60,67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6767" table:style-name="ce1">
            <text:p>16767</text:p>
          </table:table-cell>
          <table:table-cell office:value-type="string" table:style-name="ce1">
            <text:p>RAGNO Daniele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232.92" table:style-name="ce1">
            <text:p>232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3.84" table:style-name="ce1">
            <text:p>1503,84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647]*0.085" table:style-name="ce2">
            <text:p><text:s/>165,54 €<text:s/></text:p>
          </table:table-cell>
          <table:table-cell office:value-type="currency" office:value="595.14994999999999" table:formula="of:=[.M647]-[.O647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6767" table:style-name="ce1">
            <text:p>16767</text:p>
          </table:table-cell>
          <table:table-cell office:value-type="string" table:style-name="ce1">
            <text:p>RAGNO Danie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8" table:style-name="ce1">
            <text:p>-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48]*0.085" table:style-name="ce2">
            <text:p><text:s/>- <text:s text:c="2"/>€<text:s/></text:p>
          </table:table-cell>
          <table:table-cell office:value-type="currency" office:value="0" table:formula="of:=[.M648]-[.O648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6771" table:style-name="ce1">
            <text:p>16771</text:p>
          </table:table-cell>
          <table:table-cell office:value-type="string" table:style-name="ce1">
            <text:p>STRATI Virginia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40.61" table:style-name="ce1">
            <text:p>540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9.58" table:style-name="ce1">
            <text:p>1879,58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649]*0.085" table:style-name="ce2">
            <text:p><text:s/>230,29 €<text:s/></text:p>
          </table:table-cell>
          <table:table-cell office:value-type="currency" office:value="816.21289999999999" table:formula="of:=[.M649]-[.O649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6771" table:style-name="ce1">
            <text:p>16771</text:p>
          </table:table-cell>
          <table:table-cell office:value-type="string" table:style-name="ce1">
            <text:p>STRATI Virgin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7" table:style-name="ce1">
            <text:p>-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50]*0.085" table:style-name="ce2">
            <text:p><text:s/>- <text:s text:c="2"/>€<text:s/></text:p>
          </table:table-cell>
          <table:table-cell office:value-type="currency" office:value="0" table:formula="of:=[.M650]-[.O650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CC</text:p>
          </table:table-cell>
          <table:table-cell office:value-type="float" office:value="17121" table:style-name="ce1">
            <text:p>17121</text:p>
          </table:table-cell>
          <table:table-cell office:value-type="string" table:style-name="ce1">
            <text:p>RIZZATI Miche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7" table:style-name="ce1">
            <text:p>-1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51]*0.085" table:style-name="ce2">
            <text:p><text:s/>- <text:s text:c="2"/>€<text:s/></text:p>
          </table:table-cell>
          <table:table-cell office:value-type="currency" office:value="0" table:formula="of:=[.M651]-[.O651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7 co.co.co ricerca istituzionale</text:p>
          </table:table-cell>
          <table:table-cell office:value-type="string" table:style-name="ce1">
            <text:p>1-CC</text:p>
          </table:table-cell>
          <table:table-cell office:value-type="float" office:value="17121" table:style-name="ce1">
            <text:p>17121</text:p>
          </table:table-cell>
          <table:table-cell office:value-type="string" table:style-name="ce1">
            <text:p>RIZZATI Michele</text:p>
          </table:table-cell>
          <table:table-cell office:value-type="float" office:value="1817" table:style-name="ce1">
            <text:p>1817</text:p>
          </table:table-cell>
          <table:table-cell office:value-type="float" office:value="210.38" table:style-name="ce1">
            <text:p>210,38</text:p>
          </table:table-cell>
          <table:table-cell office:value-type="float" office:value="0" table:style-name="ce1">
            <text:p>0</text:p>
          </table:table-cell>
          <table:table-cell office:value-type="float" office:value="185.8" table:style-name="ce1">
            <text:p>185,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8.82" table:style-name="ce1">
            <text:p>1418,82</text:p>
          </table:table-cell>
          <table:table-cell office:value-type="float" office:value="575.21" table:style-name="ce1">
            <text:p>575,21</text:p>
          </table:table-cell>
          <table:table-cell office:value-type="float" office:value="2392.21" table:style-name="ce1">
            <text:p>2392,21</text:p>
          </table:table-cell>
          <table:table-cell office:value-type="currency" office:value="154.44500000000002" table:formula="of:=[.E652]*0.085" table:style-name="ce2">
            <text:p><text:s/>154,45 €<text:s/></text:p>
          </table:table-cell>
          <table:table-cell office:value-type="currency" office:value="420.76499999999999" table:formula="of:=[.M652]-[.O652]" table:style-name="ce6">
            <text:p><text:s/>420,77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7292" table:style-name="ce1">
            <text:p>17292</text:p>
          </table:table-cell>
          <table:table-cell office:value-type="string" table:style-name="ce1">
            <text:p>LAMBERTI Nicola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418.93" table:style-name="ce1">
            <text:p>418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7.83" table:style-name="ce1">
            <text:p>1317,83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653]*0.085" table:style-name="ce2">
            <text:p><text:s/>165,54 €<text:s/></text:p>
          </table:table-cell>
          <table:table-cell office:value-type="currency" office:value="595.14994999999999" table:formula="of:=[.M653]-[.O653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7303" table:style-name="ce1">
            <text:p>17303</text:p>
          </table:table-cell>
          <table:table-cell office:value-type="string" table:style-name="ce1">
            <text:p>SOANA Elisa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40.26" table:style-name="ce1">
            <text:p>540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9.93" table:style-name="ce1">
            <text:p>1879,93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654]*0.085" table:style-name="ce2">
            <text:p><text:s/>230,29 €<text:s/></text:p>
          </table:table-cell>
          <table:table-cell office:value-type="currency" office:value="816.21289999999999" table:formula="of:=[.M654]-[.O654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7842" table:style-name="ce1">
            <text:p>17842</text:p>
          </table:table-cell>
          <table:table-cell office:value-type="string" table:style-name="ce1">
            <text:p>MATTAZZI Isabella Liberta'</text:p>
          </table:table-cell>
          <table:table-cell office:value-type="float" office:value="3115.65" table:style-name="ce1">
            <text:p>3115,65</text:p>
          </table:table-cell>
          <table:table-cell office:value-type="float" office:value="332.44" table:style-name="ce1">
            <text:p>332,44</text:p>
          </table:table-cell>
          <table:table-cell office:value-type="float" office:value="0" table:style-name="ce1">
            <text:p>0</text:p>
          </table:table-cell>
          <table:table-cell office:value-type="float" office:value="673.56" table:style-name="ce1">
            <text:p>673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9.65" table:style-name="ce1">
            <text:p>2109,65</text:p>
          </table:table-cell>
          <table:table-cell office:value-type="float" office:value="1203.49" table:style-name="ce1">
            <text:p>1203,49</text:p>
          </table:table-cell>
          <table:table-cell office:value-type="float" office:value="4319.1400000000003" table:style-name="ce1">
            <text:p>4319,14</text:p>
          </table:table-cell>
          <table:table-cell office:value-type="currency" office:value="264.83025000000004" table:formula="of:=[.E655]*0.085" table:style-name="ce2">
            <text:p><text:s/>264,83 €<text:s/></text:p>
          </table:table-cell>
          <table:table-cell office:value-type="currency" office:value="938.65975000000003" table:formula="of:=[.M655]-[.O655]" table:style-name="ce6">
            <text:p><text:s/>938,6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7842" table:style-name="ce1">
            <text:p>17842</text:p>
          </table:table-cell>
          <table:table-cell office:value-type="string" table:style-name="ce1">
            <text:p>MATTAZZI Isabella Liberta'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1" table:style-name="ce1">
            <text:p>-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56]*0.085" table:style-name="ce2">
            <text:p><text:s/>- <text:s text:c="2"/>€<text:s/></text:p>
          </table:table-cell>
          <table:table-cell office:value-type="currency" office:value="0" table:formula="of:=[.M656]-[.O656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7902" table:style-name="ce1">
            <text:p>17902</text:p>
          </table:table-cell>
          <table:table-cell office:value-type="string" table:style-name="ce1">
            <text:p>RINALDO Natascia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418.93" table:style-name="ce1">
            <text:p>418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7.83" table:style-name="ce1">
            <text:p>1317,83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657]*0.085" table:style-name="ce2">
            <text:p><text:s/>165,54 €<text:s/></text:p>
          </table:table-cell>
          <table:table-cell office:value-type="currency" office:value="595.14994999999999" table:formula="of:=[.M657]-[.O657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18038" table:style-name="ce1">
            <text:p>18038</text:p>
          </table:table-cell>
          <table:table-cell office:value-type="string" table:style-name="ce1">
            <text:p>CRISTINO Vito</text:p>
          </table:table-cell>
          <table:table-cell office:value-type="float" office:value="1600" table:style-name="ce1">
            <text:p>1600</text:p>
          </table:table-cell>
          <table:table-cell office:value-type="float" office:value="195.29" table:style-name="ce1">
            <text:p>195,29</text:p>
          </table:table-cell>
          <table:table-cell office:value-type="float" office:value="0" table:style-name="ce1">
            <text:p>0</text:p>
          </table:table-cell>
          <table:table-cell office:value-type="float" office:value="379.27" table:style-name="ce1">
            <text:p>379,2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3.44" table:style-name="ce1">
            <text:p>1023,44</text:p>
          </table:table-cell>
          <table:table-cell office:value-type="float" office:value="526.55999999999995" table:style-name="ce1">
            <text:p>526,56</text:p>
          </table:table-cell>
          <table:table-cell office:value-type="float" office:value="2126.56" table:style-name="ce1">
            <text:p>2126,56</text:p>
          </table:table-cell>
          <table:table-cell office:value-type="currency" office:value="136" table:formula="of:=[.E658]*0.085" table:style-name="ce2">
            <text:p><text:s/>136,00 €<text:s/></text:p>
          </table:table-cell>
          <table:table-cell office:value-type="currency" office:value="390.55999999999995" table:formula="of:=[.M658]-[.O658]" table:style-name="ce6">
            <text:p><text:s/>390,5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18155" table:style-name="ce1">
            <text:p>18155</text:p>
          </table:table-cell>
          <table:table-cell office:value-type="string" table:style-name="ce1">
            <text:p>POMPA Leonardo</text:p>
          </table:table-cell>
          <table:table-cell office:value-type="float" office:value="138.44999999999999" table:style-name="ce1">
            <text:p>138,45</text:p>
          </table:table-cell>
          <table:table-cell office:value-type="float" office:value="35.04" table:style-name="ce1">
            <text:p>35,04</text:p>
          </table:table-cell>
          <table:table-cell office:value-type="float" office:value="0" table:style-name="ce1">
            <text:p>0</text:p>
          </table:table-cell>
          <table:table-cell office:value-type="float" office:value="23.79" table:style-name="ce1">
            <text:p>23,7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.62" table:style-name="ce1">
            <text:p>77,62</text:p>
          </table:table-cell>
          <table:table-cell office:value-type="float" office:value="81.849999999999994" table:style-name="ce1">
            <text:p>81,85</text:p>
          </table:table-cell>
          <table:table-cell office:value-type="float" office:value="220.3" table:style-name="ce1">
            <text:p>220,3</text:p>
          </table:table-cell>
          <table:table-cell office:value-type="currency" office:value="11.76825" table:formula="of:=[.E659]*0.085" table:style-name="ce2">
            <text:p><text:s/>11,77 €<text:s/></text:p>
          </table:table-cell>
          <table:table-cell office:value-type="currency" office:value="70.08175" table:formula="of:=[.M659]-[.O659]" table:style-name="ce6">
            <text:p><text:s/>70,08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19082" table:style-name="ce1">
            <text:p>19082</text:p>
          </table:table-cell>
          <table:table-cell office:value-type="string" table:style-name="ce1">
            <text:p>OPPI Chiara</text:p>
          </table:table-cell>
          <table:table-cell office:value-type="float" office:value="240" table:style-name="ce1">
            <text:p>240</text:p>
          </table:table-cell>
          <table:table-cell office:value-type="float" office:value="49.89" table:style-name="ce1">
            <text:p>49,89</text:p>
          </table:table-cell>
          <table:table-cell office:value-type="float" office:value="0" table:style-name="ce1">
            <text:p>0</text:p>
          </table:table-cell>
          <table:table-cell office:value-type="float" office:value="43.73" table:style-name="ce1">
            <text:p>43,7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.38" table:style-name="ce1">
            <text:p>144,38</text:p>
          </table:table-cell>
          <table:table-cell office:value-type="float" office:value="120.19" table:style-name="ce1">
            <text:p>120,19</text:p>
          </table:table-cell>
          <table:table-cell office:value-type="float" office:value="360.19" table:style-name="ce1">
            <text:p>360,19</text:p>
          </table:table-cell>
          <table:table-cell office:value-type="currency" office:value="20.400000000000002" table:formula="of:=[.E660]*0.085" table:style-name="ce2">
            <text:p><text:s/>20,40 €<text:s/></text:p>
          </table:table-cell>
          <table:table-cell office:value-type="currency" office:value="99.789999999999992" table:formula="of:=[.M660]-[.O660]" table:style-name="ce6">
            <text:p><text:s/>99,79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93 co.co.co ex art. 26 Tecnici</text:p>
          </table:table-cell>
          <table:table-cell office:value-type="string" table:style-name="ce1">
            <text:p>1-CC</text:p>
          </table:table-cell>
          <table:table-cell office:value-type="float" office:value="19275" table:style-name="ce1">
            <text:p>19275</text:p>
          </table:table-cell>
          <table:table-cell office:value-type="string" table:style-name="ce1">
            <text:p>AUDINO LAURA</text:p>
          </table:table-cell>
          <table:table-cell office:value-type="float" office:value="2666.66" table:style-name="ce1">
            <text:p>2666,66</text:p>
          </table:table-cell>
          <table:table-cell office:value-type="float" office:value="310.27" table:style-name="ce1">
            <text:p>310,27</text:p>
          </table:table-cell>
          <table:table-cell office:value-type="float" office:value="0" table:style-name="ce1">
            <text:p>0</text:p>
          </table:table-cell>
          <table:table-cell office:value-type="float" office:value="636.23" table:style-name="ce1">
            <text:p>636,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8.16" table:style-name="ce1">
            <text:p>1718,16</text:p>
          </table:table-cell>
          <table:table-cell office:value-type="float" office:value="847.23" table:style-name="ce1">
            <text:p>847,23</text:p>
          </table:table-cell>
          <table:table-cell office:value-type="float" office:value="3513.89" table:style-name="ce1">
            <text:p>3513,89</text:p>
          </table:table-cell>
          <table:table-cell office:value-type="currency" office:value="226.6661" table:formula="of:=[.E661]*0.085" table:style-name="ce2">
            <text:p><text:s/>226,67 €<text:s/></text:p>
          </table:table-cell>
          <table:table-cell office:value-type="currency" office:value="620.56389999999999" table:formula="of:=[.M661]-[.O661]" table:style-name="ce6">
            <text:p><text:s/>620,5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93 co.co.co ex art. 26 Tecnici</text:p>
          </table:table-cell>
          <table:table-cell office:value-type="string" table:style-name="ce1">
            <text:p>1-CC</text:p>
          </table:table-cell>
          <table:table-cell office:value-type="float" office:value="19277" table:style-name="ce1">
            <text:p>19277</text:p>
          </table:table-cell>
          <table:table-cell office:value-type="string" table:style-name="ce1">
            <text:p>RIPA' SILVIA</text:p>
          </table:table-cell>
          <table:table-cell office:value-type="float" office:value="2666.66" table:style-name="ce1">
            <text:p>2666,66</text:p>
          </table:table-cell>
          <table:table-cell office:value-type="float" office:value="310.27" table:style-name="ce1">
            <text:p>310,27</text:p>
          </table:table-cell>
          <table:table-cell office:value-type="float" office:value="0" table:style-name="ce1">
            <text:p>0</text:p>
          </table:table-cell>
          <table:table-cell office:value-type="float" office:value="636.23" table:style-name="ce1">
            <text:p>636,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8.16" table:style-name="ce1">
            <text:p>1718,16</text:p>
          </table:table-cell>
          <table:table-cell office:value-type="float" office:value="847.23" table:style-name="ce1">
            <text:p>847,23</text:p>
          </table:table-cell>
          <table:table-cell office:value-type="float" office:value="3513.89" table:style-name="ce1">
            <text:p>3513,89</text:p>
          </table:table-cell>
          <table:table-cell office:value-type="currency" office:value="226.6661" table:formula="of:=[.E662]*0.085" table:style-name="ce2">
            <text:p><text:s/>226,67 €<text:s/></text:p>
          </table:table-cell>
          <table:table-cell office:value-type="currency" office:value="620.56389999999999" table:formula="of:=[.M662]-[.O662]" table:style-name="ce6">
            <text:p><text:s/>620,5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19560" table:style-name="ce1">
            <text:p>19560</text:p>
          </table:table-cell>
          <table:table-cell office:value-type="string" table:style-name="ce1">
            <text:p>BARBIERI Nicolo'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40.6" table:style-name="ce1">
            <text:p>54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9.59" table:style-name="ce1">
            <text:p>1879,59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663]*0.085" table:style-name="ce2">
            <text:p><text:s/>230,29 €<text:s/></text:p>
          </table:table-cell>
          <table:table-cell office:value-type="currency" office:value="816.21289999999999" table:formula="of:=[.M663]-[.O663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19560" table:style-name="ce1">
            <text:p>19560</text:p>
          </table:table-cell>
          <table:table-cell office:value-type="string" table:style-name="ce1">
            <text:p>BARBIERI Nicolo'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6" table:style-name="ce1">
            <text:p>-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64]*0.085" table:style-name="ce2">
            <text:p><text:s/>- <text:s text:c="2"/>€<text:s/></text:p>
          </table:table-cell>
          <table:table-cell office:value-type="currency" office:value="0" table:formula="of:=[.M664]-[.O664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NM</text:p>
          </table:table-cell>
          <table:table-cell office:value-type="float" office:value="20254" table:style-name="ce1">
            <text:p>20254</text:p>
          </table:table-cell>
          <table:table-cell office:value-type="string" table:style-name="ce1">
            <text:p>BELLOTTI Maria Silvia</text:p>
          </table:table-cell>
          <table:table-cell office:value-type="float" office:value="1612.38" table:style-name="ce1">
            <text:p>1612,38</text:p>
          </table:table-cell>
          <table:table-cell office:value-type="float" office:value="150.51" table:style-name="ce1">
            <text:p>150,51</text:p>
          </table:table-cell>
          <table:table-cell office:value-type="float" office:value="0" table:style-name="ce1">
            <text:p>0</text:p>
          </table:table-cell>
          <table:table-cell office:value-type="float" office:value="156.72" table:style-name="ce1">
            <text:p>156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5.1500000000001" table:style-name="ce1">
            <text:p>1305,15</text:p>
          </table:table-cell>
          <table:table-cell office:value-type="float" office:value="689.13" table:style-name="ce1">
            <text:p>689,13</text:p>
          </table:table-cell>
          <table:table-cell office:value-type="float" office:value="2301.5100000000002" table:style-name="ce1">
            <text:p>2301,51</text:p>
          </table:table-cell>
          <table:table-cell office:value-type="currency" office:value="137.05230000000003" table:formula="of:=[.E665]*0.085" table:style-name="ce2">
            <text:p><text:s/>137,05 €<text:s/></text:p>
          </table:table-cell>
          <table:table-cell office:value-type="currency" office:value="552.07769999999994" table:formula="of:=[.M665]-[.O665]" table:style-name="ce6">
            <text:p><text:s/>552,08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NM</text:p>
          </table:table-cell>
          <table:table-cell office:value-type="float" office:value="20254" table:style-name="ce1">
            <text:p>20254</text:p>
          </table:table-cell>
          <table:table-cell office:value-type="string" table:style-name="ce1">
            <text:p>BELLOTTI Maria Silv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1" table:style-name="ce1">
            <text:p>-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66]*0.085" table:style-name="ce2">
            <text:p><text:s/>- <text:s text:c="2"/>€<text:s/></text:p>
          </table:table-cell>
          <table:table-cell office:value-type="currency" office:value="0" table:formula="of:=[.M666]-[.O666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7 co.co.co ricerca istituzionale</text:p>
          </table:table-cell>
          <table:table-cell office:value-type="string" table:style-name="ce1">
            <text:p>1-CC</text:p>
          </table:table-cell>
          <table:table-cell office:value-type="float" office:value="20345" table:style-name="ce1">
            <text:p>20345</text:p>
          </table:table-cell>
          <table:table-cell office:value-type="string" table:style-name="ce1">
            <text:p>GOBBO Giorgia</text:p>
          </table:table-cell>
          <table:table-cell office:value-type="float" office:value="456.9" table:style-name="ce1">
            <text:p>456,9</text:p>
          </table:table-cell>
          <table:table-cell office:value-type="float" office:value="54.43" table:style-name="ce1">
            <text:p>54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.47" table:style-name="ce1">
            <text:p>400,47</text:p>
          </table:table-cell>
          <table:table-cell office:value-type="float" office:value="147.72999999999999" table:style-name="ce1">
            <text:p>147,73</text:p>
          </table:table-cell>
          <table:table-cell office:value-type="float" office:value="604.63" table:style-name="ce1">
            <text:p>604,63</text:p>
          </table:table-cell>
          <table:table-cell office:value-type="currency" office:value="38.836500000000001" table:formula="of:=[.E667]*0.085" table:style-name="ce2">
            <text:p><text:s/>38,84 €<text:s/></text:p>
          </table:table-cell>
          <table:table-cell office:value-type="currency" office:value="108.89349999999999" table:formula="of:=[.M667]-[.O667]" table:style-name="ce6">
            <text:p><text:s/>108,89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CC</text:p>
          </table:table-cell>
          <table:table-cell office:value-type="float" office:value="20798" table:style-name="ce1">
            <text:p>20798</text:p>
          </table:table-cell>
          <table:table-cell office:value-type="string" table:style-name="ce1">
            <text:p>VECCHIATTINI Lu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9" table:style-name="ce1">
            <text:p>-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68]*0.085" table:style-name="ce2">
            <text:p><text:s/>- <text:s text:c="2"/>€<text:s/></text:p>
          </table:table-cell>
          <table:table-cell office:value-type="currency" office:value="0" table:formula="of:=[.M668]-[.O668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96 co.co.co incarichi, consulenze - istituzionale</text:p>
          </table:table-cell>
          <table:table-cell office:value-type="string" table:style-name="ce1">
            <text:p>1-CC</text:p>
          </table:table-cell>
          <table:table-cell office:value-type="float" office:value="20798" table:style-name="ce1">
            <text:p>20798</text:p>
          </table:table-cell>
          <table:table-cell office:value-type="string" table:style-name="ce1">
            <text:p>VECCHIATTINI Luca</text:p>
          </table:table-cell>
          <table:table-cell office:value-type="float" office:value="1893.44" table:style-name="ce1">
            <text:p>1893,44</text:p>
          </table:table-cell>
          <table:table-cell office:value-type="float" office:value="219.18" table:style-name="ce1">
            <text:p>219,18</text:p>
          </table:table-cell>
          <table:table-cell office:value-type="float" office:value="0" table:style-name="ce1">
            <text:p>0</text:p>
          </table:table-cell>
          <table:table-cell office:value-type="float" office:value="207.17" table:style-name="ce1">
            <text:p>207,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5.09" table:style-name="ce1">
            <text:p>1465,09</text:p>
          </table:table-cell>
          <table:table-cell office:value-type="float" office:value="599.29" table:style-name="ce1">
            <text:p>599,29</text:p>
          </table:table-cell>
          <table:table-cell office:value-type="float" office:value="2492.73" table:style-name="ce1">
            <text:p>2492,73</text:p>
          </table:table-cell>
          <table:table-cell office:value-type="currency" office:value="160.94240000000002" table:formula="of:=[.E669]*0.085" table:style-name="ce2">
            <text:p><text:s/>160,94 €<text:s/></text:p>
          </table:table-cell>
          <table:table-cell office:value-type="currency" office:value="438.34759999999994" table:formula="of:=[.M669]-[.O669]" table:style-name="ce6">
            <text:p><text:s/>438,3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NM</text:p>
          </table:table-cell>
          <table:table-cell office:value-type="float" office:value="20799" table:style-name="ce1">
            <text:p>20799</text:p>
          </table:table-cell>
          <table:table-cell office:value-type="string" table:style-name="ce1">
            <text:p>SERRA Claudia</text:p>
          </table:table-cell>
          <table:table-cell office:value-type="float" office:value="1612.36" table:style-name="ce1">
            <text:p>1612,36</text:p>
          </table:table-cell>
          <table:table-cell office:value-type="float" office:value="150.5" table:style-name="ce1">
            <text:p>150,5</text:p>
          </table:table-cell>
          <table:table-cell office:value-type="float" office:value="0" table:style-name="ce1">
            <text:p>0</text:p>
          </table:table-cell>
          <table:table-cell office:value-type="float" office:value="156.69999999999999" table:style-name="ce1">
            <text:p>156,7</text:p>
          </table:table-cell>
          <table:table-cell office:value-type="float" office:value="8.5500000000000007" table:style-name="ce1">
            <text:p>8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6.6099999999999" table:style-name="ce1">
            <text:p>1296,61</text:p>
          </table:table-cell>
          <table:table-cell office:value-type="float" office:value="689.13" table:style-name="ce1">
            <text:p>689,13</text:p>
          </table:table-cell>
          <table:table-cell office:value-type="float" office:value="2301.4899999999998" table:style-name="ce1">
            <text:p>2301,49</text:p>
          </table:table-cell>
          <table:table-cell office:value-type="currency" office:value="137.0506" table:formula="of:=[.E670]*0.085" table:style-name="ce2">
            <text:p><text:s/>137,05 €<text:s/></text:p>
          </table:table-cell>
          <table:table-cell office:value-type="currency" office:value="552.07939999999996" table:formula="of:=[.M670]-[.O670]" table:style-name="ce6">
            <text:p><text:s/>552,08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NM</text:p>
          </table:table-cell>
          <table:table-cell office:value-type="float" office:value="20799" table:style-name="ce1">
            <text:p>20799</text:p>
          </table:table-cell>
          <table:table-cell office:value-type="string" table:style-name="ce1">
            <text:p>SERRA Claud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8" table:style-name="ce1">
            <text:p>-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71]*0.085" table:style-name="ce2">
            <text:p><text:s/>- <text:s text:c="2"/>€<text:s/></text:p>
          </table:table-cell>
          <table:table-cell office:value-type="currency" office:value="0" table:formula="of:=[.M671]-[.O671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0817" table:style-name="ce1">
            <text:p>20817</text:p>
          </table:table-cell>
          <table:table-cell office:value-type="string" table:style-name="ce1">
            <text:p>DE DONNO Marzia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44.5" table:style-name="ce1">
            <text:p>544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5.69" table:style-name="ce1">
            <text:p>1875,69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672]*0.085" table:style-name="ce2">
            <text:p><text:s/>230,29 €<text:s/></text:p>
          </table:table-cell>
          <table:table-cell office:value-type="currency" office:value="816.21289999999999" table:formula="of:=[.M672]-[.O672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0817" table:style-name="ce1">
            <text:p>20817</text:p>
          </table:table-cell>
          <table:table-cell office:value-type="string" table:style-name="ce1">
            <text:p>DE DONNO Marz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7" table:style-name="ce1">
            <text:p>-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73]*0.085" table:style-name="ce2">
            <text:p><text:s/>- <text:s text:c="2"/>€<text:s/></text:p>
          </table:table-cell>
          <table:table-cell office:value-type="currency" office:value="0" table:formula="of:=[.M673]-[.O673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1190" table:style-name="ce1">
            <text:p>21190</text:p>
          </table:table-cell>
          <table:table-cell office:value-type="string" table:style-name="ce1">
            <text:p>BOSCHERI Walter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686.38" table:style-name="ce1">
            <text:p>686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7.83" table:style-name="ce1">
            <text:p>2217,83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674]*0.085" table:style-name="ce2">
            <text:p><text:s/>276,34 €<text:s/></text:p>
          </table:table-cell>
          <table:table-cell office:value-type="currency" office:value="979.45564999999988" table:formula="of:=[.M674]-[.O674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CC</text:p>
          </table:table-cell>
          <table:table-cell office:value-type="float" office:value="21614" table:style-name="ce1">
            <text:p>21614</text:p>
          </table:table-cell>
          <table:table-cell office:value-type="string" table:style-name="ce1">
            <text:p>TURRI Matte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75" table:style-name="ce1">
            <text:p>8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.75" table:style-name="ce1">
            <text:p>-8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75]*0.085" table:style-name="ce2">
            <text:p><text:s/>- <text:s text:c="2"/>€<text:s/></text:p>
          </table:table-cell>
          <table:table-cell office:value-type="currency" office:value="0" table:formula="of:=[.M675]-[.O675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3623 Compenso org.istit. Nucleo Valutazione</text:p>
          </table:table-cell>
          <table:table-cell office:value-type="string" table:style-name="ce1">
            <text:p>1-CC</text:p>
          </table:table-cell>
          <table:table-cell office:value-type="float" office:value="21614" table:style-name="ce1">
            <text:p>21614</text:p>
          </table:table-cell>
          <table:table-cell office:value-type="string" table:style-name="ce1">
            <text:p>TURRI Matteo</text:p>
          </table:table-cell>
          <table:table-cell office:value-type="float" office:value="405" table:style-name="ce1">
            <text:p>405</text:p>
          </table:table-cell>
          <table:table-cell office:value-type="float" office:value="32.4" table:style-name="ce1">
            <text:p>32,4</text:p>
          </table:table-cell>
          <table:table-cell office:value-type="float" office:value="0" table:style-name="ce1">
            <text:p>0</text:p>
          </table:table-cell>
          <table:table-cell office:value-type="float" office:value="152.77000000000001" table:style-name="ce1">
            <text:p>152,7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.83" table:style-name="ce1">
            <text:p>217,83</text:p>
          </table:table-cell>
          <table:table-cell office:value-type="float" office:value="99.23" table:style-name="ce1">
            <text:p>99,23</text:p>
          </table:table-cell>
          <table:table-cell office:value-type="float" office:value="504.23" table:style-name="ce1">
            <text:p>504,23</text:p>
          </table:table-cell>
          <table:table-cell office:value-type="currency" office:value="34.425000000000004" table:formula="of:=[.E676]*0.085" table:style-name="ce2">
            <text:p><text:s/>34,43 €<text:s/></text:p>
          </table:table-cell>
          <table:table-cell office:value-type="currency" office:value="64.805000000000007" table:formula="of:=[.M676]-[.O676]" table:style-name="ce6">
            <text:p><text:s/>64,8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CC</text:p>
          </table:table-cell>
          <table:table-cell office:value-type="float" office:value="21615" table:style-name="ce1">
            <text:p>21615</text:p>
          </table:table-cell>
          <table:table-cell office:value-type="string" table:style-name="ce1">
            <text:p>TRONCI Massi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.07" table:style-name="ce1">
            <text:p>12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.07" table:style-name="ce1">
            <text:p>-12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77]*0.085" table:style-name="ce2">
            <text:p><text:s/>- <text:s text:c="2"/>€<text:s/></text:p>
          </table:table-cell>
          <table:table-cell office:value-type="currency" office:value="0" table:formula="of:=[.M677]-[.O677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3623 Compenso org.istit. Nucleo Valutazione</text:p>
          </table:table-cell>
          <table:table-cell office:value-type="string" table:style-name="ce1">
            <text:p>1-CC</text:p>
          </table:table-cell>
          <table:table-cell office:value-type="float" office:value="21615" table:style-name="ce1">
            <text:p>21615</text:p>
          </table:table-cell>
          <table:table-cell office:value-type="string" table:style-name="ce1">
            <text:p>TRONCI Massimo</text:p>
          </table:table-cell>
          <table:table-cell office:value-type="float" office:value="405" table:style-name="ce1">
            <text:p>405</text:p>
          </table:table-cell>
          <table:table-cell office:value-type="float" office:value="32.4" table:style-name="ce1">
            <text:p>32,4</text:p>
          </table:table-cell>
          <table:table-cell office:value-type="float" office:value="0" table:style-name="ce1">
            <text:p>0</text:p>
          </table:table-cell>
          <table:table-cell office:value-type="float" office:value="160.22" table:style-name="ce1">
            <text:p>160,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.38" table:style-name="ce1">
            <text:p>210,38</text:p>
          </table:table-cell>
          <table:table-cell office:value-type="float" office:value="99.23" table:style-name="ce1">
            <text:p>99,23</text:p>
          </table:table-cell>
          <table:table-cell office:value-type="float" office:value="504.23" table:style-name="ce1">
            <text:p>504,23</text:p>
          </table:table-cell>
          <table:table-cell office:value-type="currency" office:value="34.425000000000004" table:formula="of:=[.E678]*0.085" table:style-name="ce2">
            <text:p><text:s/>34,43 €<text:s/></text:p>
          </table:table-cell>
          <table:table-cell office:value-type="currency" office:value="64.805000000000007" table:formula="of:=[.M678]-[.O678]" table:style-name="ce6">
            <text:p><text:s/>64,8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1655" table:style-name="ce1">
            <text:p>21655</text:p>
          </table:table-cell>
          <table:table-cell office:value-type="string" table:style-name="ce1">
            <text:p>GRANDI Diego</text:p>
          </table:table-cell>
          <table:table-cell office:value-type="float" office:value="3115.65" table:style-name="ce1">
            <text:p>3115,65</text:p>
          </table:table-cell>
          <table:table-cell office:value-type="float" office:value="332.44" table:style-name="ce1">
            <text:p>332,44</text:p>
          </table:table-cell>
          <table:table-cell office:value-type="float" office:value="0" table:style-name="ce1">
            <text:p>0</text:p>
          </table:table-cell>
          <table:table-cell office:value-type="float" office:value="750.95" table:style-name="ce1">
            <text:p>750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2.26" table:style-name="ce1">
            <text:p>2032,26</text:p>
          </table:table-cell>
          <table:table-cell office:value-type="float" office:value="1203.49" table:style-name="ce1">
            <text:p>1203,49</text:p>
          </table:table-cell>
          <table:table-cell office:value-type="float" office:value="4319.1400000000003" table:style-name="ce1">
            <text:p>4319,14</text:p>
          </table:table-cell>
          <table:table-cell office:value-type="currency" office:value="264.83025000000004" table:formula="of:=[.E679]*0.085" table:style-name="ce2">
            <text:p><text:s/>264,83 €<text:s/></text:p>
          </table:table-cell>
          <table:table-cell office:value-type="currency" office:value="938.65975000000003" table:formula="of:=[.M679]-[.O679]" table:style-name="ce6">
            <text:p><text:s/>938,6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1655" table:style-name="ce1">
            <text:p>21655</text:p>
          </table:table-cell>
          <table:table-cell office:value-type="string" table:style-name="ce1">
            <text:p>GRANDI Die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0" table:style-name="ce1">
            <text:p>-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80]*0.085" table:style-name="ce2">
            <text:p><text:s/>- <text:s text:c="2"/>€<text:s/></text:p>
          </table:table-cell>
          <table:table-cell office:value-type="currency" office:value="0" table:formula="of:=[.M680]-[.O680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1660" table:style-name="ce1">
            <text:p>21660</text:p>
          </table:table-cell>
          <table:table-cell office:value-type="string" table:style-name="ce1">
            <text:p>BERARDI Serena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743.88" table:style-name="ce1">
            <text:p>743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0.33" table:style-name="ce1">
            <text:p>2160,33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681]*0.085" table:style-name="ce2">
            <text:p><text:s/>276,34 €<text:s/></text:p>
          </table:table-cell>
          <table:table-cell office:value-type="currency" office:value="979.45564999999988" table:formula="of:=[.M681]-[.O681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1846" table:style-name="ce1">
            <text:p>21846</text:p>
          </table:table-cell>
          <table:table-cell office:value-type="string" table:style-name="ce1">
            <text:p>CHERUBINI Claudia</text:p>
          </table:table-cell>
          <table:table-cell office:value-type="float" office:value="3115.65" table:style-name="ce1">
            <text:p>3115,65</text:p>
          </table:table-cell>
          <table:table-cell office:value-type="float" office:value="332.44" table:style-name="ce1">
            <text:p>332,44</text:p>
          </table:table-cell>
          <table:table-cell office:value-type="float" office:value="0" table:style-name="ce1">
            <text:p>0</text:p>
          </table:table-cell>
          <table:table-cell office:value-type="float" office:value="750.95" table:style-name="ce1">
            <text:p>750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2.26" table:style-name="ce1">
            <text:p>2032,26</text:p>
          </table:table-cell>
          <table:table-cell office:value-type="float" office:value="1203.49" table:style-name="ce1">
            <text:p>1203,49</text:p>
          </table:table-cell>
          <table:table-cell office:value-type="float" office:value="4319.1400000000003" table:style-name="ce1">
            <text:p>4319,14</text:p>
          </table:table-cell>
          <table:table-cell office:value-type="currency" office:value="264.83025000000004" table:formula="of:=[.E682]*0.085" table:style-name="ce2">
            <text:p><text:s/>264,83 €<text:s/></text:p>
          </table:table-cell>
          <table:table-cell office:value-type="currency" office:value="938.65975000000003" table:formula="of:=[.M682]-[.O682]" table:style-name="ce6">
            <text:p><text:s/>938,6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1846" table:style-name="ce1">
            <text:p>21846</text:p>
          </table:table-cell>
          <table:table-cell office:value-type="string" table:style-name="ce1">
            <text:p>CHERUBINI Claud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8" table:style-name="ce1">
            <text:p>-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83]*0.085" table:style-name="ce2">
            <text:p><text:s/>- <text:s text:c="2"/>€<text:s/></text:p>
          </table:table-cell>
          <table:table-cell office:value-type="currency" office:value="0" table:formula="of:=[.M683]-[.O683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1882" table:style-name="ce1">
            <text:p>21882</text:p>
          </table:table-cell>
          <table:table-cell office:value-type="string" table:style-name="ce1">
            <text:p>TRUCCHI Emiliano</text:p>
          </table:table-cell>
          <table:table-cell office:value-type="float" office:value="1264.32" table:style-name="ce1">
            <text:p>1264,32</text:p>
          </table:table-cell>
          <table:table-cell office:value-type="float" office:value="134.91" table:style-name="ce1">
            <text:p>134,91</text:p>
          </table:table-cell>
          <table:table-cell office:value-type="float" office:value="0" table:style-name="ce1">
            <text:p>0</text:p>
          </table:table-cell>
          <table:table-cell office:value-type="float" office:value="167.49" table:style-name="ce1">
            <text:p>167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1.92" table:style-name="ce1">
            <text:p>961,92</text:p>
          </table:table-cell>
          <table:table-cell office:value-type="float" office:value="488.37" table:style-name="ce1">
            <text:p>488,37</text:p>
          </table:table-cell>
          <table:table-cell office:value-type="float" office:value="1752.69" table:style-name="ce1">
            <text:p>1752,69</text:p>
          </table:table-cell>
          <table:table-cell office:value-type="currency" office:value="107.46720000000001" table:formula="of:=[.E684]*0.085" table:style-name="ce2">
            <text:p><text:s/>107,47 €<text:s/></text:p>
          </table:table-cell>
          <table:table-cell office:value-type="currency" office:value="380.90280000000001" table:formula="of:=[.M684]-[.O684]" table:style-name="ce6">
            <text:p><text:s/>380,90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1882" table:style-name="ce1">
            <text:p>21882</text:p>
          </table:table-cell>
          <table:table-cell office:value-type="string" table:style-name="ce1">
            <text:p>TRUCCHI Emilia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.13" table:style-name="ce1">
            <text:p>8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4.13" table:style-name="ce1">
            <text:p>-8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85]*0.085" table:style-name="ce2">
            <text:p><text:s/>- <text:s text:c="2"/>€<text:s/></text:p>
          </table:table-cell>
          <table:table-cell office:value-type="currency" office:value="0" table:formula="of:=[.M685]-[.O685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2394" table:style-name="ce1">
            <text:p>22394</text:p>
          </table:table-cell>
          <table:table-cell office:value-type="string" table:style-name="ce1">
            <text:p>GIANNELLI Carlo</text:p>
          </table:table-cell>
          <table:table-cell office:value-type="float" office:value="3115.65" table:style-name="ce1">
            <text:p>3115,65</text:p>
          </table:table-cell>
          <table:table-cell office:value-type="float" office:value="332.44" table:style-name="ce1">
            <text:p>332,44</text:p>
          </table:table-cell>
          <table:table-cell office:value-type="float" office:value="0" table:style-name="ce1">
            <text:p>0</text:p>
          </table:table-cell>
          <table:table-cell office:value-type="float" office:value="593.39" table:style-name="ce1">
            <text:p>593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9.8200000000002" table:style-name="ce1">
            <text:p>2189,82</text:p>
          </table:table-cell>
          <table:table-cell office:value-type="float" office:value="1203.49" table:style-name="ce1">
            <text:p>1203,49</text:p>
          </table:table-cell>
          <table:table-cell office:value-type="float" office:value="4319.1400000000003" table:style-name="ce1">
            <text:p>4319,14</text:p>
          </table:table-cell>
          <table:table-cell office:value-type="currency" office:value="264.83025000000004" table:formula="of:=[.E686]*0.085" table:style-name="ce2">
            <text:p><text:s/>264,83 €<text:s/></text:p>
          </table:table-cell>
          <table:table-cell office:value-type="currency" office:value="938.65975000000003" table:formula="of:=[.M686]-[.O686]" table:style-name="ce6">
            <text:p><text:s/>938,6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2394" table:style-name="ce1">
            <text:p>22394</text:p>
          </table:table-cell>
          <table:table-cell office:value-type="string" table:style-name="ce1">
            <text:p>GIANNELLI Car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1" table:style-name="ce1">
            <text:p>-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87]*0.085" table:style-name="ce2">
            <text:p><text:s/>- <text:s text:c="2"/>€<text:s/></text:p>
          </table:table-cell>
          <table:table-cell office:value-type="currency" office:value="0" table:formula="of:=[.M687]-[.O687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2400" table:style-name="ce1">
            <text:p>22400</text:p>
          </table:table-cell>
          <table:table-cell office:value-type="string" table:style-name="ce1">
            <text:p>BALLA Cristina</text:p>
          </table:table-cell>
          <table:table-cell office:value-type="float" office:value="3251.11" table:style-name="ce1">
            <text:p>3251,11</text:p>
          </table:table-cell>
          <table:table-cell office:value-type="float" office:value="363.65" table:style-name="ce1">
            <text:p>363,65</text:p>
          </table:table-cell>
          <table:table-cell office:value-type="float" office:value="12.35" table:style-name="ce1">
            <text:p>12,35</text:p>
          </table:table-cell>
          <table:table-cell office:value-type="float" office:value="748.66" table:style-name="ce1">
            <text:p>7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6.4499999999998" table:style-name="ce1">
            <text:p>2126,45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688]*0.085" table:style-name="ce2">
            <text:p><text:s/>276,34 €<text:s/></text:p>
          </table:table-cell>
          <table:table-cell office:value-type="currency" office:value="979.45564999999988" table:formula="of:=[.M688]-[.O688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2400" table:style-name="ce1">
            <text:p>22400</text:p>
          </table:table-cell>
          <table:table-cell office:value-type="string" table:style-name="ce1">
            <text:p>BALLA Cristi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6" table:style-name="ce1">
            <text:p>-1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89]*0.085" table:style-name="ce2">
            <text:p><text:s/>- <text:s text:c="2"/>€<text:s/></text:p>
          </table:table-cell>
          <table:table-cell office:value-type="currency" office:value="0" table:formula="of:=[.M689]-[.O689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22400" table:style-name="ce1">
            <text:p>22400</text:p>
          </table:table-cell>
          <table:table-cell office:value-type="string" table:style-name="ce1">
            <text:p>BALLA Cristina</text:p>
          </table:table-cell>
          <table:table-cell office:value-type="float" office:value="959.39" table:style-name="ce1">
            <text:p>959,39</text:p>
          </table:table-cell>
          <table:table-cell office:value-type="float" office:value="87.79" table:style-name="ce1">
            <text:p>87,79</text:p>
          </table:table-cell>
          <table:table-cell office:value-type="float" office:value="0" table:style-name="ce1">
            <text:p>0</text:p>
          </table:table-cell>
          <table:table-cell office:value-type="float" office:value="331.21" table:style-name="ce1">
            <text:p>331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0.39" table:style-name="ce1">
            <text:p>540,39</text:p>
          </table:table-cell>
          <table:table-cell office:value-type="float" office:value="329.16" table:style-name="ce1">
            <text:p>329,16</text:p>
          </table:table-cell>
          <table:table-cell office:value-type="float" office:value="1288.55" table:style-name="ce1">
            <text:p>1288,55</text:p>
          </table:table-cell>
          <table:table-cell office:value-type="currency" office:value="81.548150000000007" table:formula="of:=[.E690]*0.085" table:style-name="ce2">
            <text:p><text:s/>81,55 €<text:s/></text:p>
          </table:table-cell>
          <table:table-cell office:value-type="currency" office:value="247.61185" table:formula="of:=[.M690]-[.O690]" table:style-name="ce6">
            <text:p><text:s/>247,6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22400" table:style-name="ce1">
            <text:p>22400</text:p>
          </table:table-cell>
          <table:table-cell office:value-type="string" table:style-name="ce1">
            <text:p>BALLA Cristina</text:p>
          </table:table-cell>
          <table:table-cell office:value-type="float" office:value="1393.53" table:style-name="ce1">
            <text:p>1393,53</text:p>
          </table:table-cell>
          <table:table-cell office:value-type="float" office:value="155.38" table:style-name="ce1">
            <text:p>155,38</text:p>
          </table:table-cell>
          <table:table-cell office:value-type="float" office:value="0" table:style-name="ce1">
            <text:p>0</text:p>
          </table:table-cell>
          <table:table-cell office:value-type="float" office:value="470.5" table:style-name="ce1">
            <text:p>47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7.65" table:style-name="ce1">
            <text:p>767,65</text:p>
          </table:table-cell>
          <table:table-cell office:value-type="float" office:value="557.27" table:style-name="ce1">
            <text:p>557,27</text:p>
          </table:table-cell>
          <table:table-cell office:value-type="float" office:value="1950.8" table:style-name="ce1">
            <text:p>1950,8</text:p>
          </table:table-cell>
          <table:table-cell office:value-type="currency" office:value="118.45005" table:formula="of:=[.E691]*0.085" table:style-name="ce2">
            <text:p><text:s/>118,45 €<text:s/></text:p>
          </table:table-cell>
          <table:table-cell office:value-type="currency" office:value="438.81994999999995" table:formula="of:=[.M691]-[.O691]" table:style-name="ce6">
            <text:p><text:s/>438,8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CC</text:p>
          </table:table-cell>
          <table:table-cell office:value-type="float" office:value="22744" table:style-name="ce1">
            <text:p>22744</text:p>
          </table:table-cell>
          <table:table-cell office:value-type="string" table:style-name="ce1">
            <text:p>BONATTI Mar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9" table:style-name="ce1">
            <text:p>-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92]*0.085" table:style-name="ce2">
            <text:p><text:s/>- <text:s text:c="2"/>€<text:s/></text:p>
          </table:table-cell>
          <table:table-cell office:value-type="currency" office:value="0" table:formula="of:=[.M692]-[.O692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96 co.co.co incarichi, consulenze - istituzionale</text:p>
          </table:table-cell>
          <table:table-cell office:value-type="string" table:style-name="ce1">
            <text:p>1-CC</text:p>
          </table:table-cell>
          <table:table-cell office:value-type="float" office:value="22744" table:style-name="ce1">
            <text:p>22744</text:p>
          </table:table-cell>
          <table:table-cell office:value-type="string" table:style-name="ce1">
            <text:p>BONATTI Marta</text:p>
          </table:table-cell>
          <table:table-cell office:value-type="float" office:value="1511.5" table:style-name="ce1">
            <text:p>1511,5</text:p>
          </table:table-cell>
          <table:table-cell office:value-type="float" office:value="175.07" table:style-name="ce1">
            <text:p>175,07</text:p>
          </table:table-cell>
          <table:table-cell office:value-type="float" office:value="0" table:style-name="ce1">
            <text:p>0</text:p>
          </table:table-cell>
          <table:table-cell office:value-type="float" office:value="193.91" table:style-name="ce1">
            <text:p>193,9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0.52" table:style-name="ce1">
            <text:p>1140,52</text:p>
          </table:table-cell>
          <table:table-cell office:value-type="float" office:value="478.61" table:style-name="ce1">
            <text:p>478,61</text:p>
          </table:table-cell>
          <table:table-cell office:value-type="float" office:value="1990.11" table:style-name="ce1">
            <text:p>1990,11</text:p>
          </table:table-cell>
          <table:table-cell office:value-type="currency" office:value="128.47750000000002" table:formula="of:=[.E693]*0.085" table:style-name="ce2">
            <text:p><text:s/>128,48 €<text:s/></text:p>
          </table:table-cell>
          <table:table-cell office:value-type="currency" office:value="350.13249999999999" table:formula="of:=[.M693]-[.O693]" table:style-name="ce6">
            <text:p><text:s/>350,1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CC</text:p>
          </table:table-cell>
          <table:table-cell office:value-type="float" office:value="23186" table:style-name="ce1">
            <text:p>23186</text:p>
          </table:table-cell>
          <table:table-cell office:value-type="string" table:style-name="ce1">
            <text:p>PIAZZI Agn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41" table:style-name="ce1">
            <text:p>8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.41" table:style-name="ce1">
            <text:p>-8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94]*0.085" table:style-name="ce2">
            <text:p><text:s/>- <text:s text:c="2"/>€<text:s/></text:p>
          </table:table-cell>
          <table:table-cell office:value-type="currency" office:value="0" table:formula="of:=[.M694]-[.O694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96 co.co.co incarichi, consulenze - istituzionale</text:p>
          </table:table-cell>
          <table:table-cell office:value-type="string" table:style-name="ce1">
            <text:p>1-CC</text:p>
          </table:table-cell>
          <table:table-cell office:value-type="float" office:value="23186" table:style-name="ce1">
            <text:p>23186</text:p>
          </table:table-cell>
          <table:table-cell office:value-type="string" table:style-name="ce1">
            <text:p>PIAZZI Agnese</text:p>
          </table:table-cell>
          <table:table-cell office:value-type="float" office:value="755.7" table:style-name="ce1">
            <text:p>755,7</text:p>
          </table:table-cell>
          <table:table-cell office:value-type="float" office:value="88.55" table:style-name="ce1">
            <text:p>88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5.15" table:style-name="ce1">
            <text:p>665,15</text:p>
          </table:table-cell>
          <table:table-cell office:value-type="float" office:value="241.35" table:style-name="ce1">
            <text:p>241,35</text:p>
          </table:table-cell>
          <table:table-cell office:value-type="float" office:value="997.05" table:style-name="ce1">
            <text:p>997,05</text:p>
          </table:table-cell>
          <table:table-cell office:value-type="currency" office:value="64.234500000000011" table:formula="of:=[.E695]*0.085" table:style-name="ce2">
            <text:p><text:s/>64,23 €<text:s/></text:p>
          </table:table-cell>
          <table:table-cell office:value-type="currency" office:value="177.1155" table:formula="of:=[.M695]-[.O695]" table:style-name="ce6">
            <text:p><text:s/>177,1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3203" table:style-name="ce1">
            <text:p>23203</text:p>
          </table:table-cell>
          <table:table-cell office:value-type="string" table:style-name="ce1">
            <text:p>FRIJIA Gianluca</text:p>
          </table:table-cell>
          <table:table-cell office:value-type="float" office:value="3115.65" table:style-name="ce1">
            <text:p>3115,65</text:p>
          </table:table-cell>
          <table:table-cell office:value-type="float" office:value="332.44" table:style-name="ce1">
            <text:p>332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04" table:style-name="ce1">
            <text:p>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2.17" table:style-name="ce1">
            <text:p>2782,17</text:p>
          </table:table-cell>
          <table:table-cell office:value-type="float" office:value="938.66" table:style-name="ce1">
            <text:p>938,66</text:p>
          </table:table-cell>
          <table:table-cell office:value-type="float" office:value="4054.31" table:style-name="ce1">
            <text:p>4054,31</text:p>
          </table:table-cell>
          <table:table-cell office:value-type="currency" office:value="264.83025000000004" table:formula="of:=[.E696]*0.085" table:style-name="ce2">
            <text:p><text:s/>264,83 €<text:s/></text:p>
          </table:table-cell>
          <table:table-cell office:value-type="currency" office:value="673.82974999999988" table:formula="of:=[.M696]-[.O696]" table:style-name="ce6">
            <text:p><text:s/>673,8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3203" table:style-name="ce1">
            <text:p>23203</text:p>
          </table:table-cell>
          <table:table-cell office:value-type="string" table:style-name="ce1">
            <text:p>FRIJIA Gianlu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45" table:style-name="ce1">
            <text:p>6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.45" table:style-name="ce1">
            <text:p>-6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697]*0.085" table:style-name="ce2">
            <text:p><text:s/>- <text:s text:c="2"/>€<text:s/></text:p>
          </table:table-cell>
          <table:table-cell office:value-type="currency" office:value="0" table:formula="of:=[.M697]-[.O697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23268" table:style-name="ce1">
            <text:p>23268</text:p>
          </table:table-cell>
          <table:table-cell office:value-type="string" table:style-name="ce1">
            <text:p>GARANI ANNALISA</text:p>
          </table:table-cell>
          <table:table-cell office:value-type="float" office:value="550" table:style-name="ce1">
            <text:p>550</text:p>
          </table:table-cell>
          <table:table-cell office:value-type="float" office:value="75.489999999999995" table:style-name="ce1">
            <text:p>75,49</text:p>
          </table:table-cell>
          <table:table-cell office:value-type="float" office:value="0" table:style-name="ce1">
            <text:p>0</text:p>
          </table:table-cell>
          <table:table-cell office:value-type="float" office:value="128.12" table:style-name="ce1">
            <text:p>128,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4.39" table:style-name="ce1">
            <text:p>344,39</text:p>
          </table:table-cell>
          <table:table-cell office:value-type="float" office:value="197.7" table:style-name="ce1">
            <text:p>197,7</text:p>
          </table:table-cell>
          <table:table-cell office:value-type="float" office:value="747.7" table:style-name="ce1">
            <text:p>747,7</text:p>
          </table:table-cell>
          <table:table-cell office:value-type="currency" office:value="46.75" table:formula="of:=[.E698]*0.085" table:style-name="ce2">
            <text:p><text:s/>46,75 €<text:s/></text:p>
          </table:table-cell>
          <table:table-cell office:value-type="currency" office:value="150.94999999999999" table:formula="of:=[.M698]-[.O698]" table:style-name="ce6">
            <text:p><text:s/>150,9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23429" table:style-name="ce1">
            <text:p>23429</text:p>
          </table:table-cell>
          <table:table-cell office:value-type="string" table:style-name="ce1">
            <text:p>ZINI Raul</text:p>
          </table:table-cell>
          <table:table-cell office:value-type="float" office:value="4182.41" table:style-name="ce1">
            <text:p>4182,41</text:p>
          </table:table-cell>
          <table:table-cell office:value-type="float" office:value="461.89" table:style-name="ce1">
            <text:p>461,89</text:p>
          </table:table-cell>
          <table:table-cell office:value-type="float" office:value="12.75" table:style-name="ce1">
            <text:p>12,75</text:p>
          </table:table-cell>
          <table:table-cell office:value-type="float" office:value="1102.29" table:style-name="ce1">
            <text:p>1102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5.48" table:style-name="ce1">
            <text:p>2605,48</text:p>
          </table:table-cell>
          <table:table-cell office:value-type="float" office:value="1652.72" table:style-name="ce1">
            <text:p>1652,72</text:p>
          </table:table-cell>
          <table:table-cell office:value-type="float" office:value="5835.13" table:style-name="ce1">
            <text:p>5835,13</text:p>
          </table:table-cell>
          <table:table-cell office:value-type="currency" office:value="355.50485000000003" table:formula="of:=[.E699]*0.085" table:style-name="ce2">
            <text:p><text:s/>355,50 €<text:s/></text:p>
          </table:table-cell>
          <table:table-cell office:value-type="currency" office:value="1297.21515" table:formula="of:=[.M699]-[.O699]" table:style-name="ce6">
            <text:p><text:s/>1.297,2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PD</text:p>
          </table:table-cell>
          <table:table-cell office:value-type="float" office:value="23429" table:style-name="ce1">
            <text:p>23429</text:p>
          </table:table-cell>
          <table:table-cell office:value-type="string" table:style-name="ce1">
            <text:p>ZINI Rau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5" table:style-name="ce1">
            <text:p>-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700]*0.085" table:style-name="ce2">
            <text:p><text:s/>- <text:s text:c="2"/>€<text:s/></text:p>
          </table:table-cell>
          <table:table-cell office:value-type="currency" office:value="0" table:formula="of:=[.M700]-[.O700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23457" table:style-name="ce1">
            <text:p>23457</text:p>
          </table:table-cell>
          <table:table-cell office:value-type="string" table:style-name="ce1">
            <text:p>DALLA PAOLA Luca</text:p>
          </table:table-cell>
          <table:table-cell office:value-type="float" office:value="4182.41" table:style-name="ce1">
            <text:p>4182,41</text:p>
          </table:table-cell>
          <table:table-cell office:value-type="float" office:value="461.89" table:style-name="ce1">
            <text:p>461,89</text:p>
          </table:table-cell>
          <table:table-cell office:value-type="float" office:value="12.75" table:style-name="ce1">
            <text:p>12,75</text:p>
          </table:table-cell>
          <table:table-cell office:value-type="float" office:value="1102.29" table:style-name="ce1">
            <text:p>1102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5.48" table:style-name="ce1">
            <text:p>2605,48</text:p>
          </table:table-cell>
          <table:table-cell office:value-type="float" office:value="1652.72" table:style-name="ce1">
            <text:p>1652,72</text:p>
          </table:table-cell>
          <table:table-cell office:value-type="float" office:value="5835.13" table:style-name="ce1">
            <text:p>5835,13</text:p>
          </table:table-cell>
          <table:table-cell office:value-type="currency" office:value="355.50485000000003" table:formula="of:=[.E701]*0.085" table:style-name="ce2">
            <text:p><text:s/>355,50 €<text:s/></text:p>
          </table:table-cell>
          <table:table-cell office:value-type="currency" office:value="1297.21515" table:formula="of:=[.M701]-[.O701]" table:style-name="ce6">
            <text:p><text:s/>1.297,2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PD</text:p>
          </table:table-cell>
          <table:table-cell office:value-type="float" office:value="23457" table:style-name="ce1">
            <text:p>23457</text:p>
          </table:table-cell>
          <table:table-cell office:value-type="string" table:style-name="ce1">
            <text:p>DALLA PAOLA Lu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1" table:style-name="ce1">
            <text:p>-1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702]*0.085" table:style-name="ce2">
            <text:p><text:s/>- <text:s text:c="2"/>€<text:s/></text:p>
          </table:table-cell>
          <table:table-cell office:value-type="currency" office:value="0" table:formula="of:=[.M702]-[.O702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23461" table:style-name="ce1">
            <text:p>23461</text:p>
          </table:table-cell>
          <table:table-cell office:value-type="string" table:style-name="ce1">
            <text:p>ZAGANELLI DAMIANO</text:p>
          </table:table-cell>
          <table:table-cell office:value-type="float" office:value="560" table:style-name="ce1">
            <text:p>560</text:p>
          </table:table-cell>
          <table:table-cell office:value-type="float" office:value="70.38" table:style-name="ce1">
            <text:p>70,38</text:p>
          </table:table-cell>
          <table:table-cell office:value-type="float" office:value="0" table:style-name="ce1">
            <text:p>0</text:p>
          </table:table-cell>
          <table:table-cell office:value-type="float" office:value="132.19" table:style-name="ce1">
            <text:p>132,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5.43" table:style-name="ce1">
            <text:p>355,43</text:p>
          </table:table-cell>
          <table:table-cell office:value-type="float" office:value="188.37" table:style-name="ce1">
            <text:p>188,37</text:p>
          </table:table-cell>
          <table:table-cell office:value-type="float" office:value="748.37" table:style-name="ce1">
            <text:p>748,37</text:p>
          </table:table-cell>
          <table:table-cell office:value-type="currency" office:value="47.6" table:formula="of:=[.E703]*0.085" table:style-name="ce2">
            <text:p><text:s/>47,60 €<text:s/></text:p>
          </table:table-cell>
          <table:table-cell office:value-type="currency" office:value="140.77000000000001" table:formula="of:=[.M703]-[.O703]" table:style-name="ce6">
            <text:p><text:s/>140,77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23641" table:style-name="ce1">
            <text:p>23641</text:p>
          </table:table-cell>
          <table:table-cell office:value-type="string" table:style-name="ce1">
            <text:p>LORANDINI FRANCESCA</text:p>
          </table:table-cell>
          <table:table-cell office:value-type="float" office:value="576.92999999999995" table:style-name="ce1">
            <text:p>576,93</text:p>
          </table:table-cell>
          <table:table-cell office:value-type="float" office:value="68.28" table:style-name="ce1">
            <text:p>68,28</text:p>
          </table:table-cell>
          <table:table-cell office:value-type="float" office:value="0" table:style-name="ce1">
            <text:p>0</text:p>
          </table:table-cell>
          <table:table-cell office:value-type="float" office:value="116.99" table:style-name="ce1">
            <text:p>116,9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9.66" table:style-name="ce1">
            <text:p>389,66</text:p>
          </table:table-cell>
          <table:table-cell office:value-type="float" office:value="185.57" table:style-name="ce1">
            <text:p>185,57</text:p>
          </table:table-cell>
          <table:table-cell office:value-type="float" office:value="762.5" table:style-name="ce1">
            <text:p>762,5</text:p>
          </table:table-cell>
          <table:table-cell office:value-type="currency" office:value="49.039049999999996" table:formula="of:=[.E704]*0.085" table:style-name="ce2">
            <text:p><text:s/>49,04 €<text:s/></text:p>
          </table:table-cell>
          <table:table-cell office:value-type="currency" office:value="136.53094999999999" table:formula="of:=[.M704]-[.O704]" table:style-name="ce6">
            <text:p><text:s/>136,5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3752" table:style-name="ce1">
            <text:p>23752</text:p>
          </table:table-cell>
          <table:table-cell office:value-type="string" table:style-name="ce1">
            <text:p>DUBBINI Rachele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488.49" table:style-name="ce1">
            <text:p>488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31.7" table:style-name="ce1">
            <text:p>1931,7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705]*0.085" table:style-name="ce2">
            <text:p><text:s/>230,29 €<text:s/></text:p>
          </table:table-cell>
          <table:table-cell office:value-type="currency" office:value="816.21289999999999" table:formula="of:=[.M705]-[.O705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3752" table:style-name="ce1">
            <text:p>23752</text:p>
          </table:table-cell>
          <table:table-cell office:value-type="string" table:style-name="ce1">
            <text:p>DUBBINI Rache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2" table:style-name="ce1">
            <text:p>-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706]*0.085" table:style-name="ce2">
            <text:p><text:s/>- <text:s text:c="2"/>€<text:s/></text:p>
          </table:table-cell>
          <table:table-cell office:value-type="currency" office:value="0" table:formula="of:=[.M706]-[.O706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23900" table:style-name="ce1">
            <text:p>23900</text:p>
          </table:table-cell>
          <table:table-cell office:value-type="string" table:style-name="ce1">
            <text:p>ZURLO Amedeo</text:p>
          </table:table-cell>
          <table:table-cell office:value-type="float" office:value="6206.53" table:style-name="ce1">
            <text:p>6206,53</text:p>
          </table:table-cell>
          <table:table-cell office:value-type="float" office:value="718.58" table:style-name="ce1">
            <text:p>718,58</text:p>
          </table:table-cell>
          <table:table-cell office:value-type="float" office:value="12.75" table:style-name="ce1">
            <text:p>12,75</text:p>
          </table:table-cell>
          <table:table-cell office:value-type="float" office:value="1800.67" table:style-name="ce1">
            <text:p>1800,67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4.53" table:style-name="ce1">
            <text:p>3644,53</text:p>
          </table:table-cell>
          <table:table-cell office:value-type="float" office:value="2406.89" table:style-name="ce1">
            <text:p>2406,89</text:p>
          </table:table-cell>
          <table:table-cell office:value-type="float" office:value="8613.42" table:style-name="ce1">
            <text:p>8613,42</text:p>
          </table:table-cell>
          <table:table-cell office:value-type="currency" office:value="527.55505000000005" table:formula="of:=[.E707]*0.085" table:style-name="ce2">
            <text:p><text:s/>527,56 €<text:s/></text:p>
          </table:table-cell>
          <table:table-cell office:value-type="currency" office:value="1879.3349499999999" table:formula="of:=[.M707]-[.O707]" table:style-name="ce6">
            <text:p><text:s/>1.879,3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PD</text:p>
          </table:table-cell>
          <table:table-cell office:value-type="float" office:value="23900" table:style-name="ce1">
            <text:p>23900</text:p>
          </table:table-cell>
          <table:table-cell office:value-type="string" table:style-name="ce1">
            <text:p>ZURLO Amede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7" table:style-name="ce1">
            <text:p>3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57" table:style-name="ce1">
            <text:p>-3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708]*0.085" table:style-name="ce2">
            <text:p><text:s/>- <text:s text:c="2"/>€<text:s/></text:p>
          </table:table-cell>
          <table:table-cell office:value-type="currency" office:value="0" table:formula="of:=[.M708]-[.O708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PD</text:p>
          </table:table-cell>
          <table:table-cell office:value-type="float" office:value="23900" table:style-name="ce1">
            <text:p>23900</text:p>
          </table:table-cell>
          <table:table-cell office:value-type="string" table:style-name="ce1">
            <text:p>ZURLO Amedeo</text:p>
          </table:table-cell>
          <table:table-cell office:value-type="float" office:value="230" table:style-name="ce1">
            <text:p>230</text:p>
          </table:table-cell>
          <table:table-cell office:value-type="float" office:value="21.05" table:style-name="ce1">
            <text:p>21,05</text:p>
          </table:table-cell>
          <table:table-cell office:value-type="float" office:value="0" table:style-name="ce1">
            <text:p>0</text:p>
          </table:table-cell>
          <table:table-cell office:value-type="float" office:value="89.85" table:style-name="ce1">
            <text:p>89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.1" table:style-name="ce1">
            <text:p>119,1</text:p>
          </table:table-cell>
          <table:table-cell office:value-type="float" office:value="78.91" table:style-name="ce1">
            <text:p>78,91</text:p>
          </table:table-cell>
          <table:table-cell office:value-type="float" office:value="308.91000000000003" table:style-name="ce1">
            <text:p>308,91</text:p>
          </table:table-cell>
          <table:table-cell office:value-type="currency" office:value="19.55" table:formula="of:=[.E709]*0.085" table:style-name="ce2">
            <text:p><text:s/>19,55 €<text:s/></text:p>
          </table:table-cell>
          <table:table-cell office:value-type="currency" office:value="59.36" table:formula="of:=[.M709]-[.O709]" table:style-name="ce6">
            <text:p><text:s/>59,3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PD</text:p>
          </table:table-cell>
          <table:table-cell office:value-type="float" office:value="23900" table:style-name="ce1">
            <text:p>23900</text:p>
          </table:table-cell>
          <table:table-cell office:value-type="string" table:style-name="ce1">
            <text:p>ZURLO Amedeo</text:p>
          </table:table-cell>
          <table:table-cell office:value-type="float" office:value="2793.72" table:style-name="ce1">
            <text:p>2793,72</text:p>
          </table:table-cell>
          <table:table-cell office:value-type="float" office:value="311.5" table:style-name="ce1">
            <text:p>311,5</text:p>
          </table:table-cell>
          <table:table-cell office:value-type="float" office:value="0" table:style-name="ce1">
            <text:p>0</text:p>
          </table:table-cell>
          <table:table-cell office:value-type="float" office:value="1067.3499999999999" table:style-name="ce1">
            <text:p>1067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4.87" table:style-name="ce1">
            <text:p>1414,87</text:p>
          </table:table-cell>
          <table:table-cell office:value-type="float" office:value="1117.21" table:style-name="ce1">
            <text:p>1117,21</text:p>
          </table:table-cell>
          <table:table-cell office:value-type="float" office:value="3910.93" table:style-name="ce1">
            <text:p>3910,93</text:p>
          </table:table-cell>
          <table:table-cell office:value-type="currency" office:value="237.46619999999999" table:formula="of:=[.E710]*0.085" table:style-name="ce2">
            <text:p><text:s/>237,47 €<text:s/></text:p>
          </table:table-cell>
          <table:table-cell office:value-type="currency" office:value="879.74380000000008" table:formula="of:=[.M710]-[.O710]" table:style-name="ce6">
            <text:p><text:s/>879,74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93 co.co.co ex art. 26 Tecnici</text:p>
          </table:table-cell>
          <table:table-cell office:value-type="string" table:style-name="ce1">
            <text:p>1-CC</text:p>
          </table:table-cell>
          <table:table-cell office:value-type="float" office:value="23918" table:style-name="ce1">
            <text:p>23918</text:p>
          </table:table-cell>
          <table:table-cell office:value-type="string" table:style-name="ce1">
            <text:p>FAILLA CRISTINA</text:p>
          </table:table-cell>
          <table:table-cell office:value-type="float" office:value="1600" table:style-name="ce1">
            <text:p>1600</text:p>
          </table:table-cell>
          <table:table-cell office:value-type="float" office:value="186.33" table:style-name="ce1">
            <text:p>186,33</text:p>
          </table:table-cell>
          <table:table-cell office:value-type="float" office:value="0" table:style-name="ce1">
            <text:p>0</text:p>
          </table:table-cell>
          <table:table-cell office:value-type="float" office:value="325.14" table:style-name="ce1">
            <text:p>325,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6.53" table:style-name="ce1">
            <text:p>1086,53</text:p>
          </table:table-cell>
          <table:table-cell office:value-type="float" office:value="508.66" table:style-name="ce1">
            <text:p>508,66</text:p>
          </table:table-cell>
          <table:table-cell office:value-type="float" office:value="2108.66" table:style-name="ce1">
            <text:p>2108,66</text:p>
          </table:table-cell>
          <table:table-cell office:value-type="currency" office:value="136" table:formula="of:=[.E711]*0.085" table:style-name="ce2">
            <text:p><text:s/>136,00 €<text:s/></text:p>
          </table:table-cell>
          <table:table-cell office:value-type="currency" office:value="372.66" table:formula="of:=[.M711]-[.O711]" table:style-name="ce6">
            <text:p><text:s/>372,6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4049" table:style-name="ce1">
            <text:p>24049</text:p>
          </table:table-cell>
          <table:table-cell office:value-type="string" table:style-name="ce1">
            <text:p>LUCON XICCATO Tyrone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40.64" table:style-name="ce1">
            <text:p>540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9.55" table:style-name="ce1">
            <text:p>1879,55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712]*0.085" table:style-name="ce2">
            <text:p><text:s/>230,29 €<text:s/></text:p>
          </table:table-cell>
          <table:table-cell office:value-type="currency" office:value="816.21289999999999" table:formula="of:=[.M712]-[.O712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4049" table:style-name="ce1">
            <text:p>24049</text:p>
          </table:table-cell>
          <table:table-cell office:value-type="string" table:style-name="ce1">
            <text:p>LUCON XICCATO Tyro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4" table:style-name="ce1">
            <text:p>-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713]*0.085" table:style-name="ce2">
            <text:p><text:s/>- <text:s text:c="2"/>€<text:s/></text:p>
          </table:table-cell>
          <table:table-cell office:value-type="currency" office:value="0" table:formula="of:=[.M713]-[.O713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3623 Compenso org.istit. Nucleo Valutazione</text:p>
          </table:table-cell>
          <table:table-cell office:value-type="string" table:style-name="ce1">
            <text:p>1-CC</text:p>
          </table:table-cell>
          <table:table-cell office:value-type="float" office:value="24327" table:style-name="ce1">
            <text:p>24327</text:p>
          </table:table-cell>
          <table:table-cell office:value-type="string" table:style-name="ce1">
            <text:p>TAHERIAN Parsa</text:p>
          </table:table-cell>
          <table:table-cell office:value-type="float" office:value="405" table:style-name="ce1">
            <text:p>405</text:p>
          </table:table-cell>
          <table:table-cell office:value-type="float" office:value="45.52" table:style-name="ce1">
            <text:p>45,52</text:p>
          </table:table-cell>
          <table:table-cell office:value-type="float" office:value="0" table:style-name="ce1">
            <text:p>0</text:p>
          </table:table-cell>
          <table:table-cell office:value-type="float" office:value="82.68" table:style-name="ce1">
            <text:p>82,6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8" table:style-name="ce1">
            <text:p>274,8</text:p>
          </table:table-cell>
          <table:table-cell office:value-type="float" office:value="125.47" table:style-name="ce1">
            <text:p>125,47</text:p>
          </table:table-cell>
          <table:table-cell office:value-type="float" office:value="530.47" table:style-name="ce1">
            <text:p>530,47</text:p>
          </table:table-cell>
          <table:table-cell office:value-type="currency" office:value="34.425000000000004" table:formula="of:=[.E714]*0.085" table:style-name="ce2">
            <text:p><text:s/>34,43 €<text:s/></text:p>
          </table:table-cell>
          <table:table-cell office:value-type="currency" office:value="91.044999999999987" table:formula="of:=[.M714]-[.O714]" table:style-name="ce6">
            <text:p><text:s/>91,0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24399" table:style-name="ce1">
            <text:p>24399</text:p>
          </table:table-cell>
          <table:table-cell office:value-type="string" table:style-name="ce1">
            <text:p>DE CIA DANIELE</text:p>
          </table:table-cell>
          <table:table-cell office:value-type="float" office:value="1246.05" table:style-name="ce1">
            <text:p>1246,05</text:p>
          </table:table-cell>
          <table:table-cell office:value-type="float" office:value="106.4" table:style-name="ce1">
            <text:p>106,4</text:p>
          </table:table-cell>
          <table:table-cell office:value-type="float" office:value="0" table:style-name="ce1">
            <text:p>0</text:p>
          </table:table-cell>
          <table:table-cell office:value-type="float" office:value="262.12" table:style-name="ce1">
            <text:p>262,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5.53" table:style-name="ce1">
            <text:p>875,53</text:p>
          </table:table-cell>
          <table:table-cell office:value-type="float" office:value="318.7" table:style-name="ce1">
            <text:p>318,7</text:p>
          </table:table-cell>
          <table:table-cell office:value-type="float" office:value="1564.75" table:style-name="ce1">
            <text:p>1564,75</text:p>
          </table:table-cell>
          <table:table-cell office:value-type="currency" office:value="105.91425000000001" table:formula="of:=[.E715]*0.085" table:style-name="ce2">
            <text:p><text:s/>105,91 €<text:s/></text:p>
          </table:table-cell>
          <table:table-cell office:value-type="currency" office:value="212.78574999999998" table:formula="of:=[.M715]-[.O715]" table:style-name="ce6">
            <text:p><text:s/>212,79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CC</text:p>
          </table:table-cell>
          <table:table-cell office:value-type="float" office:value="24468" table:style-name="ce1">
            <text:p>24468</text:p>
          </table:table-cell>
          <table:table-cell office:value-type="string" table:style-name="ce1">
            <text:p>GOLDONI Pao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5" table:style-name="ce1">
            <text:p>-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716]*0.085" table:style-name="ce2">
            <text:p><text:s/>- <text:s text:c="2"/>€<text:s/></text:p>
          </table:table-cell>
          <table:table-cell office:value-type="currency" office:value="0" table:formula="of:=[.M716]-[.O716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96 co.co.co incarichi, consulenze - istituzionale</text:p>
          </table:table-cell>
          <table:table-cell office:value-type="string" table:style-name="ce1">
            <text:p>1-CC</text:p>
          </table:table-cell>
          <table:table-cell office:value-type="float" office:value="24468" table:style-name="ce1">
            <text:p>24468</text:p>
          </table:table-cell>
          <table:table-cell office:value-type="string" table:style-name="ce1">
            <text:p>GOLDONI Paola</text:p>
          </table:table-cell>
          <table:table-cell office:value-type="float" office:value="2034.85" table:style-name="ce1">
            <text:p>2034,85</text:p>
          </table:table-cell>
          <table:table-cell office:value-type="float" office:value="235.61" table:style-name="ce1">
            <text:p>235,61</text:p>
          </table:table-cell>
          <table:table-cell office:value-type="float" office:value="0" table:style-name="ce1">
            <text:p>0</text:p>
          </table:table-cell>
          <table:table-cell office:value-type="float" office:value="216.06" table:style-name="ce1">
            <text:p>216,0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1.18" table:style-name="ce1">
            <text:p>1581,18</text:p>
          </table:table-cell>
          <table:table-cell office:value-type="float" office:value="644.20000000000005" table:style-name="ce1">
            <text:p>644,2</text:p>
          </table:table-cell>
          <table:table-cell office:value-type="float" office:value="2679.05" table:style-name="ce1">
            <text:p>2679,05</text:p>
          </table:table-cell>
          <table:table-cell office:value-type="currency" office:value="172.96225000000001" table:formula="of:=[.E717]*0.085" table:style-name="ce2">
            <text:p><text:s/>172,96 €<text:s/></text:p>
          </table:table-cell>
          <table:table-cell office:value-type="currency" office:value="471.23775000000001" table:formula="of:=[.M717]-[.O717]" table:style-name="ce6">
            <text:p><text:s/>471,24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4600" table:style-name="ce1">
            <text:p>24600</text:p>
          </table:table-cell>
          <table:table-cell office:value-type="string" table:style-name="ce1">
            <text:p>CAIO Giacomo Pietro Ismaele</text:p>
          </table:table-cell>
          <table:table-cell office:value-type="float" office:value="3251.11" table:style-name="ce1">
            <text:p>3251,11</text:p>
          </table:table-cell>
          <table:table-cell office:value-type="float" office:value="361.12" table:style-name="ce1">
            <text:p>361,12</text:p>
          </table:table-cell>
          <table:table-cell office:value-type="float" office:value="12.35" table:style-name="ce1">
            <text:p>12,35</text:p>
          </table:table-cell>
          <table:table-cell office:value-type="float" office:value="752.1" table:style-name="ce1">
            <text:p>75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5.54" table:style-name="ce1">
            <text:p>2125,54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718]*0.085" table:style-name="ce2">
            <text:p><text:s/>276,34 €<text:s/></text:p>
          </table:table-cell>
          <table:table-cell office:value-type="currency" office:value="979.45564999999988" table:formula="of:=[.M718]-[.O718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4600" table:style-name="ce1">
            <text:p>24600</text:p>
          </table:table-cell>
          <table:table-cell office:value-type="string" table:style-name="ce1">
            <text:p>CAIO Giacomo Pietro Ismae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6" table:style-name="ce1">
            <text:p>-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719]*0.085" table:style-name="ce2">
            <text:p><text:s/>- <text:s text:c="2"/>€<text:s/></text:p>
          </table:table-cell>
          <table:table-cell office:value-type="currency" office:value="0" table:formula="of:=[.M719]-[.O719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08 Ind. osp. (attivita' libera professione)</text:p>
          </table:table-cell>
          <table:table-cell office:value-type="string" table:style-name="ce1">
            <text:p>1-RD</text:p>
          </table:table-cell>
          <table:table-cell office:value-type="float" office:value="24600" table:style-name="ce1">
            <text:p>24600</text:p>
          </table:table-cell>
          <table:table-cell office:value-type="string" table:style-name="ce1">
            <text:p>CAIO Giacomo Pietro Ismaele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.2" table:style-name="ce1">
            <text:p>91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.80000000000001" table:style-name="ce1">
            <text:p>148,8</text:p>
          </table:table-cell>
          <table:table-cell office:value-type="float" office:value="20.399999999999999" table:style-name="ce1">
            <text:p>20,4</text:p>
          </table:table-cell>
          <table:table-cell office:value-type="float" office:value="260.39999999999998" table:style-name="ce1">
            <text:p>260,4</text:p>
          </table:table-cell>
          <table:table-cell office:value-type="currency" office:value="20.400000000000002" table:formula="of:=[.E720]*0.085" table:style-name="ce2">
            <text:p><text:s/>20,40 €<text:s/></text:p>
          </table:table-cell>
          <table:table-cell office:value-type="currency" office:value="0" table:formula="of:=[.M720]-[.O720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24600" table:style-name="ce1">
            <text:p>24600</text:p>
          </table:table-cell>
          <table:table-cell office:value-type="string" table:style-name="ce1">
            <text:p>CAIO Giacomo Pietro Ismaele</text:p>
          </table:table-cell>
          <table:table-cell office:value-type="float" office:value="706.61" table:style-name="ce1">
            <text:p>706,61</text:p>
          </table:table-cell>
          <table:table-cell office:value-type="float" office:value="64.650000000000006" table:style-name="ce1">
            <text:p>64,65</text:p>
          </table:table-cell>
          <table:table-cell office:value-type="float" office:value="0" table:style-name="ce1">
            <text:p>0</text:p>
          </table:table-cell>
          <table:table-cell office:value-type="float" office:value="243.94" table:style-name="ce1">
            <text:p>243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8.02" table:style-name="ce1">
            <text:p>398,02</text:p>
          </table:table-cell>
          <table:table-cell office:value-type="float" office:value="242.44" table:style-name="ce1">
            <text:p>242,44</text:p>
          </table:table-cell>
          <table:table-cell office:value-type="float" office:value="949.05" table:style-name="ce1">
            <text:p>949,05</text:p>
          </table:table-cell>
          <table:table-cell office:value-type="currency" office:value="60.061850000000007" table:formula="of:=[.E721]*0.085" table:style-name="ce2">
            <text:p><text:s/>60,06 €<text:s/></text:p>
          </table:table-cell>
          <table:table-cell office:value-type="currency" office:value="182.37815000000001" table:formula="of:=[.M721]-[.O721]" table:style-name="ce6">
            <text:p><text:s/>182,38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24600" table:style-name="ce1">
            <text:p>24600</text:p>
          </table:table-cell>
          <table:table-cell office:value-type="string" table:style-name="ce1">
            <text:p>CAIO Giacomo Pietro Ismaele</text:p>
          </table:table-cell>
          <table:table-cell office:value-type="float" office:value="1393.53" table:style-name="ce1">
            <text:p>1393,53</text:p>
          </table:table-cell>
          <table:table-cell office:value-type="float" office:value="155.38" table:style-name="ce1">
            <text:p>155,38</text:p>
          </table:table-cell>
          <table:table-cell office:value-type="float" office:value="0" table:style-name="ce1">
            <text:p>0</text:p>
          </table:table-cell>
          <table:table-cell office:value-type="float" office:value="470.5" table:style-name="ce1">
            <text:p>470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7.65" table:style-name="ce1">
            <text:p>767,65</text:p>
          </table:table-cell>
          <table:table-cell office:value-type="float" office:value="557.27" table:style-name="ce1">
            <text:p>557,27</text:p>
          </table:table-cell>
          <table:table-cell office:value-type="float" office:value="1950.8" table:style-name="ce1">
            <text:p>1950,8</text:p>
          </table:table-cell>
          <table:table-cell office:value-type="currency" office:value="118.45005" table:formula="of:=[.E722]*0.085" table:style-name="ce2">
            <text:p><text:s/>118,45 €<text:s/></text:p>
          </table:table-cell>
          <table:table-cell office:value-type="currency" office:value="438.81994999999995" table:formula="of:=[.M722]-[.O722]" table:style-name="ce6">
            <text:p><text:s/>438,8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4644" table:style-name="ce1">
            <text:p>24644</text:p>
          </table:table-cell>
          <table:table-cell office:value-type="string" table:style-name="ce1">
            <text:p>PAGANO Luca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0" table:style-name="ce1">
            <text:p>0</text:p>
          </table:table-cell>
          <table:table-cell office:value-type="float" office:value="540.6" table:style-name="ce1">
            <text:p>540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9.59" table:style-name="ce1">
            <text:p>1879,59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723]*0.085" table:style-name="ce2">
            <text:p><text:s/>230,29 €<text:s/></text:p>
          </table:table-cell>
          <table:table-cell office:value-type="currency" office:value="816.21289999999999" table:formula="of:=[.M723]-[.O723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4644" table:style-name="ce1">
            <text:p>24644</text:p>
          </table:table-cell>
          <table:table-cell office:value-type="string" table:style-name="ce1">
            <text:p>PAGANO Lu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1" table:style-name="ce1">
            <text:p>-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724]*0.085" table:style-name="ce2">
            <text:p><text:s/>- <text:s text:c="2"/>€<text:s/></text:p>
          </table:table-cell>
          <table:table-cell office:value-type="currency" office:value="0" table:formula="of:=[.M724]-[.O724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739 co.co.co docenza, supporto, master</text:p>
          </table:table-cell>
          <table:table-cell office:value-type="string" table:style-name="ce1">
            <text:p>1-CC</text:p>
          </table:table-cell>
          <table:table-cell office:value-type="float" office:value="24724" table:style-name="ce1">
            <text:p>24724</text:p>
          </table:table-cell>
          <table:table-cell office:value-type="string" table:style-name="ce1">
            <text:p>AMADORI SARA</text:p>
          </table:table-cell>
          <table:table-cell office:value-type="float" office:value="346.13" table:style-name="ce1">
            <text:p>346,13</text:p>
          </table:table-cell>
          <table:table-cell office:value-type="float" office:value="42.9" table:style-name="ce1">
            <text:p>42,9</text:p>
          </table:table-cell>
          <table:table-cell office:value-type="float" office:value="0" table:style-name="ce1">
            <text:p>0</text:p>
          </table:table-cell>
          <table:table-cell office:value-type="float" office:value="69.75" table:style-name="ce1">
            <text:p>69,7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.48" table:style-name="ce1">
            <text:p>231,48</text:p>
          </table:table-cell>
          <table:table-cell office:value-type="float" office:value="115.24" table:style-name="ce1">
            <text:p>115,24</text:p>
          </table:table-cell>
          <table:table-cell office:value-type="float" office:value="461.37" table:style-name="ce1">
            <text:p>461,37</text:p>
          </table:table-cell>
          <table:table-cell office:value-type="currency" office:value="29.421050000000001" table:formula="of:=[.E725]*0.085" table:style-name="ce2">
            <text:p><text:s/>29,42 €<text:s/></text:p>
          </table:table-cell>
          <table:table-cell office:value-type="currency" office:value="85.818950000000001" table:formula="of:=[.M725]-[.O725]" table:style-name="ce6">
            <text:p><text:s/>85,8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4782" table:style-name="ce1">
            <text:p>24782</text:p>
          </table:table-cell>
          <table:table-cell office:value-type="string" table:style-name="ce1">
            <text:p>SPENA Rossella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418.93" table:style-name="ce1">
            <text:p>418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7.83" table:style-name="ce1">
            <text:p>1317,83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726]*0.085" table:style-name="ce2">
            <text:p><text:s/>165,54 €<text:s/></text:p>
          </table:table-cell>
          <table:table-cell office:value-type="currency" office:value="595.14994999999999" table:formula="of:=[.M726]-[.O726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4783" table:style-name="ce1">
            <text:p>24783</text:p>
          </table:table-cell>
          <table:table-cell office:value-type="string" table:style-name="ce1">
            <text:p>BOVONE Cristina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418.93" table:style-name="ce1">
            <text:p>418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7.83" table:style-name="ce1">
            <text:p>1317,83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727]*0.085" table:style-name="ce2">
            <text:p><text:s/>165,54 €<text:s/></text:p>
          </table:table-cell>
          <table:table-cell office:value-type="currency" office:value="595.14994999999999" table:formula="of:=[.M727]-[.O727]" table:style-name="ce6">
            <text:p><text:s/>595,15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PD</text:p>
          </table:table-cell>
          <table:table-cell office:value-type="float" office:value="24784" table:style-name="ce1">
            <text:p>24784</text:p>
          </table:table-cell>
          <table:table-cell office:value-type="string" table:style-name="ce1">
            <text:p>ZOLI Giorgio</text:p>
          </table:table-cell>
          <table:table-cell office:value-type="float" office:value="5639.06" table:style-name="ce1">
            <text:p>5639,06</text:p>
          </table:table-cell>
          <table:table-cell office:value-type="float" office:value="648.80999999999995" table:style-name="ce1">
            <text:p>648,81</text:p>
          </table:table-cell>
          <table:table-cell office:value-type="float" office:value="12.75" table:style-name="ce1">
            <text:p>12,75</text:p>
          </table:table-cell>
          <table:table-cell office:value-type="float" office:value="1596.61" table:style-name="ce1">
            <text:p>1596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80.89" table:style-name="ce1">
            <text:p>3380,89</text:p>
          </table:table-cell>
          <table:table-cell office:value-type="float" office:value="2093.31" table:style-name="ce1">
            <text:p>2093,31</text:p>
          </table:table-cell>
          <table:table-cell office:value-type="float" office:value="7732.37" table:style-name="ce1">
            <text:p>7732,37</text:p>
          </table:table-cell>
          <table:table-cell office:value-type="currency" office:value="479.32010000000008" table:formula="of:=[.E728]*0.085" table:style-name="ce2">
            <text:p><text:s/>479,32 €<text:s/></text:p>
          </table:table-cell>
          <table:table-cell office:value-type="currency" office:value="1613.9898999999998" table:formula="of:=[.M728]-[.O728]" table:style-name="ce6">
            <text:p><text:s/>1.613,99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PD</text:p>
          </table:table-cell>
          <table:table-cell office:value-type="float" office:value="24784" table:style-name="ce1">
            <text:p>24784</text:p>
          </table:table-cell>
          <table:table-cell office:value-type="string" table:style-name="ce1">
            <text:p>ZOLI Giorg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7" table:style-name="ce1">
            <text:p>-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729]*0.085" table:style-name="ce2">
            <text:p><text:s/>- <text:s text:c="2"/>€<text:s/></text:p>
          </table:table-cell>
          <table:table-cell office:value-type="currency" office:value="0" table:formula="of:=[.M729]-[.O729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08 Ind. osp. (attivita' libera professione)</text:p>
          </table:table-cell>
          <table:table-cell office:value-type="string" table:style-name="ce1">
            <text:p>1-PD</text:p>
          </table:table-cell>
          <table:table-cell office:value-type="float" office:value="24784" table:style-name="ce1">
            <text:p>24784</text:p>
          </table:table-cell>
          <table:table-cell office:value-type="string" table:style-name="ce1">
            <text:p>ZOLI Giorgio</text:p>
          </table:table-cell>
          <table:table-cell office:value-type="float" office:value="1595.33" table:style-name="ce1">
            <text:p>1595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4.09" table:style-name="ce1">
            <text:p>654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1.24" table:style-name="ce1">
            <text:p>941,24</text:p>
          </table:table-cell>
          <table:table-cell office:value-type="float" office:value="135.6" table:style-name="ce1">
            <text:p>135,6</text:p>
          </table:table-cell>
          <table:table-cell office:value-type="float" office:value="1730.93" table:style-name="ce1">
            <text:p>1730,93</text:p>
          </table:table-cell>
          <table:table-cell office:value-type="currency" office:value="135.60305" table:formula="of:=[.E730]*0.085" table:style-name="ce2">
            <text:p><text:s/>135,60 €<text:s/></text:p>
          </table:table-cell>
          <table:table-cell office:value-type="currency" office:value="-3.0500000000017735E-3" table:formula="of:=[.M730]-[.O730]" table:style-name="ce6">
            <text:p>-0,00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PD</text:p>
          </table:table-cell>
          <table:table-cell office:value-type="float" office:value="24784" table:style-name="ce1">
            <text:p>24784</text:p>
          </table:table-cell>
          <table:table-cell office:value-type="string" table:style-name="ce1">
            <text:p>ZOLI Giorg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2" table:style-name="ce1">
            <text:p>1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.2" table:style-name="ce1">
            <text:p>-18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731]*0.085" table:style-name="ce2">
            <text:p><text:s/>- <text:s text:c="2"/>€<text:s/></text:p>
          </table:table-cell>
          <table:table-cell office:value-type="currency" office:value="0" table:formula="of:=[.M731]-[.O731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PD</text:p>
          </table:table-cell>
          <table:table-cell office:value-type="float" office:value="24784" table:style-name="ce1">
            <text:p>24784</text:p>
          </table:table-cell>
          <table:table-cell office:value-type="string" table:style-name="ce1">
            <text:p>ZOLI Giorgio</text:p>
          </table:table-cell>
          <table:table-cell office:value-type="float" office:value="2793.72" table:style-name="ce1">
            <text:p>2793,72</text:p>
          </table:table-cell>
          <table:table-cell office:value-type="float" office:value="311.5" table:style-name="ce1">
            <text:p>311,5</text:p>
          </table:table-cell>
          <table:table-cell office:value-type="float" office:value="0" table:style-name="ce1">
            <text:p>0</text:p>
          </table:table-cell>
          <table:table-cell office:value-type="float" office:value="1017.71" table:style-name="ce1">
            <text:p>1017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4.51" table:style-name="ce1">
            <text:p>1464,51</text:p>
          </table:table-cell>
          <table:table-cell office:value-type="float" office:value="1072.23" table:style-name="ce1">
            <text:p>1072,23</text:p>
          </table:table-cell>
          <table:table-cell office:value-type="float" office:value="3865.95" table:style-name="ce1">
            <text:p>3865,95</text:p>
          </table:table-cell>
          <table:table-cell office:value-type="currency" office:value="237.46619999999999" table:formula="of:=[.E732]*0.085" table:style-name="ce2">
            <text:p><text:s/>237,47 €<text:s/></text:p>
          </table:table-cell>
          <table:table-cell office:value-type="currency" office:value="834.76380000000006" table:formula="of:=[.M732]-[.O732]" table:style-name="ce6">
            <text:p><text:s/>834,7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5070" table:style-name="ce1">
            <text:p>25070</text:p>
          </table:table-cell>
          <table:table-cell office:value-type="string" table:style-name="ce1">
            <text:p>BELVEDERI MURRI Martino</text:p>
          </table:table-cell>
          <table:table-cell office:value-type="float" office:value="2709.26" table:style-name="ce1">
            <text:p>2709,26</text:p>
          </table:table-cell>
          <table:table-cell office:value-type="float" office:value="289.07" table:style-name="ce1">
            <text:p>289,07</text:p>
          </table:table-cell>
          <table:table-cell office:value-type="float" office:value="10.3" table:style-name="ce1">
            <text:p>10,3</text:p>
          </table:table-cell>
          <table:table-cell office:value-type="float" office:value="609.09" table:style-name="ce1">
            <text:p>609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0.8" table:style-name="ce1">
            <text:p>1800,8</text:p>
          </table:table-cell>
          <table:table-cell office:value-type="float" office:value="1046.5" table:style-name="ce1">
            <text:p>1046,5</text:p>
          </table:table-cell>
          <table:table-cell office:value-type="float" office:value="3755.76" table:style-name="ce1">
            <text:p>3755,76</text:p>
          </table:table-cell>
          <table:table-cell office:value-type="currency" office:value="230.28710000000004" table:formula="of:=[.E733]*0.085" table:style-name="ce2">
            <text:p><text:s/>230,29 €<text:s/></text:p>
          </table:table-cell>
          <table:table-cell office:value-type="currency" office:value="816.21289999999999" table:formula="of:=[.M733]-[.O733]" table:style-name="ce6">
            <text:p><text:s/>816,21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5070" table:style-name="ce1">
            <text:p>25070</text:p>
          </table:table-cell>
          <table:table-cell office:value-type="string" table:style-name="ce1">
            <text:p>BELVEDERI MURRI Marti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" table:style-name="ce1">
            <text:p>-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734]*0.085" table:style-name="ce2">
            <text:p><text:s/>- <text:s text:c="2"/>€<text:s/></text:p>
          </table:table-cell>
          <table:table-cell office:value-type="currency" office:value="0" table:formula="of:=[.M734]-[.O734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476 Accessorie ospedaliere</text:p>
          </table:table-cell>
          <table:table-cell office:value-type="string" table:style-name="ce1">
            <text:p>1-RD</text:p>
          </table:table-cell>
          <table:table-cell office:value-type="float" office:value="25070" table:style-name="ce1">
            <text:p>25070</text:p>
          </table:table-cell>
          <table:table-cell office:value-type="string" table:style-name="ce1">
            <text:p>BELVEDERI MURRI Marti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6" table:style-name="ce1">
            <text:p>5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.6" table:style-name="ce1">
            <text:p>-5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735]*0.085" table:style-name="ce2">
            <text:p><text:s/>- <text:s text:c="2"/>€<text:s/></text:p>
          </table:table-cell>
          <table:table-cell office:value-type="currency" office:value="0" table:formula="of:=[.M735]-[.O735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25070" table:style-name="ce1">
            <text:p>25070</text:p>
          </table:table-cell>
          <table:table-cell office:value-type="string" table:style-name="ce1">
            <text:p>BELVEDERI MURRI Martino</text:p>
          </table:table-cell>
          <table:table-cell office:value-type="float" office:value="473.57" table:style-name="ce1">
            <text:p>473,57</text:p>
          </table:table-cell>
          <table:table-cell office:value-type="float" office:value="52.8" table:style-name="ce1">
            <text:p>52,8</text:p>
          </table:table-cell>
          <table:table-cell office:value-type="float" office:value="0" table:style-name="ce1">
            <text:p>0</text:p>
          </table:table-cell>
          <table:table-cell office:value-type="float" office:value="159.88999999999999" table:style-name="ce1">
            <text:p>159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.88" table:style-name="ce1">
            <text:p>260,88</text:p>
          </table:table-cell>
          <table:table-cell office:value-type="float" office:value="189.38" table:style-name="ce1">
            <text:p>189,38</text:p>
          </table:table-cell>
          <table:table-cell office:value-type="float" office:value="662.95" table:style-name="ce1">
            <text:p>662,95</text:p>
          </table:table-cell>
          <table:table-cell office:value-type="currency" office:value="40.253450000000001" table:formula="of:=[.E736]*0.085" table:style-name="ce2">
            <text:p><text:s/>40,25 €<text:s/></text:p>
          </table:table-cell>
          <table:table-cell office:value-type="currency" office:value="149.12655000000001" table:formula="of:=[.M736]-[.O736]" table:style-name="ce6">
            <text:p><text:s/>149,13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5379" table:style-name="ce1">
            <text:p>25379</text:p>
          </table:table-cell>
          <table:table-cell office:value-type="string" table:style-name="ce1">
            <text:p>VISINTIN Emilio Paolo</text:p>
          </table:table-cell>
          <table:table-cell office:value-type="float" office:value="3251.11" table:style-name="ce1">
            <text:p>3251,11</text:p>
          </table:table-cell>
          <table:table-cell office:value-type="float" office:value="346.9" table:style-name="ce1">
            <text:p>346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4.21" table:style-name="ce1">
            <text:p>2904,21</text:p>
          </table:table-cell>
          <table:table-cell office:value-type="float" office:value="979.46" table:style-name="ce1">
            <text:p>979,46</text:p>
          </table:table-cell>
          <table:table-cell office:value-type="float" office:value="4230.57" table:style-name="ce1">
            <text:p>4230,57</text:p>
          </table:table-cell>
          <table:table-cell office:value-type="currency" office:value="276.34435000000002" table:formula="of:=[.E737]*0.085" table:style-name="ce2">
            <text:p><text:s/>276,34 €<text:s/></text:p>
          </table:table-cell>
          <table:table-cell office:value-type="currency" office:value="703.11564999999996" table:formula="of:=[.M737]-[.O737]" table:style-name="ce6">
            <text:p><text:s/>703,12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5398" table:style-name="ce1">
            <text:p>25398</text:p>
          </table:table-cell>
          <table:table-cell office:value-type="string" table:style-name="ce1">
            <text:p>URSINI Francesco</text:p>
          </table:table-cell>
          <table:table-cell office:value-type="float" office:value="3251.11" table:style-name="ce1">
            <text:p>3251,11</text:p>
          </table:table-cell>
          <table:table-cell office:value-type="float" office:value="368.92" table:style-name="ce1">
            <text:p>368,92</text:p>
          </table:table-cell>
          <table:table-cell office:value-type="float" office:value="12.35" table:style-name="ce1">
            <text:p>12,35</text:p>
          </table:table-cell>
          <table:table-cell office:value-type="float" office:value="737.45" table:style-name="ce1">
            <text:p>737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2.39" table:style-name="ce1">
            <text:p>2132,39</text:p>
          </table:table-cell>
          <table:table-cell office:value-type="float" office:value="1255.8" table:style-name="ce1">
            <text:p>1255,8</text:p>
          </table:table-cell>
          <table:table-cell office:value-type="float" office:value="4506.91" table:style-name="ce1">
            <text:p>4506,91</text:p>
          </table:table-cell>
          <table:table-cell office:value-type="currency" office:value="276.34435000000002" table:formula="of:=[.E738]*0.085" table:style-name="ce2">
            <text:p><text:s/>276,34 €<text:s/></text:p>
          </table:table-cell>
          <table:table-cell office:value-type="currency" office:value="979.45564999999988" table:formula="of:=[.M738]-[.O738]" table:style-name="ce6">
            <text:p><text:s/>979,46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3 Conguaglio di fine anno (dipendente)</text:p>
          </table:table-cell>
          <table:table-cell office:value-type="string" table:style-name="ce1">
            <text:p>1-RD</text:p>
          </table:table-cell>
          <table:table-cell office:value-type="float" office:value="25398" table:style-name="ce1">
            <text:p>25398</text:p>
          </table:table-cell>
          <table:table-cell office:value-type="string" table:style-name="ce1">
            <text:p>URSINI Frances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" table:style-name="ce1">
            <text:p>-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currency" office:value="0" table:formula="of:=[.E739]*0.085" table:style-name="ce2">
            <text:p><text:s/>- <text:s text:c="2"/>€<text:s/></text:p>
          </table:table-cell>
          <table:table-cell office:value-type="currency" office:value="0" table:formula="of:=[.M739]-[.O739]" table:style-name="ce6">
            <text:p><text:s/>- <text:s text:c="2"/>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1401 Indennita' 761/79 (personale medico)</text:p>
          </table:table-cell>
          <table:table-cell office:value-type="string" table:style-name="ce1">
            <text:p>1-RD</text:p>
          </table:table-cell>
          <table:table-cell office:value-type="float" office:value="25398" table:style-name="ce1">
            <text:p>25398</text:p>
          </table:table-cell>
          <table:table-cell office:value-type="string" table:style-name="ce1">
            <text:p>URSINI Francesco</text:p>
          </table:table-cell>
          <table:table-cell office:value-type="float" office:value="2879.96" table:style-name="ce1">
            <text:p>2879,96</text:p>
          </table:table-cell>
          <table:table-cell office:value-type="float" office:value="321.13" table:style-name="ce1">
            <text:p>321,13</text:p>
          </table:table-cell>
          <table:table-cell office:value-type="float" office:value="0" table:style-name="ce1">
            <text:p>0</text:p>
          </table:table-cell>
          <table:table-cell office:value-type="float" office:value="972.36" table:style-name="ce1">
            <text:p>972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6.47" table:style-name="ce1">
            <text:p>1586,47</text:p>
          </table:table-cell>
          <table:table-cell office:value-type="float" office:value="1151.7" table:style-name="ce1">
            <text:p>1151,7</text:p>
          </table:table-cell>
          <table:table-cell office:value-type="float" office:value="4031.66" table:style-name="ce1">
            <text:p>4031,66</text:p>
          </table:table-cell>
          <table:table-cell office:value-type="currency" office:value="244.79660000000001" table:formula="of:=[.E740]*0.085" table:style-name="ce2">
            <text:p><text:s/>244,80 €<text:s/></text:p>
          </table:table-cell>
          <table:table-cell office:value-type="currency" office:value="906.90340000000003" table:formula="of:=[.M740]-[.O740]" table:style-name="ce6">
            <text:p><text:s/>906,90 €<text:s/>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000100 Stipendio personale universitario</text:p>
          </table:table-cell>
          <table:table-cell office:value-type="string" table:style-name="ce1">
            <text:p>1-RD</text:p>
          </table:table-cell>
          <table:table-cell office:value-type="float" office:value="25517" table:style-name="ce1">
            <text:p>25517</text:p>
          </table:table-cell>
          <table:table-cell office:value-type="string" table:style-name="ce1">
            <text:p>ISMAIL Omar Habib</text:p>
          </table:table-cell>
          <table:table-cell office:value-type="float" office:value="1947.53" table:style-name="ce1">
            <text:p>1947,53</text:p>
          </table:table-cell>
          <table:table-cell office:value-type="float" office:value="210.77" table:style-name="ce1">
            <text:p>210,77</text:p>
          </table:table-cell>
          <table:table-cell office:value-type="float" office:value="0" table:style-name="ce1">
            <text:p>0</text:p>
          </table:table-cell>
          <table:table-cell office:value-type="float" office:value="233.79" table:style-name="ce1">
            <text:p>233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2.97" table:style-name="ce1">
            <text:p>1502,97</text:p>
          </table:table-cell>
          <table:table-cell office:value-type="float" office:value="760.69" table:style-name="ce1">
            <text:p>760,69</text:p>
          </table:table-cell>
          <table:table-cell office:value-type="float" office:value="2708.22" table:style-name="ce1">
            <text:p>2708,22</text:p>
          </table:table-cell>
          <table:table-cell office:value-type="currency" office:value="165.54005000000001" table:formula="of:=[.E741]*0.085" table:style-name="ce2">
            <text:p><text:s/>165,54 €<text:s/></text:p>
          </table:table-cell>
          <table:table-cell office:value-type="currency" office:value="595.14994999999999" table:formula="of:=[.M741]-[.O741]" table:style-name="ce6">
            <text:p><text:s/>595,15 €<text:s/></text:p>
          </table:table-cell>
          <table:table-cell table:number-columns-repeated="16368"/>
        </table:table-row>
        <table:table-row table:number-rows-repeated="1047835" table:style-name="ro1">
          <table:table-cell table:number-columns-repeated="16384"/>
        </table:table-row>
      </table:table>
      <table:table table:name="NH_NM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Etichette di riga</text:p>
          </table:table-cell>
          <table:table-cell office:value-type="string" table:style-name="ce1">
            <text:p>Somma di LORDO</text:p>
          </table:table-cell>
          <table:table-cell office:value-type="string" table:style-name="ce1">
            <text:p>Somma di ONERI ESCLUSA IRAP</text:p>
          </table:table-cell>
          <table:table-cell office:value-type="string" table:style-name="ce1">
            <text:p>Somma di IRAP</text:p>
          </table:table-cell>
          <table:table-cell office:value-type="string" table:style-name="ce1">
            <text:p>Somma di TOTONERIAM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-NM</text:p>
          </table:table-cell>
          <table:table-cell office:value-type="currency" office:value="14184.050000000001" table:style-name="ce6">
            <text:p><text:s/>14.184,05 €<text:s/></text:p>
          </table:table-cell>
          <table:table-cell office:value-type="currency" office:value="4683.9757499999996" table:style-name="ce6">
            <text:p><text:s/>4.683,98 €<text:s/></text:p>
          </table:table-cell>
          <table:table-cell office:value-type="currency" office:value="1205.6442500000001" table:style-name="ce6">
            <text:p><text:s/>1.205,64 €<text:s/></text:p>
          </table:table-cell>
          <table:table-cell office:value-type="currency" office:value="5889.6200000000008" table:style-name="ce6">
            <text:p><text:s/>5.889,62 €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0100 Stipendio personale universitario</text:p>
          </table:table-cell>
          <table:table-cell office:value-type="currency" office:value="13213.240000000002" table:style-name="ce6">
            <text:p><text:s/>13.213,24 €<text:s/></text:p>
          </table:table-cell>
          <table:table-cell office:value-type="currency" office:value="4396.4645999999993" table:style-name="ce6">
            <text:p><text:s/>4.396,46 €<text:s/></text:p>
          </table:table-cell>
          <table:table-cell office:value-type="currency" office:value="1123.1254000000001" table:style-name="ce6">
            <text:p><text:s/>1.123,13 €<text:s/></text:p>
          </table:table-cell>
          <table:table-cell office:value-type="currency" office:value="5519.59" table:style-name="ce6">
            <text:p><text:s/>5.519,59 €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0101 Tredicesima mensilita' personale univer.</text:p>
          </table:table-cell>
          <table:table-cell office:value-type="currency" office:value="77.64" table:style-name="ce6">
            <text:p><text:s/>77,64 €<text:s/></text:p>
          </table:table-cell>
          <table:table-cell office:value-type="currency" office:value="26.64060000000001" table:style-name="ce6">
            <text:p><text:s/>26,64 €<text:s/></text:p>
          </table:table-cell>
          <table:table-cell office:value-type="currency" office:value="6.5994000000000002" table:style-name="ce6">
            <text:p><text:s/>6,60 €<text:s/></text:p>
          </table:table-cell>
          <table:table-cell office:value-type="currency" office:value="33.240000000000009" table:style-name="ce6">
            <text:p><text:s/>33,24 €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0102 Indennita' di Ateneo</text:p>
          </table:table-cell>
          <table:table-cell office:value-type="currency" office:value="294.2" table:style-name="ce6">
            <text:p><text:s/>294,20 €<text:s/></text:p>
          </table:table-cell>
          <table:table-cell office:value-type="currency" office:value="91.863" table:style-name="ce6">
            <text:p><text:s/>91,86 €<text:s/></text:p>
          </table:table-cell>
          <table:table-cell office:value-type="currency" office:value="25.007000000000001" table:style-name="ce6">
            <text:p><text:s/>25,01 €<text:s/></text:p>
          </table:table-cell>
          <table:table-cell office:value-type="currency" office:value="116.87" table:style-name="ce6">
            <text:p><text:s/>116,87 €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0103 Conguaglio di fine anno (dipendente)</text:p>
          </table:table-cell>
          <table:table-cell office:value-type="currency" office:value="0" table:style-name="ce6">
            <text:p><text:s/>- <text:s text:c="2"/>€<text:s/></text:p>
          </table:table-cell>
          <table:table-cell office:value-type="currency" office:value="0" table:style-name="ce6">
            <text:p><text:s/>- <text:s text:c="2"/>€<text:s/></text:p>
          </table:table-cell>
          <table:table-cell office:value-type="currency" office:value="0" table:style-name="ce6">
            <text:p><text:s/>- <text:s text:c="2"/>€<text:s/></text:p>
          </table:table-cell>
          <table:table-cell office:value-type="currency" office:value="0" table:style-name="ce6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0204 Lavoro straordinario</text:p>
          </table:table-cell>
          <table:table-cell office:value-type="currency" office:value="392.39" table:style-name="ce6">
            <text:p><text:s/>392,39 €<text:s/></text:p>
          </table:table-cell>
          <table:table-cell office:value-type="currency" office:value="94.956850000000003" table:style-name="ce6">
            <text:p><text:s/>94,96 €<text:s/></text:p>
          </table:table-cell>
          <table:table-cell office:value-type="currency" office:value="33.353149999999999" table:style-name="ce6">
            <text:p><text:s/>33,35 €<text:s/></text:p>
          </table:table-cell>
          <table:table-cell office:value-type="currency" office:value="128.31" table:style-name="ce6">
            <text:p><text:s/>128,31 €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0209 Altri compensi</text:p>
          </table:table-cell>
          <table:table-cell office:value-type="currency" office:value="0" table:style-name="ce6">
            <text:p><text:s/>- <text:s text:c="2"/>€<text:s/></text:p>
          </table:table-cell>
          <table:table-cell office:value-type="currency" office:value="24.060000000000002" table:style-name="ce6">
            <text:p><text:s/>24,06 €<text:s/></text:p>
          </table:table-cell>
          <table:table-cell office:value-type="currency" office:value="0" table:style-name="ce6">
            <text:p><text:s/>- <text:s text:c="2"/>€<text:s/></text:p>
          </table:table-cell>
          <table:table-cell office:value-type="currency" office:value="24.060000000000002" table:style-name="ce6">
            <text:p><text:s/>24,06 €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0211 Compensi per commissioni di concorso</text:p>
          </table:table-cell>
          <table:table-cell office:value-type="currency" office:value="206.58" table:style-name="ce6">
            <text:p><text:s/>206,58 €<text:s/></text:p>
          </table:table-cell>
          <table:table-cell office:value-type="currency" office:value="49.99069999999999" table:style-name="ce6">
            <text:p><text:s/>49,99 €<text:s/></text:p>
          </table:table-cell>
          <table:table-cell office:value-type="currency" office:value="17.559300000000004" table:style-name="ce6">
            <text:p><text:s/>17,56 €<text:s/></text:p>
          </table:table-cell>
          <table:table-cell office:value-type="currency" office:value="67.55" table:style-name="ce6">
            <text:p><text:s/>67,55 €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(vuoto)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5">
            <text:p>(vuoto)</text:p>
          </table:table-cell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style-name="ce4">
            <text:p>Totale complessivo</text:p>
          </table:table-cell>
          <table:table-cell office:value-type="currency" office:value="14184.050000000001" table:style-name="ce6">
            <text:p><text:s/>14.184,05 €<text:s/></text:p>
          </table:table-cell>
          <table:table-cell office:value-type="currency" office:value="4683.9757499999996" table:style-name="ce6">
            <text:p><text:s/>4.683,98 €<text:s/></text:p>
          </table:table-cell>
          <table:table-cell office:value-type="currency" office:value="1205.6442500000001" table:style-name="ce6">
            <text:p><text:s/>1.205,64 €<text:s/></text:p>
          </table:table-cell>
          <table:table-cell office:value-type="currency" office:value="5889.6200000000008" table:style-name="ce6">
            <text:p><text:s/>5.889,62 €<text:s/>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  <table:table table:name="PD_RD" table:style-name="ta1"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9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Etichette di riga</text:p>
          </table:table-cell>
          <table:table-cell office:value-type="string" table:style-name="ce1">
            <text:p>Somma di LORDO</text:p>
          </table:table-cell>
          <table:table-cell office:value-type="string" table:style-name="ce1">
            <text:p>Somma di ONERI ESCLUSA IRAP</text:p>
          </table:table-cell>
          <table:table-cell office:value-type="string" table:style-name="ce1">
            <text:p>Somma di IRAP</text:p>
          </table:table-cell>
          <table:table-cell office:value-type="string" table:style-name="ce1">
            <text:p>Somma di TOTONERIAM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-PD</text:p>
          </table:table-cell>
          <table:table-cell office:value-type="currency" office:value="218779.74" table:style-name="ce6">
            <text:p><text:s/>218.779,74 €<text:s/></text:p>
          </table:table-cell>
          <table:table-cell office:value-type="currency" office:value="67020.842100000009" table:style-name="ce6">
            <text:p><text:s/>67.020,84 €<text:s/></text:p>
          </table:table-cell>
          <table:table-cell office:value-type="currency" office:value="18596.277900000005" table:style-name="ce6">
            <text:p><text:s/>18.596,28 €<text:s/></text:p>
          </table:table-cell>
          <table:table-cell office:value-type="currency" office:value="85617.120000000024" table:style-name="ce6">
            <text:p><text:s/>85.617,12 €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0100 Stipendio personale universitario</text:p>
          </table:table-cell>
          <table:table-cell office:value-type="currency" office:value="144810.57" table:style-name="ce6">
            <text:p><text:s/>144.810,57 €<text:s/></text:p>
          </table:table-cell>
          <table:table-cell office:value-type="currency" office:value="43038.821550000008" table:style-name="ce6">
            <text:p><text:s/>43.038,82 €<text:s/></text:p>
          </table:table-cell>
          <table:table-cell office:value-type="currency" office:value="12308.898450000002" table:style-name="ce6">
            <text:p><text:s/>12.308,90 €<text:s/></text:p>
          </table:table-cell>
          <table:table-cell office:value-type="currency" office:value="55347.720000000008" table:style-name="ce6">
            <text:p><text:s/>55.347,72 €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0103 Conguaglio di fine anno (dipendente)</text:p>
          </table:table-cell>
          <table:table-cell office:value-type="currency" office:value="0" table:style-name="ce6">
            <text:p><text:s/>- <text:s text:c="2"/>€<text:s/></text:p>
          </table:table-cell>
          <table:table-cell office:value-type="currency" office:value="5191.59" table:style-name="ce6">
            <text:p><text:s/>5.191,59 €<text:s/></text:p>
          </table:table-cell>
          <table:table-cell office:value-type="currency" office:value="0" table:style-name="ce6">
            <text:p><text:s/>- <text:s text:c="2"/>€<text:s/></text:p>
          </table:table-cell>
          <table:table-cell office:value-type="currency" office:value="5191.59" table:style-name="ce6">
            <text:p><text:s/>5.191,59 €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0211 Compensi per commissioni di concorso</text:p>
          </table:table-cell>
          <table:table-cell office:value-type="currency" office:value="1055.96" table:style-name="ce6">
            <text:p><text:s/>1.055,96 €<text:s/></text:p>
          </table:table-cell>
          <table:table-cell office:value-type="currency" office:value="255.54339999999996" table:style-name="ce6">
            <text:p><text:s/>255,54 €<text:s/></text:p>
          </table:table-cell>
          <table:table-cell office:value-type="currency" office:value="89.756599999999992" table:style-name="ce6">
            <text:p><text:s/>89,76 €<text:s/></text:p>
          </table:table-cell>
          <table:table-cell office:value-type="currency" office:value="345.29999999999995" table:style-name="ce6">
            <text:p><text:s/>345,30 €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0408 Ind. osp. (attivita' libera professione)</text:p>
          </table:table-cell>
          <table:table-cell office:value-type="currency" office:value="9289.4699999999993" table:style-name="ce6">
            <text:p><text:s/>9.289,47 €<text:s/></text:p>
          </table:table-cell>
          <table:table-cell office:value-type="currency" office:value="-4.9500000000506361E-3" table:style-name="ce6">
            <text:p>-0,00 €<text:s/></text:p>
          </table:table-cell>
          <table:table-cell office:value-type="currency" office:value="789.60495000000003" table:style-name="ce6">
            <text:p><text:s/>789,60 €<text:s/></text:p>
          </table:table-cell>
          <table:table-cell office:value-type="currency" office:value="789.59999999999991" table:style-name="ce6">
            <text:p><text:s/>789,60 €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0476 Accessorie ospedaliere</text:p>
          </table:table-cell>
          <table:table-cell office:value-type="currency" office:value="4415.9500000000007" table:style-name="ce6">
            <text:p><text:s/>4.415,95 €<text:s/></text:p>
          </table:table-cell>
          <table:table-cell office:value-type="currency" office:value="991.51424999999995" table:style-name="ce6">
            <text:p><text:s/>991,51 €<text:s/></text:p>
          </table:table-cell>
          <table:table-cell office:value-type="currency" office:value="375.35575000000011" table:style-name="ce6">
            <text:p><text:s/>375,36 €<text:s/></text:p>
          </table:table-cell>
          <table:table-cell office:value-type="currency" office:value="1366.87" table:style-name="ce6">
            <text:p><text:s/>1.366,87 €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1401 Indennita' 761/79 (personale medico)</text:p>
          </table:table-cell>
          <table:table-cell office:value-type="currency" office:value="59207.789999999986" table:style-name="ce6">
            <text:p><text:s/>59.207,79 €<text:s/></text:p>
          </table:table-cell>
          <table:table-cell office:value-type="currency" office:value="17543.377849999997" table:style-name="ce6">
            <text:p><text:s/>17.543,38 €<text:s/></text:p>
          </table:table-cell>
          <table:table-cell office:value-type="currency" office:value="5032.662150000001" table:style-name="ce6">
            <text:p><text:s/>5.032,66 €<text:s/></text:p>
          </table:table-cell>
          <table:table-cell office:value-type="currency" office:value="22576.04" table:style-name="ce6">
            <text:p><text:s/>22.576,04 €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-RD</text:p>
          </table:table-cell>
          <table:table-cell office:value-type="currency" office:value="869902.68000000122" table:style-name="ce6">
            <text:p><text:s/>869.902,68 €<text:s/></text:p>
          </table:table-cell>
          <table:table-cell office:value-type="currency" office:value="259634.74219999992" table:style-name="ce6">
            <text:p><text:s/>259.634,74 €<text:s/></text:p>
          </table:table-cell>
          <table:table-cell office:value-type="currency" office:value="73941.72780000011" table:style-name="ce6">
            <text:p><text:s/>73.941,73 €<text:s/></text:p>
          </table:table-cell>
          <table:table-cell office:value-type="currency" office:value="333576.46999999968" table:style-name="ce6">
            <text:p><text:s/>333.576,47 €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0100 Stipendio personale universitario</text:p>
          </table:table-cell>
          <table:table-cell office:value-type="currency" office:value="782119.04000000132" table:style-name="ce6">
            <text:p><text:s/>782.119,04 €<text:s/></text:p>
          </table:table-cell>
          <table:table-cell office:value-type="currency" office:value="230744.64159999994" table:style-name="ce6">
            <text:p><text:s/>230.744,64 €<text:s/></text:p>
          </table:table-cell>
          <table:table-cell office:value-type="currency" office:value="66480.118400000094" table:style-name="ce6">
            <text:p><text:s/>66.480,12 €<text:s/></text:p>
          </table:table-cell>
          <table:table-cell office:value-type="currency" office:value="297224.75999999966" table:style-name="ce6">
            <text:p><text:s/>297.224,76 €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0101 Tredicesima mensilita' personale univer.</text:p>
          </table:table-cell>
          <table:table-cell office:value-type="currency" office:value="2390.0699999999997" table:style-name="ce6">
            <text:p><text:s/>2.390,07 €<text:s/></text:p>
          </table:table-cell>
          <table:table-cell office:value-type="currency" office:value="733.72405000000003" table:style-name="ce6">
            <text:p><text:s/>733,72 €<text:s/></text:p>
          </table:table-cell>
          <table:table-cell office:value-type="currency" office:value="203.15595000000002" table:style-name="ce6">
            <text:p><text:s/>203,16 €<text:s/></text:p>
          </table:table-cell>
          <table:table-cell office:value-type="currency" office:value="936.87999999999988" table:style-name="ce6">
            <text:p><text:s/>936,88 €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0103 Conguaglio di fine anno (dipendente)</text:p>
          </table:table-cell>
          <table:table-cell office:value-type="currency" office:value="0" table:style-name="ce6">
            <text:p><text:s/>- <text:s text:c="2"/>€<text:s/></text:p>
          </table:table-cell>
          <table:table-cell office:value-type="currency" office:value="5164.5600000000004" table:style-name="ce6">
            <text:p><text:s/>5.164,56 €<text:s/></text:p>
          </table:table-cell>
          <table:table-cell office:value-type="currency" office:value="0" table:style-name="ce6">
            <text:p><text:s/>- <text:s text:c="2"/>€<text:s/></text:p>
          </table:table-cell>
          <table:table-cell office:value-type="currency" office:value="5164.5600000000004" table:style-name="ce6">
            <text:p><text:s/>5.164,56 €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0211 Compensi per commissioni di concorso</text:p>
          </table:table-cell>
          <table:table-cell office:value-type="currency" office:value="1062.46" table:style-name="ce6">
            <text:p><text:s/>1.062,46 €<text:s/></text:p>
          </table:table-cell>
          <table:table-cell office:value-type="currency" office:value="274.21089999999998" table:style-name="ce6">
            <text:p><text:s/>274,21 €<text:s/></text:p>
          </table:table-cell>
          <table:table-cell office:value-type="currency" office:value="90.309100000000015" table:style-name="ce6">
            <text:p><text:s/>90,31 €<text:s/></text:p>
          </table:table-cell>
          <table:table-cell office:value-type="currency" office:value="364.52" table:style-name="ce6">
            <text:p><text:s/>364,52 €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0215 Compensi da terzi (art.49)</text:p>
          </table:table-cell>
          <table:table-cell office:value-type="currency" office:value="22336.38" table:style-name="ce6">
            <text:p><text:s/>22.336,38 €<text:s/></text:p>
          </table:table-cell>
          <table:table-cell office:value-type="currency" office:value="5765.0077000000001" table:style-name="ce6">
            <text:p><text:s/>5.765,01 €<text:s/></text:p>
          </table:table-cell>
          <table:table-cell office:value-type="currency" office:value="1898.5923000000003" table:style-name="ce6">
            <text:p><text:s/>1.898,59 €<text:s/></text:p>
          </table:table-cell>
          <table:table-cell office:value-type="currency" office:value="7663.6" table:style-name="ce6">
            <text:p><text:s/>7.663,60 €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0228 Compensi per supplenze</text:p>
          </table:table-cell>
          <table:table-cell office:value-type="currency" office:value="1120" table:style-name="ce6">
            <text:p><text:s/>1.120,00 €<text:s/></text:p>
          </table:table-cell>
          <table:table-cell office:value-type="currency" office:value="289.07" table:style-name="ce6">
            <text:p><text:s/>289,07 €<text:s/></text:p>
          </table:table-cell>
          <table:table-cell office:value-type="currency" office:value="95.2" table:style-name="ce6">
            <text:p><text:s/>95,20 €<text:s/></text:p>
          </table:table-cell>
          <table:table-cell office:value-type="currency" office:value="384.27" table:style-name="ce6">
            <text:p><text:s/>384,27 €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0408 Ind. osp. (attivita' libera professione)</text:p>
          </table:table-cell>
          <table:table-cell office:value-type="currency" office:value="5973.52" table:style-name="ce6">
            <text:p><text:s/>5.973,52 €<text:s/></text:p>
          </table:table-cell>
          <table:table-cell office:value-type="currency" office:value="7.9999999996971383E-4" table:style-name="ce6">
            <text:p><text:s/>0,00 €<text:s/></text:p>
          </table:table-cell>
          <table:table-cell office:value-type="currency" office:value="507.74920000000003" table:style-name="ce6">
            <text:p><text:s/>507,75 €<text:s/></text:p>
          </table:table-cell>
          <table:table-cell office:value-type="currency" office:value="507.75000000000006" table:style-name="ce6">
            <text:p><text:s/>507,75 €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0476 Accessorie ospedaliere</text:p>
          </table:table-cell>
          <table:table-cell office:value-type="currency" office:value="10623.260000000002" table:style-name="ce6">
            <text:p><text:s/>10.623,26 €<text:s/></text:p>
          </table:table-cell>
          <table:table-cell office:value-type="currency" office:value="2720.3529000000003" table:style-name="ce6">
            <text:p><text:s/>2.720,35 €<text:s/></text:p>
          </table:table-cell>
          <table:table-cell office:value-type="currency" office:value="902.97709999999995" table:style-name="ce6">
            <text:p><text:s/>902,98 €<text:s/></text:p>
          </table:table-cell>
          <table:table-cell office:value-type="currency" office:value="3623.3300000000008" table:style-name="ce6">
            <text:p><text:s/>3.623,33 €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1401 Indennita' 761/79 (personale medico)</text:p>
          </table:table-cell>
          <table:table-cell office:value-type="currency" office:value="44277.949999999983" table:style-name="ce6">
            <text:p><text:s/>44.277,95 €<text:s/></text:p>
          </table:table-cell>
          <table:table-cell office:value-type="currency" office:value="13943.174249999991" table:style-name="ce6">
            <text:p><text:s/>13.943,17 €<text:s/></text:p>
          </table:table-cell>
          <table:table-cell office:value-type="currency" office:value="3763.6257499999992" table:style-name="ce6">
            <text:p><text:s/>3.763,63 €<text:s/></text:p>
          </table:table-cell>
          <table:table-cell office:value-type="currency" office:value="17706.800000000003" table:style-name="ce6">
            <text:p><text:s/>17.706,80 €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otale complessivo</text:p>
          </table:table-cell>
          <table:table-cell office:value-type="currency" office:value="1088682.4200000013" table:style-name="ce6">
            <text:p><text:s/>1.088.682,42 €<text:s/></text:p>
          </table:table-cell>
          <table:table-cell office:value-type="currency" office:value="326655.58429999999" table:style-name="ce6">
            <text:p><text:s/>326.655,58 €<text:s/></text:p>
          </table:table-cell>
          <table:table-cell office:value-type="currency" office:value="92538.005700000096" table:style-name="ce6">
            <text:p><text:s/>92.538,01 €<text:s/></text:p>
          </table:table-cell>
          <table:table-cell office:value-type="currency" office:value="419193.58999999968" table:style-name="ce6">
            <text:p><text:s/>419.193,59 €<text:s/>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table table:name="CC_DOCENZE" table:style-name="ta1"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Etichette di riga</text:p>
          </table:table-cell>
          <table:table-cell office:value-type="string" table:style-name="ce1">
            <text:p>Somma di LORDO</text:p>
          </table:table-cell>
          <table:table-cell office:value-type="string" table:style-name="ce1">
            <text:p>Somma di ONERI ESCLUSA IRAP</text:p>
          </table:table-cell>
          <table:table-cell office:value-type="string" table:style-name="ce1">
            <text:p>Somma di IRAP</text:p>
          </table:table-cell>
          <table:table-cell office:value-type="string" table:style-name="ce1">
            <text:p>Somma di TOTONERIAM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-CC</text:p>
          </table:table-cell>
          <table:table-cell office:value-type="currency" office:value="70932.37" table:style-name="ce6">
            <text:p><text:s/>70.932,37 €<text:s/></text:p>
          </table:table-cell>
          <table:table-cell office:value-type="currency" office:value="16456.608549999997" table:style-name="ce6">
            <text:p><text:s/>16.456,61 €<text:s/></text:p>
          </table:table-cell>
          <table:table-cell office:value-type="currency" office:value="6029.2514499999997" table:style-name="ce6">
            <text:p><text:s/>6.029,25 €<text:s/></text:p>
          </table:table-cell>
          <table:table-cell office:value-type="currency" office:value="22485.86" table:style-name="ce6">
            <text:p><text:s/>22.485,86 €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0739 co.co.co docenza, supporto, master</text:p>
          </table:table-cell>
          <table:table-cell office:value-type="currency" office:value="48799.109999999993" table:style-name="ce6">
            <text:p><text:s/>48.799,11 €<text:s/></text:p>
          </table:table-cell>
          <table:table-cell office:value-type="currency" office:value="11343.445649999998" table:style-name="ce6">
            <text:p><text:s/>11.343,45 €<text:s/></text:p>
          </table:table-cell>
          <table:table-cell office:value-type="currency" office:value="4147.9243499999993" table:style-name="ce6">
            <text:p><text:s/>4.147,92 €<text:s/></text:p>
          </table:table-cell>
          <table:table-cell office:value-type="currency" office:value="15491.37" table:style-name="ce6">
            <text:p><text:s/>15.491,37 €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0793 co.co.co ex art. 26 Tecnici</text:p>
          </table:table-cell>
          <table:table-cell office:value-type="currency" office:value="22133.26" table:style-name="ce6">
            <text:p><text:s/>22.133,26 €<text:s/></text:p>
          </table:table-cell>
          <table:table-cell office:value-type="currency" office:value="5113.1629000000003" table:style-name="ce6">
            <text:p><text:s/>5.113,16 €<text:s/></text:p>
          </table:table-cell>
          <table:table-cell office:value-type="currency" office:value="1881.3271000000002" table:style-name="ce6">
            <text:p><text:s/>1.881,33 €<text:s/></text:p>
          </table:table-cell>
          <table:table-cell office:value-type="currency" office:value="6994.49" table:style-name="ce6">
            <text:p><text:s/>6.994,49 €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otale complessivo</text:p>
          </table:table-cell>
          <table:table-cell office:value-type="currency" office:value="70932.37" table:style-name="ce6">
            <text:p><text:s/>70.932,37 €<text:s/></text:p>
          </table:table-cell>
          <table:table-cell office:value-type="currency" office:value="16456.608549999997" table:style-name="ce6">
            <text:p><text:s/>16.456,61 €<text:s/></text:p>
          </table:table-cell>
          <table:table-cell office:value-type="currency" office:value="6029.2514499999997" table:style-name="ce6">
            <text:p><text:s/>6.029,25 €<text:s/></text:p>
          </table:table-cell>
          <table:table-cell office:value-type="currency" office:value="22485.86" table:style-name="ce6">
            <text:p><text:s/>22.485,86 €<text:s/>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CC_NO_DOCENZE_NO_ORGANI" table:style-name="ta1"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Etichette di riga</text:p>
          </table:table-cell>
          <table:table-cell office:value-type="string" table:style-name="ce1">
            <text:p>Somma di LORDO</text:p>
          </table:table-cell>
          <table:table-cell office:value-type="string" table:style-name="ce1">
            <text:p>Somma di ONERI ESCLUSA IRAP</text:p>
          </table:table-cell>
          <table:table-cell office:value-type="string" table:style-name="ce1">
            <text:p>Somma di IRAP</text:p>
          </table:table-cell>
          <table:table-cell office:value-type="string" table:style-name="ce1">
            <text:p>Somma di TOTONERIAM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1-CC</text:p>
          </table:table-cell>
          <table:table-cell office:value-type="currency" office:value="27303.17" table:style-name="ce6">
            <text:p><text:s/>27.303,17 €<text:s/></text:p>
          </table:table-cell>
          <table:table-cell office:value-type="currency" office:value="6339.5705499999995" table:style-name="ce6">
            <text:p><text:s/>6.339,57 €<text:s/></text:p>
          </table:table-cell>
          <table:table-cell office:value-type="currency" office:value="2320.7694500000002" table:style-name="ce6">
            <text:p><text:s/>2.320,77 €<text:s/></text:p>
          </table:table-cell>
          <table:table-cell office:value-type="currency" office:value="8660.34" table:style-name="ce6">
            <text:p><text:s/>8.660,34 €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0103 Conguaglio di fine anno (dipendente)</text:p>
          </table:table-cell>
          <table:table-cell office:value-type="currency" office:value="0" table:style-name="ce6">
            <text:p><text:s/>- <text:s text:c="2"/>€<text:s/></text:p>
          </table:table-cell>
          <table:table-cell office:value-type="currency" office:value="0" table:style-name="ce6">
            <text:p><text:s/>- <text:s text:c="2"/>€<text:s/></text:p>
          </table:table-cell>
          <table:table-cell office:value-type="currency" office:value="0" table:style-name="ce6">
            <text:p><text:s/>- <text:s text:c="2"/>€<text:s/></text:p>
          </table:table-cell>
          <table:table-cell office:value-type="currency" office:value="0" table:style-name="ce6">
            <text:p><text:s/>- <text:s text:c="2"/>€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0737 co.co.co ricerca istituzionale</text:p>
          </table:table-cell>
          <table:table-cell office:value-type="currency" office:value="8716.6999999999989" table:style-name="ce6">
            <text:p><text:s/>8.716,70 €<text:s/></text:p>
          </table:table-cell>
          <table:table-cell office:value-type="currency" office:value="2029.0704999999998" table:style-name="ce6">
            <text:p><text:s/>2.029,07 €<text:s/></text:p>
          </table:table-cell>
          <table:table-cell office:value-type="currency" office:value="740.91950000000008" table:style-name="ce6">
            <text:p><text:s/>740,92 €<text:s/></text:p>
          </table:table-cell>
          <table:table-cell office:value-type="currency" office:value="2769.9900000000002" table:style-name="ce6">
            <text:p><text:s/>2.769,99 €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000796 co.co.co incarichi, consulenze - istituzionale</text:p>
          </table:table-cell>
          <table:table-cell office:value-type="currency" office:value="18586.47" table:style-name="ce6">
            <text:p><text:s/>18.586,47 €<text:s/></text:p>
          </table:table-cell>
          <table:table-cell office:value-type="currency" office:value="4310.5000499999996" table:style-name="ce6">
            <text:p><text:s/>4.310,50 €<text:s/></text:p>
          </table:table-cell>
          <table:table-cell office:value-type="currency" office:value="1579.8499500000003" table:style-name="ce6">
            <text:p><text:s/>1.579,85 €<text:s/></text:p>
          </table:table-cell>
          <table:table-cell office:value-type="currency" office:value="5890.35" table:style-name="ce6">
            <text:p><text:s/>5.890,35 €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otale complessivo</text:p>
          </table:table-cell>
          <table:table-cell office:value-type="currency" office:value="27303.17" table:style-name="ce6">
            <text:p><text:s/>27.303,17 €<text:s/></text:p>
          </table:table-cell>
          <table:table-cell office:value-type="currency" office:value="6339.5705499999995" table:style-name="ce6">
            <text:p><text:s/>6.339,57 €<text:s/></text:p>
          </table:table-cell>
          <table:table-cell office:value-type="currency" office:value="2320.7694500000002" table:style-name="ce6">
            <text:p><text:s/>2.320,77 €<text:s/></text:p>
          </table:table-cell>
          <table:table-cell office:value-type="currency" office:value="8660.34" table:style-name="ce6">
            <text:p><text:s/>8.660,34 €<text:s/>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table table:name="DATI_DA_PUBBLICARE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">
            <text:p>PERIODO <text:s/>GENNAIO-MARZO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RUOLO</text:p>
          </table:table-cell>
          <table:table-cell office:value-type="string" table:style-name="ce9">
            <text:p>LORDO DIPENDENTE</text:p>
          </table:table-cell>
          <table:table-cell office:value-type="string" table:style-name="ce10">
            <text:p>ONERI ce ESCLUSA IRAP</text:p>
          </table:table-cell>
          <table:table-cell office:value-type="string" table:style-name="ce11">
            <text:p>IRAP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TA tempo determinato</text:p>
          </table:table-cell>
          <table:table-cell office:value-type="currency" office:value="14184.050000000001" table:style-name="ce13">
            <text:p><text:s/>14.184,05 €<text:s/></text:p>
          </table:table-cell>
          <table:table-cell office:value-type="currency" office:value="4683.9757499999996" table:style-name="ce14">
            <text:p><text:s/>4.683,98 €<text:s/></text:p>
          </table:table-cell>
          <table:table-cell office:value-type="currency" office:value="1205.6442500000001" table:style-name="ce15">
            <text:p><text:s/>1.205,64 €<text:s/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ocenti <text:s/>e ricercatori tempo determinato</text:p>
          </table:table-cell>
          <table:table-cell office:value-type="currency" office:value="1088682.4200000013" table:style-name="ce17">
            <text:p><text:s/>1.088.682,42 €<text:s/></text:p>
          </table:table-cell>
          <table:table-cell office:value-type="currency" office:value="326655.58429999999" table:style-name="ce18">
            <text:p><text:s/>326.655,58 €<text:s/></text:p>
          </table:table-cell>
          <table:table-cell office:value-type="currency" office:value="92538.005700000096" table:style-name="ce19">
            <text:p><text:s/>92.538,01 €<text:s/>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ococo<text:s/></text:p>
          </table:table-cell>
          <table:table-cell office:value-type="currency" office:value="27303.17" table:style-name="ce17">
            <text:p><text:s/>27.303,17 €<text:s/></text:p>
          </table:table-cell>
          <table:table-cell office:value-type="currency" office:value="6339.5705499999995" table:style-name="ce18">
            <text:p><text:s/>6.339,57 €<text:s/></text:p>
          </table:table-cell>
          <table:table-cell office:value-type="currency" office:value="2320.7694500000002" table:style-name="ce19">
            <text:p><text:s/>2.320,77 €<text:s/>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cococo docenti a contratto</text:p>
          </table:table-cell>
          <table:table-cell office:value-type="currency" office:value="70932.37" table:style-name="ce21">
            <text:p><text:s/>70.932,37 €<text:s/></text:p>
          </table:table-cell>
          <table:table-cell office:value-type="currency" office:value="16456.608549999997" table:style-name="ce22">
            <text:p><text:s/>16.456,61 €<text:s/></text:p>
          </table:table-cell>
          <table:table-cell office:value-type="currency" office:value="6029.2514499999997" table:style-name="ce23">
            <text:p><text:s/>6.029,25 €<text:s/>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data-pilot-tables>
        <table:data-pilot-table table:name="Tabella pivot2" table:target-range-address="NH_NM.A3:NH_NM.E14" table:show-filter-button="false" table:buttons="NH_NM.A3">
          <table:source-cell-range table:cell-range-address="2019_GEN_MAR_STAMPA_RIEPILOGHI_.A1:2019_GEN_MAR_STAMPA_RIEPILOGHI_.P1048576"/>
          <table:data-pilot-field table:source-field-name="Valori" table:orientation="column" table:is-data-layout-field="true">
            <table:data-pilot-level table:show-empty="true"/>
          </table:data-pilot-field>
          <table:data-pilot-field table:source-field-name="RUOLO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1-CC" table:display="false" table:show-details="true"/>
                <table:data-pilot-member table:name="1-PD" table:display="false" table:show-details="true"/>
                <table:data-pilot-member table:name="1-RD" table:display="false" table:show-details="true"/>
              </table:data-pilot-member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CAPITOL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LORDO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ONERI ESCLUSA IRAP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IRAP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TOTONERIAM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MATRICOL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NOM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PREVASSI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DEDFISCAL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FISCALI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EXTRAERARI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ARRP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ARRATTU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NET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TOT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ella pivot3" table:target-range-address="PD_RD.A4:PD_RD.E22" table:show-filter-button="false" table:buttons="PD_RD.A4">
          <table:source-cell-range table:cell-range-address="2019_GEN_MAR_STAMPA_RIEPILOGHI_.A1:2019_GEN_MAR_STAMPA_RIEPILOGHI_.P1048576"/>
          <table:data-pilot-field table:source-field-name="Valori" table:orientation="column" table:is-data-layout-field="true">
            <table:data-pilot-level table:show-empty="true"/>
          </table:data-pilot-field>
          <table:data-pilot-field table:source-field-name="RUOLO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1-CC" table:display="false" table:show-details="true"/>
                <table:data-pilot-member table:name="1-NM" table:display="false" table:show-details="true"/>
                <table:data-pilot-member table:name="" table:display="false" table:show-details="true"/>
              </table:data-pilot-member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CAPITOL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LORDO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ONERI ESCLUSA IRAP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IRAP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TOTONERIAM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MATRICOL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NOM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PREVASSI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DEDFISCAL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FISCALI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EXTRAERARI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ARRP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ARRATTU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NET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TOT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ella pivot4" table:target-range-address="CC_DOCENZE.A3:CC_DOCENZE.E7" table:show-filter-button="false" table:buttons="CC_DOCENZE.A3">
          <table:source-cell-range table:cell-range-address="2019_GEN_MAR_STAMPA_RIEPILOGHI_.A1:2019_GEN_MAR_STAMPA_RIEPILOGHI_.P1048576"/>
          <table:data-pilot-field table:source-field-name="Valori" table:orientation="column" table:is-data-layout-field="true">
            <table:data-pilot-level table:show-empty="true"/>
          </table:data-pilot-field>
          <table:data-pilot-field table:source-field-name="RUOLO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1-NM" table:display="false" table:show-details="true"/>
                <table:data-pilot-member table:name="1-PD" table:display="false" table:show-details="true"/>
                <table:data-pilot-member table:name="1-RD" table:display="false" table:show-details="true"/>
                <table:data-pilot-member table:name="" table:display="false" table:show-details="true"/>
              </table:data-pilot-member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CAPITOLO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000100 Stipendio personale universitario" table:display="false" table:show-details="true"/>
                <table:data-pilot-member table:name="000101 Tredicesima mensilita' personale univer." table:display="false" table:show-details="true"/>
                <table:data-pilot-member table:name="000102 Indennita' di Ateneo" table:display="false" table:show-details="true"/>
                <table:data-pilot-member table:name="000103 Conguaglio di fine anno (dipendente)" table:display="false" table:show-details="true"/>
                <table:data-pilot-member table:name="000204 Lavoro straordinario" table:display="false" table:show-details="true"/>
                <table:data-pilot-member table:name="000209 Altri compensi" table:display="false" table:show-details="true"/>
                <table:data-pilot-member table:name="000211 Compensi per commissioni di concorso" table:display="false" table:show-details="true"/>
                <table:data-pilot-member table:name="000215 Compensi da terzi (art.49)" table:display="false" table:show-details="true"/>
                <table:data-pilot-member table:name="000228 Compensi per supplenze" table:display="false" table:show-details="true"/>
                <table:data-pilot-member table:name="000408 Ind. osp. (attivita' libera professione)" table:display="false" table:show-details="true"/>
                <table:data-pilot-member table:name="000476 Accessorie ospedaliere" table:display="false" table:show-details="true"/>
                <table:data-pilot-member table:name="000737 co.co.co ricerca istituzionale" table:display="false" table:show-details="true"/>
                <table:data-pilot-member table:name="000796 co.co.co incarichi, consulenze - istituzionale" table:display="false" table:show-details="true"/>
                <table:data-pilot-member table:name="001401 Indennita' 761/79 (personale medico)" table:display="false" table:show-details="true"/>
                <table:data-pilot-member table:name="003623 Compenso org.istit. Nucleo Valutazione" table:display="false" table:show-details="true"/>
                <table:data-pilot-member table:name="003625 Compenso org.istit. Consiglio di Amm.ne" table:display="false" table:show-details="true"/>
                <table:data-pilot-member table:name="" table:display="false" table:show-details="true"/>
              </table:data-pilot-member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LORDO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ONERI ESCLUSA IRAP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IRAP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TOTONERIAM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MATRICOL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NOM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PREVASSI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DEDFISCAL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FISCALI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EXTRAERARI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ARRP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ARRATTU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NET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TOT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</table:data-pilot-table>
        <table:data-pilot-table table:name="Tabella pivot5" table:target-range-address="CC_NO_DOCENZE_NO_ORGANI.A3:CC_NO_DOCENZE_NO_ORGANI.E8" table:show-filter-button="false" table:buttons="CC_NO_DOCENZE_NO_ORGANI.A3">
          <table:source-cell-range table:cell-range-address="2019_GEN_MAR_STAMPA_RIEPILOGHI_.A1:2019_GEN_MAR_STAMPA_RIEPILOGHI_.P1048576"/>
          <table:data-pilot-field table:source-field-name="Valori" table:orientation="column" table:is-data-layout-field="true">
            <table:data-pilot-level table:show-empty="true"/>
          </table:data-pilot-field>
          <table:data-pilot-field table:source-field-name="RUOLO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1-NM" table:display="false" table:show-details="true"/>
                <table:data-pilot-member table:name="1-PD" table:display="false" table:show-details="true"/>
                <table:data-pilot-member table:name="1-RD" table:display="false" table:show-details="true"/>
                <table:data-pilot-member table:name="" table:display="false" table:show-details="true"/>
              </table:data-pilot-member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CAPITOLO" table:orientation="row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000739 co.co.co docenza, supporto, master" table:display="false" table:show-details="true"/>
                <table:data-pilot-member table:name="000793 co.co.co ex art. 26 Tecnici" table:display="false" table:show-details="true"/>
                <table:data-pilot-member table:name="003623 Compenso org.istit. Nucleo Valutazione" table:display="false" table:show-details="true"/>
                <table:data-pilot-member table:name="003625 Compenso org.istit. Consiglio di Amm.ne" table:display="false" table:show-details="true"/>
              </table:data-pilot-member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LORDO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ONERI ESCLUSA IRAP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IRAP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TOTONERIAM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MATRICOL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NOM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PREVASSIS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DEDFISCALM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FISCALI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EXTRAERARI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ARRPREC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ARRATTU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NET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  <table:data-pilot-field table:source-field-name="TOT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a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nturoli Barbara</meta:initial-creator>
    <dc:creator>Venturoli Barbara</dc:creator>
    <meta:creation-date>2019-05-13T11:36:50Z</meta:creation-date>
    <dc:date>2019-05-13T11:36:50Z</dc:date>
  </office:meta>
</office:document-meta>
</file>