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3025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DA_PUBBLICA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<text:s/>GENNAIO-MARZO 201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14184.050000000001" table:style-name="ce8">
            <text:p><text:s/>14.184,05 €<text:s/></text:p>
          </table:table-cell>
          <table:table-cell office:value-type="currency" office:value="4683.9757499999996" table:style-name="ce9">
            <text:p><text:s/>4.683,98 €<text:s/></text:p>
          </table:table-cell>
          <table:table-cell office:value-type="currency" office:value="1205.6442500000001" table:style-name="ce10">
            <text:p><text:s/>1.205,64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088682.4200000013" table:style-name="ce12">
            <text:p><text:s/>1.088.682,42 €<text:s/></text:p>
          </table:table-cell>
          <table:table-cell office:value-type="currency" office:value="326655.58429999999" table:style-name="ce13">
            <text:p><text:s/>326.655,58 €<text:s/></text:p>
          </table:table-cell>
          <table:table-cell office:value-type="currency" office:value="92538.005700000096" table:style-name="ce14">
            <text:p><text:s/>92.538,01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27303.17" table:style-name="ce12">
            <text:p><text:s/>27.303,17 €<text:s/></text:p>
          </table:table-cell>
          <table:table-cell office:value-type="currency" office:value="6339.5705499999995" table:style-name="ce13">
            <text:p><text:s/>6.339,57 €<text:s/></text:p>
          </table:table-cell>
          <table:table-cell office:value-type="currency" office:value="2320.7694500000002" table:style-name="ce14">
            <text:p><text:s/>2.320,77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70932.37" table:style-name="ce16">
            <text:p><text:s/>70.932,37 €<text:s/></text:p>
          </table:table-cell>
          <table:table-cell office:value-type="currency" office:value="16456.608549999997" table:style-name="ce17">
            <text:p><text:s/>16.456,61 €<text:s/></text:p>
          </table:table-cell>
          <table:table-cell office:value-type="currency" office:value="6029.2514499999997" table:style-name="ce18">
            <text:p><text:s/>6.029,25 €<text:s/></text:p>
          </table:table-cell>
          <table:table-cell table:number-columns-repeated="16380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nturoli Barbara</meta:initial-creator>
    <dc:creator>Venturoli Barbara</dc:creator>
    <meta:creation-date>2019-05-13T11:36:50Z</meta:creation-date>
    <dc:date>2019-05-13T12:55:54Z</dc:date>
  </office:meta>
</office:document-meta>
</file>