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fo:background-color="#FFFF00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Migliaia" style:data-style-name="N36">
      <style:table-cell-properties fo:border="thin solid #000000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96395833333333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5.34458333333333cm" style:use-optimal-column-width="true"/>
    </style:style>
    <style:style style:name="co4" style:family="table-column">
      <style:table-column-properties fo:break-before="auto" style:column-width="2.69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NNO 201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RUOLO</text:p>
          </table:table-cell>
          <table:table-cell office:value-type="string" table:style-name="ce4">
            <text:p>LORDO DIPENDENTE</text:p>
          </table:table-cell>
          <table:table-cell office:value-type="string" table:style-name="ce5">
            <text:p>ONERI AMMINISTRAZIONE</text:p>
          </table:table-cell>
          <table:table-cell office:value-type="string" table:style-name="ce6">
            <text:p>TOTALE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.Co.Co.</text:p>
          </table:table-cell>
          <table:table-cell office:value-type="float" office:value="425707.3600000001" table:style-name="ce8">
            <text:p><text:s/>425.707,36<text:s/></text:p>
          </table:table-cell>
          <table:table-cell office:value-type="float" office:value="126953.91000000003" table:style-name="ce8">
            <text:p><text:s/>126.953,91<text:s/></text:p>
          </table:table-cell>
          <table:table-cell office:value-type="float" office:value="552661.27000000014" table:style-name="ce9">
            <text:p><text:s/>552.661,27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.Co.Co. Docenti a contratto</text:p>
          </table:table-cell>
          <table:table-cell office:value-type="float" office:value="837644.49999999977" table:style-name="ce8">
            <text:p><text:s/>837.644,50<text:s/></text:p>
          </table:table-cell>
          <table:table-cell office:value-type="float" office:value="240889.44999999998" table:style-name="ce8">
            <text:p><text:s/>240.889,45<text:s/></text:p>
          </table:table-cell>
          <table:table-cell office:value-type="float" office:value="1078533.9499999997" table:style-name="ce9">
            <text:p><text:s/>1.078.533,95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TA a tempo determinato</text:p>
          </table:table-cell>
          <table:table-cell office:value-type="float" office:value="936390.87999999919" table:style-name="ce8">
            <text:p><text:s/>936.390,88<text:s/></text:p>
          </table:table-cell>
          <table:table-cell office:value-type="float" office:value="389405.20000000054" table:style-name="ce8">
            <text:p><text:s/>389.405,20<text:s/></text:p>
          </table:table-cell>
          <table:table-cell office:value-type="float" office:value="1325796.0799999996" table:style-name="ce9">
            <text:p><text:s/>1.325.796,08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rofessori e ricercatori a tempo determinato</text:p>
          </table:table-cell>
          <table:table-cell office:value-type="float" office:value="1899044.1700000037" table:style-name="ce8">
            <text:p><text:s/>1.899.044,17<text:s/></text:p>
          </table:table-cell>
          <table:table-cell office:value-type="float" office:value="733065.69999999914" table:style-name="ce8">
            <text:p><text:s/>733.065,70<text:s/></text:p>
          </table:table-cell>
          <table:table-cell office:value-type="float" office:value="2632109.8700000029" table:style-name="ce9">
            <text:p><text:s/>2.632.109,87<text:s/></text:p>
          </table:table-cell>
          <table:table-cell table:number-columns-repeated="16380"/>
        </table:table-row>
        <table:table-row table:number-rows-repeated="1048570" table:style-name="ro1">
          <table:table-cell table:number-columns-repeated="16384"/>
        </table:table-row>
      </table:table>
      <table:table table:name="Foglio2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mpana Monica</meta:initial-creator>
    <dc:creator>Campana Monica</dc:creator>
    <meta:creation-date>2017-07-31T12:10:39Z</meta:creation-date>
    <dc:date>2017-08-09T08:34:57Z</dc:date>
  </office:meta>
</office:document-meta>
</file>