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Default" style:data-style-name="N37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2pt solid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4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Valuta" style:data-style-name="N34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5" style:family="table-cell" style:parent-style-name="Valuta" style:data-style-name="N34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6" style:family="table-cell" style:parent-style-name="Valuta" style:data-style-name="N34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Valuta" style:data-style-name="N34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Valuta" style:data-style-name="N34">
      <style:table-cell-properties fo:border-top="thin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PERIODO OTTOBRE-DICEMBRE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RUOLO</text:p>
          </table:table-cell>
          <table:table-cell office:value-type="string" table:style-name="ce6">
            <text:p>LORDO DIPENDENTE</text:p>
          </table:table-cell>
          <table:table-cell office:value-type="string" table:style-name="ce2">
            <text:p>ONERI ce ESCLUSA IRAP</text:p>
          </table:table-cell>
          <table:table-cell office:value-type="string" table:style-name="ce3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45519.79" table:style-name="ce8">
            <text:p><text:s/>45.519,79 €<text:s/></text:p>
          </table:table-cell>
          <table:table-cell office:value-type="currency" office:value="15518.537850000001" table:style-name="ce9">
            <text:p><text:s/>15.518,54 €<text:s/></text:p>
          </table:table-cell>
          <table:table-cell office:value-type="currency" office:value="3869.1821500000001" table:style-name="ce10">
            <text:p><text:s/>3.869,18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2838085.9200000009" table:style-name="ce12">
            <text:p><text:s/>2.838.085,92 €<text:s/></text:p>
          </table:table-cell>
          <table:table-cell office:value-type="currency" office:value="820724.92679999943" table:style-name="ce13">
            <text:p><text:s/>820.724,93 €<text:s/></text:p>
          </table:table-cell>
          <table:table-cell office:value-type="currency" office:value="241237.30320000011" table:style-name="ce14">
            <text:p><text:s/>241.237,30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0" table:style-name="ce15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7">
            <text:p><text:s/>- <text:s text:c="2"/>€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coco docenti a contratto</text:p>
          </table:table-cell>
          <table:table-cell office:value-type="currency" office:value="44916.56" table:style-name="ce19">
            <text:p><text:s/>44.916,56 €<text:s/></text:p>
          </table:table-cell>
          <table:table-cell office:value-type="currency" office:value="8349.9023999999954" table:style-name="ce20">
            <text:p><text:s/>8.349,90 €<text:s/></text:p>
          </table:table-cell>
          <table:table-cell office:value-type="currency" office:value="3817.9076000000009" table:style-name="ce21">
            <text:p><text:s/>3.817,91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Venturoli</meta:initial-creator>
    <dc:creator>Venturoli Barbara</dc:creator>
    <meta:creation-date>2023-12-15T07:59:38Z</meta:creation-date>
    <dc:date>2023-12-15T08:11:06Z</dc:date>
  </office:meta>
</office:document-meta>
</file>