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7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7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7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7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7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7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36">
      <style:table-cell-properties fo:background-color="#FFFF00"/>
    </style:style>
    <style:style style:name="ce24" style:family="table-cell" style:parent-style-name="Default" style:data-style-name="N36">
      <style:table-cell-properties fo:background-color="#FFC000"/>
    </style:style>
    <style:style style:name="ce2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FFC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none" fo:border-bottom="thin solid #9BC2E6" fo:border-left="none" fo:border-right="none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12.3560416666667cm" style:use-optimal-column-width="true"/>
    </style:style>
    <style:style style:name="co12" style:family="table-column">
      <style:table-column-properties fo:break-before="auto" style:column-width="7.01145833333333cm" style:use-optimal-column-width="true"/>
    </style:style>
    <style:style style:name="co13" style:family="table-column">
      <style:table-column-properties fo:break-before="auto" style:column-width="7.51416666666667cm" style:use-optimal-column-width="true"/>
    </style:style>
    <style:style style:name="co14" style:family="table-column">
      <style:table-column-properties fo:break-before="auto" style:column-width="7.9904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11.562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OTTOBRE-DICEMBRE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3432.0199999999995" table:style-name="ce8">
            <text:p><text:s/>3.432,02 €<text:s/></text:p>
          </table:table-cell>
          <table:table-cell office:value-type="currency" office:value="1116.2100000000003" table:style-name="ce9">
            <text:p><text:s/>1.116,21 €<text:s/></text:p>
          </table:table-cell>
          <table:table-cell office:value-type="currency" office:value="297.57" table:style-name="ce10">
            <text:p><text:s/>297,5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609487.140000002" table:style-name="ce12">
            <text:p><text:s/>2.609.487,14 €<text:s/></text:p>
          </table:table-cell>
          <table:table-cell office:value-type="currency" office:value="772923.32999999926" table:style-name="ce13">
            <text:p><text:s/>772.923,33 €<text:s/></text:p>
          </table:table-cell>
          <table:table-cell office:value-type="currency" office:value="211078.08999999997" table:style-name="ce14">
            <text:p><text:s/>211.078,09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45386.86" table:style-name="ce16">
            <text:p><text:s/>45.386,86 €<text:s/></text:p>
          </table:table-cell>
          <table:table-cell office:value-type="currency" office:value="7737.34" table:style-name="ce17">
            <text:p><text:s/>7.737,34 €<text:s/></text:p>
          </table:table-cell>
          <table:table-cell office:value-type="currency" office:value="3857.91" table:style-name="ce18">
            <text:p><text:s/>3.857,91 €<text:s/></text:p>
          </table:table-cell>
          <table:table-cell table:number-columns-repeated="16380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AP_215_ART_49" table:style-name="ta2"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15 Compensi da terzi (art.49)</text:p>
          </table:table-cell>
          <table:table-cell office:value-type="currency" office:value="75134.23" table:style-name="ce21">
            <text:p><text:s/>75.134,23 €<text:s/></text:p>
          </table:table-cell>
          <table:table-cell office:value-type="currency" office:value="6168.2200000000012" table:style-name="ce21">
            <text:p><text:s/>6.168,22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A Professori Associati</text:p>
          </table:table-cell>
          <table:table-cell office:value-type="currency" office:value="24194.649999999998" table:style-name="ce21">
            <text:p><text:s/>24.194,65 €<text:s/></text:p>
          </table:table-cell>
          <table:table-cell office:value-type="currency" office:value="2056.5499999999997" table:style-name="ce21">
            <text:p><text:s/>2.056,5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O Professori Ordinari</text:p>
          </table:table-cell>
          <table:table-cell office:value-type="currency" office:value="12817.880000000001" table:style-name="ce21">
            <text:p><text:s/>12.817,88 €<text:s/></text:p>
          </table:table-cell>
          <table:table-cell office:value-type="currency" office:value="1089.53" table:style-name="ce21">
            <text:p><text:s/>1.089,53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D Ricercatori Legge 240/10 - t.det.</text:p>
          </table:table-cell>
          <table:table-cell office:value-type="currency" office:value="2216.5100000000002" table:style-name="ce21">
            <text:p><text:s/>2.216,51 €<text:s/></text:p>
          </table:table-cell>
          <table:table-cell office:value-type="currency" office:value="188.41000000000003" table:style-name="ce21">
            <text:p><text:s/>188,41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ND Personale non docente</text:p>
          </table:table-cell>
          <table:table-cell office:value-type="currency" office:value="35905.189999999995" table:style-name="ce21">
            <text:p><text:s/>35.905,19 €<text:s/></text:p>
          </table:table-cell>
          <table:table-cell office:value-type="currency" office:value="2833.7300000000014" table:style-name="ce21">
            <text:p><text:s/>2.833,73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75134.23" table:style-name="ce21">
            <text:p><text:s/>75.134,23 €<text:s/></text:p>
          </table:table-cell>
          <table:table-cell office:value-type="currency" office:value="6168.2200000000012" table:style-name="ce21">
            <text:p><text:s/>6.168,22 €<text:s/>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Brevetti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Imponibile al <text:s/>netto dei brevetti</text:p>
          </table:table-cell>
          <table:table-cell office:value-type="currency" office:value="0" table:formula="of:=GETPIVOTDATA(&quot;Somma di LORDO&quot;;[.$A$3])-[.B13]" table:style-name="ce23">
            <text:p><text:s/>#RIF!<text:s/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cap_228_supplenti" table:style-name="ta2"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28 Compensi per supplenze</text:p>
          </table:table-cell>
          <table:table-cell office:value-type="currency" office:value="212245.09" table:style-name="ce21">
            <text:p><text:s/>212.245,09 €<text:s/></text:p>
          </table:table-cell>
          <table:table-cell office:value-type="currency" office:value="18040.849999999999" table:style-name="ce21">
            <text:p><text:s/>18.040,8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A Professori Associati</text:p>
          </table:table-cell>
          <table:table-cell office:value-type="currency" office:value="80790.349999999991" table:style-name="ce21">
            <text:p><text:s/>80.790,35 €<text:s/></text:p>
          </table:table-cell>
          <table:table-cell office:value-type="currency" office:value="6867.1799999999976" table:style-name="ce21">
            <text:p><text:s/>6.867,18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O Professori Ordinari</text:p>
          </table:table-cell>
          <table:table-cell office:value-type="currency" office:value="89019.45" table:style-name="ce21">
            <text:p><text:s/>89.019,45 €<text:s/></text:p>
          </table:table-cell>
          <table:table-cell office:value-type="currency" office:value="7566.66" table:style-name="ce21">
            <text:p><text:s/>7.566,66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D Ricercatori Legge 240/10 - t.det.</text:p>
          </table:table-cell>
          <table:table-cell office:value-type="currency" office:value="26499.289999999997" table:style-name="ce21">
            <text:p><text:s/>26.499,29 €<text:s/></text:p>
          </table:table-cell>
          <table:table-cell office:value-type="currency" office:value="2252.4499999999994" table:style-name="ce21">
            <text:p><text:s/>2.252,4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U Ricercatori Universitari</text:p>
          </table:table-cell>
          <table:table-cell office:value-type="currency" office:value="13696" table:style-name="ce21">
            <text:p><text:s/>13.696,00 €<text:s/></text:p>
          </table:table-cell>
          <table:table-cell office:value-type="currency" office:value="1164.1600000000001" table:style-name="ce21">
            <text:p><text:s/>1.164,16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D Prof.Straordinari Tempo det. L. 230</text:p>
          </table:table-cell>
          <table:table-cell office:value-type="currency" office:value="2240" table:style-name="ce21">
            <text:p><text:s/>2.240,00 €<text:s/></text:p>
          </table:table-cell>
          <table:table-cell office:value-type="currency" office:value="190.39999999999998" table:style-name="ce21">
            <text:p><text:s/>190,4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212245.09" table:style-name="ce21">
            <text:p><text:s/>212.245,09 €<text:s/></text:p>
          </table:table-cell>
          <table:table-cell office:value-type="currency" office:value="18040.849999999999" table:style-name="ce21">
            <text:p><text:s/>18.040,85 €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comm_conc" table:style-name="ta3"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11 Compensi per commissioni di concorso</text:p>
          </table:table-cell>
          <table:table-cell office:value-type="currency" office:value="61841.509999999995" table:style-name="ce23">
            <text:p><text:s/>61.841,51 €<text:s/></text:p>
          </table:table-cell>
          <table:table-cell office:value-type="currency" office:value="5256.5399999999991" table:style-name="ce21">
            <text:p><text:s/>5.256,54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A Professori Associati</text:p>
          </table:table-cell>
          <table:table-cell office:value-type="currency" office:value="21749.41" table:style-name="ce21">
            <text:p><text:s/>21.749,41 €<text:s/></text:p>
          </table:table-cell>
          <table:table-cell office:value-type="currency" office:value="1848.7099999999998" table:style-name="ce21">
            <text:p><text:s/>1.848,71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O Professori Ordinari</text:p>
          </table:table-cell>
          <table:table-cell office:value-type="currency" office:value="15851.630000000001" table:style-name="ce21">
            <text:p><text:s/>15.851,63 €<text:s/></text:p>
          </table:table-cell>
          <table:table-cell office:value-type="currency" office:value="1347.3899999999999" table:style-name="ce21">
            <text:p><text:s/>1.347,39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D Ricercatori Legge 240/10 - t.det.</text:p>
          </table:table-cell>
          <table:table-cell office:value-type="currency" office:value="6082.369999999999" table:style-name="ce21">
            <text:p><text:s/>6.082,37 €<text:s/></text:p>
          </table:table-cell>
          <table:table-cell office:value-type="currency" office:value="516.98" table:style-name="ce21">
            <text:p><text:s/>516,98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ND Personale non docente</text:p>
          </table:table-cell>
          <table:table-cell office:value-type="currency" office:value="14184.149999999998" table:style-name="ce21">
            <text:p><text:s/>14.184,15 €<text:s/></text:p>
          </table:table-cell>
          <table:table-cell office:value-type="currency" office:value="1205.6799999999996" table:style-name="ce21">
            <text:p><text:s/>1.205,68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U Ricercatori Universitari</text:p>
          </table:table-cell>
          <table:table-cell office:value-type="currency" office:value="3973.95" table:style-name="ce21">
            <text:p><text:s/>3.973,95 €<text:s/></text:p>
          </table:table-cell>
          <table:table-cell office:value-type="currency" office:value="337.78" table:style-name="ce21">
            <text:p><text:s/>337,78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87 Missioni componenti commissioni di concorso - PE</text:p>
          </table:table-cell>
          <table:table-cell office:value-type="currency" office:value="7238.3299999999981" table:style-name="ce21">
            <text:p><text:s/>7.238,33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E Personale esterno</text:p>
          </table:table-cell>
          <table:table-cell office:value-type="currency" office:value="7238.3299999999981" table:style-name="ce21">
            <text:p><text:s/>7.238,33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629 Compensi ed indennità per commissioni di concorso ed esami -</text:p>
          </table:table-cell>
          <table:table-cell office:value-type="currency" office:value="9082.5499999999993" table:style-name="ce24">
            <text:p><text:s/>9.082,55 €<text:s/></text:p>
          </table:table-cell>
          <table:table-cell office:value-type="currency" office:value="772" table:style-name="ce21">
            <text:p><text:s/>772,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9082.5499999999993" table:style-name="ce21">
            <text:p><text:s/>9.082,55 €<text:s/></text:p>
          </table:table-cell>
          <table:table-cell office:value-type="currency" office:value="772" table:style-name="ce21">
            <text:p><text:s/>772,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2664 Compensi ed indennità per commissioni di concorso ed esami -</text:p>
          </table:table-cell>
          <table:table-cell office:value-type="currency" office:value="17238.680000000004" table:style-name="ce21">
            <text:p><text:s/>17.238,68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R Professionisti</text:p>
          </table:table-cell>
          <table:table-cell office:value-type="currency" office:value="17238.680000000004" table:style-name="ce21">
            <text:p><text:s/>17.238,68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600 Compensi per commissioni di concorso (non dip.)</text:p>
          </table:table-cell>
          <table:table-cell office:value-type="currency" office:value="44601.49" table:style-name="ce24">
            <text:p><text:s/>44.601,49 €<text:s/></text:p>
          </table:table-cell>
          <table:table-cell office:value-type="currency" office:value="3791.090000000002" table:style-name="ce21">
            <text:p><text:s/>3.791,09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E Personale esterno</text:p>
          </table:table-cell>
          <table:table-cell office:value-type="currency" office:value="44601.49" table:style-name="ce21">
            <text:p><text:s/>44.601,49 €<text:s/></text:p>
          </table:table-cell>
          <table:table-cell office:value-type="currency" office:value="3791.090000000002" table:style-name="ce21">
            <text:p><text:s/>3.791,09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140002.56" table:style-name="ce21">
            <text:p><text:s/>140.002,56 €<text:s/></text:p>
          </table:table-cell>
          <table:table-cell office:value-type="currency" office:value="9819.630000000001" table:style-name="ce21">
            <text:p><text:s/>9.819,63 €<text:s/>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commissioni personale interno</text:p>
          </table:table-cell>
          <table:table-cell office:value-type="currency" office:value="0" table:formula="of:=GETPIVOTDATA(&quot;Somma di LORDO&quot;;[.$A$3];&quot;CAPITOLO&quot;;&quot;000211 Compensi per commissioni di concorso&quot;)" table:style-name="ce26">
            <text:p><text:s/>#RIF!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7">
            <text:p>commissioni personale esterno</text:p>
          </table:table-cell>
          <table:table-cell office:value-type="currency" office:value="0" table:formula="of:=GETPIVOTDATA(&quot;Somma di LORDO&quot;;[.$A$3];&quot;CAPITOLO&quot;;&quot;002629 Compensi ed indennità per commissioni di concorso ed esami -&quot;)+GETPIVOTDATA(&quot;Somma di LORDO&quot;;[.$A$3];&quot;CAPITOLO&quot;;&quot;003600 Compensi per commissioni di concorso (non dip.)&quot;)" table:style-name="ce28">
            <text:p><text:s/>#RIF!<text:s/>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rt_66_" table:style-name="ta2">
        <table:table-column table:style-name="co12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95 Compensi da terzi (art.66)</text:p>
          </table:table-cell>
          <table:table-cell office:value-type="currency" office:value="351348.01999999996" table:style-name="ce21">
            <text:p><text:s/>351.348,02 €<text:s/></text:p>
          </table:table-cell>
          <table:table-cell office:value-type="currency" office:value="29788.000000000011" table:style-name="ce21">
            <text:p><text:s/>29.788,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A Professori Associati</text:p>
          </table:table-cell>
          <table:table-cell office:value-type="currency" office:value="111299.56000000001" table:style-name="ce21">
            <text:p><text:s/>111.299,56 €<text:s/></text:p>
          </table:table-cell>
          <table:table-cell office:value-type="currency" office:value="9460.44" table:style-name="ce21">
            <text:p><text:s/>9.460,44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O Professori Ordinari</text:p>
          </table:table-cell>
          <table:table-cell office:value-type="currency" office:value="145494.93000000002" table:style-name="ce21">
            <text:p><text:s/>145.494,93 €<text:s/></text:p>
          </table:table-cell>
          <table:table-cell office:value-type="currency" office:value="12367.050000000003" table:style-name="ce21">
            <text:p><text:s/>12.367,0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D Ricercatori Legge 240/10 - t.det.</text:p>
          </table:table-cell>
          <table:table-cell office:value-type="currency" office:value="8525.35" table:style-name="ce21">
            <text:p><text:s/>8.525,35 €<text:s/></text:p>
          </table:table-cell>
          <table:table-cell office:value-type="currency" office:value="724.65" table:style-name="ce21">
            <text:p><text:s/>724,6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ND Personale non docente</text:p>
          </table:table-cell>
          <table:table-cell office:value-type="currency" office:value="62009.74" table:style-name="ce21">
            <text:p><text:s/>62.009,74 €<text:s/></text:p>
          </table:table-cell>
          <table:table-cell office:value-type="currency" office:value="5194.300000000002" table:style-name="ce21">
            <text:p><text:s/>5.194,3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U Ricercatori Universitari</text:p>
          </table:table-cell>
          <table:table-cell office:value-type="currency" office:value="23373.279999999999" table:style-name="ce21">
            <text:p><text:s/>23.373,28 €<text:s/></text:p>
          </table:table-cell>
          <table:table-cell office:value-type="currency" office:value="1986.7200000000003" table:style-name="ce21">
            <text:p><text:s/>1.986,72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NG Addetti ufficio stampa</text:p>
          </table:table-cell>
          <table:table-cell office:value-type="currency" office:value="645.16" table:style-name="ce21">
            <text:p><text:s/>645,16 €<text:s/></text:p>
          </table:table-cell>
          <table:table-cell office:value-type="currency" office:value="54.84" table:style-name="ce21">
            <text:p><text:s/>54,84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351348.01999999996" table:style-name="ce21">
            <text:p><text:s/>351.348,02 €<text:s/></text:p>
          </table:table-cell>
          <table:table-cell office:value-type="currency" office:value="29788.000000000011" table:style-name="ce21">
            <text:p><text:s/>29.788,00 €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supplenti_esterni" table:style-name="ta2"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208 Compensi per supplenze</text:p>
          </table:table-cell>
          <table:table-cell office:value-type="currency" office:value="23950" table:style-name="ce21">
            <text:p><text:s/>23.950,00 €<text:s/></text:p>
          </table:table-cell>
          <table:table-cell office:value-type="currency" office:value="2035.75" table:style-name="ce21">
            <text:p><text:s/>2.035,75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SC Supplenti Docenti (soggetti a contr</text:p>
          </table:table-cell>
          <table:table-cell office:value-type="currency" office:value="23950" table:style-name="ce21">
            <text:p><text:s/>23.950,00 €<text:s/></text:p>
          </table:table-cell>
          <table:table-cell office:value-type="currency" office:value="2035.75" table:style-name="ce21">
            <text:p><text:s/>2.035,75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23950" table:style-name="ce21">
            <text:p><text:s/>23.950,00 €<text:s/></text:p>
          </table:table-cell>
          <table:table-cell office:value-type="currency" office:value="2035.75" table:style-name="ce21">
            <text:p><text:s/>2.035,75 €<text:s/>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_libera_prof_cap_408" table:style-name="ta2">
        <table:table-column table:style-name="co14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408 Ind. osp. (attivita' libera professione)</text:p>
          </table:table-cell>
          <table:table-cell office:value-type="currency" office:value="402542.91000000003" table:style-name="ce21">
            <text:p><text:s/>402.542,91 €<text:s/></text:p>
          </table:table-cell>
          <table:table-cell office:value-type="currency" office:value="34216.140000000007" table:style-name="ce21">
            <text:p><text:s/>34.216,14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A Professori Associati</text:p>
          </table:table-cell>
          <table:table-cell office:value-type="currency" office:value="43884.580000000009" table:style-name="ce21">
            <text:p><text:s/>43.884,58 €<text:s/></text:p>
          </table:table-cell>
          <table:table-cell office:value-type="currency" office:value="3730.21" table:style-name="ce21">
            <text:p><text:s/>3.730,21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O Professori Ordinari</text:p>
          </table:table-cell>
          <table:table-cell office:value-type="currency" office:value="197745.58000000005" table:style-name="ce21">
            <text:p><text:s/>197.745,58 €<text:s/></text:p>
          </table:table-cell>
          <table:table-cell office:value-type="currency" office:value="16808.360000000004" table:style-name="ce21">
            <text:p><text:s/>16.808,36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RD Ricercatori Legge 240/10 - t.det.</text:p>
          </table:table-cell>
          <table:table-cell office:value-type="currency" office:value="17857.45" table:style-name="ce21">
            <text:p><text:s/>17.857,45 €<text:s/></text:p>
          </table:table-cell>
          <table:table-cell office:value-type="currency" office:value="1517.88" table:style-name="ce21">
            <text:p><text:s/>1.517,88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ND Personale non docente</text:p>
          </table:table-cell>
          <table:table-cell office:value-type="currency" office:value="5096.7700000000004" table:style-name="ce21">
            <text:p><text:s/>5.096,77 €<text:s/></text:p>
          </table:table-cell>
          <table:table-cell office:value-type="currency" office:value="433.22999999999996" table:style-name="ce21">
            <text:p><text:s/>433,23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PD Prof.Straordinari Tempo det. L. 230</text:p>
          </table:table-cell>
          <table:table-cell office:value-type="currency" office:value="137958.53" table:style-name="ce21">
            <text:p><text:s/>137.958,53 €<text:s/></text:p>
          </table:table-cell>
          <table:table-cell office:value-type="currency" office:value="11726.460000000001" table:style-name="ce21">
            <text:p><text:s/>11.726,46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402542.91000000003" table:style-name="ce21">
            <text:p><text:s/>402.542,91 €<text:s/></text:p>
          </table:table-cell>
          <table:table-cell office:value-type="currency" office:value="34216.140000000007" table:style-name="ce21">
            <text:p><text:s/>34.216,14 €<text:s/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BS" table:style-name="ta2">
        <table:table-column table:style-name="co15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03 Conguaglio di fine anno (dipendente)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05 Assist. fisc. - saldo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10 Borse tassate dipartimenti</text:p>
          </table:table-cell>
          <table:table-cell office:value-type="currency" office:value="39578.339999999997" table:style-name="ce21">
            <text:p><text:s/>39.578,34 €<text:s/></text:p>
          </table:table-cell>
          <table:table-cell office:value-type="currency" office:value="3364.16" table:style-name="ce21">
            <text:p><text:s/>3.364,16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39578.339999999997" table:style-name="ce21">
            <text:p><text:s/>39.578,34 €<text:s/></text:p>
          </table:table-cell>
          <table:table-cell office:value-type="currency" office:value="3364.16" table:style-name="ce21">
            <text:p><text:s/>3.364,16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22 Borse tassate tirocini formativi</text:p>
          </table:table-cell>
          <table:table-cell office:value-type="currency" office:value="131370" table:style-name="ce21">
            <text:p><text:s/>131.370,00 €<text:s/></text:p>
          </table:table-cell>
          <table:table-cell office:value-type="currency" office:value="11166.770000000004" table:style-name="ce21">
            <text:p><text:s/>11.166,77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131370" table:style-name="ce21">
            <text:p><text:s/>131.370,00 €<text:s/></text:p>
          </table:table-cell>
          <table:table-cell office:value-type="currency" office:value="11166.770000000004" table:style-name="ce21">
            <text:p><text:s/>11.166,77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23 Borse tassate agevolazioni e premi</text:p>
          </table:table-cell>
          <table:table-cell office:value-type="currency" office:value="51645.54" table:style-name="ce21">
            <text:p><text:s/>51.645,54 €<text:s/></text:p>
          </table:table-cell>
          <table:table-cell office:value-type="currency" office:value="4390.2900000000054" table:style-name="ce21">
            <text:p><text:s/>4.390,29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51645.54" table:style-name="ce21">
            <text:p><text:s/>51.645,54 €<text:s/></text:p>
          </table:table-cell>
          <table:table-cell office:value-type="currency" office:value="4390.2900000000054" table:style-name="ce21">
            <text:p><text:s/>4.390,29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27 Borse tassate tutorato</text:p>
          </table:table-cell>
          <table:table-cell office:value-type="currency" office:value="17340" table:style-name="ce21">
            <text:p><text:s/>17.340,00 €<text:s/></text:p>
          </table:table-cell>
          <table:table-cell office:value-type="currency" office:value="1473.9" table:style-name="ce21">
            <text:p><text:s/>1.473,9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BS Borsisti</text:p>
          </table:table-cell>
          <table:table-cell office:value-type="currency" office:value="17340" table:style-name="ce21">
            <text:p><text:s/>17.340,00 €<text:s/></text:p>
          </table:table-cell>
          <table:table-cell office:value-type="currency" office:value="1473.9" table:style-name="ce21">
            <text:p><text:s/>1.473,9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239933.88" table:style-name="ce21">
            <text:p><text:s/>239.933,88 €<text:s/></text:p>
          </table:table-cell>
          <table:table-cell office:value-type="currency" office:value="20395.12000000001" table:style-name="ce21">
            <text:p><text:s/>20.395,12 €<text:s/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AU" table:style-name="ta2"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0627 Compensi vari</text:p>
          </table:table-cell>
          <table:table-cell office:value-type="currency" office:value="14241.61" table:style-name="ce21">
            <text:p><text:s/>14.241,61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14241.61" table:style-name="ce21">
            <text:p><text:s/>14.241,61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26 Competenze docenti a contratto - lavoratori autonomi non abi</text:p>
          </table:table-cell>
          <table:table-cell office:value-type="currency" office:value="1760" table:style-name="ce21">
            <text:p><text:s/>1.760,00 €<text:s/></text:p>
          </table:table-cell>
          <table:table-cell office:value-type="currency" office:value="149.6" table:style-name="ce21">
            <text:p><text:s/>149,60 €<text:s/></text:p>
          </table:table-cell>
          <table:table-cell table:style-name="ce1"/>
          <table:table-cell office:value-type="float" office:value="0" table:formula="of:=GETPIVOTDATA(&quot;Somma di LORDO&quot;;[.$A$3];&quot;CAPITOLO&quot;;&quot;002626 Competenze docenti a contratto - lavoratori autonomi non abi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1760" table:style-name="ce21">
            <text:p><text:s/>1.760,00 €<text:s/></text:p>
          </table:table-cell>
          <table:table-cell office:value-type="currency" office:value="149.6" table:style-name="ce21">
            <text:p><text:s/>149,60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28 Incarichi di lavoro autonomo occasionale - didattica e ricer</text:p>
          </table:table-cell>
          <table:table-cell office:value-type="currency" office:value="35064.370000000003" table:style-name="ce21">
            <text:p><text:s/>35.064,37 €<text:s/></text:p>
          </table:table-cell>
          <table:table-cell office:value-type="currency" office:value="2980.45" table:style-name="ce21">
            <text:p><text:s/>2.980,45 €<text:s/></text:p>
          </table:table-cell>
          <table:table-cell table:style-name="ce1"/>
          <table:table-cell office:value-type="float" office:value="0" table:formula="of:=GETPIVOTDATA(&quot;Somma di LORDO&quot;;[.$A$3];&quot;CAPITOLO&quot;;&quot;002628 Incarichi di lavoro autonomo occasionale - didattica e ricer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35064.370000000003" table:style-name="ce21">
            <text:p><text:s/>35.064,37 €<text:s/></text:p>
          </table:table-cell>
          <table:table-cell office:value-type="currency" office:value="2980.45" table:style-name="ce21">
            <text:p><text:s/>2.980,45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29 Compensi ed indennità per commissioni di concorso ed esami -</text:p>
          </table:table-cell>
          <table:table-cell office:value-type="currency" office:value="9082.5499999999993" table:style-name="ce21">
            <text:p><text:s/>9.082,55 €<text:s/></text:p>
          </table:table-cell>
          <table:table-cell office:value-type="currency" office:value="772" table:style-name="ce21">
            <text:p><text:s/>772,00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9082.5499999999993" table:style-name="ce21">
            <text:p><text:s/>9.082,55 €<text:s/></text:p>
          </table:table-cell>
          <table:table-cell office:value-type="currency" office:value="772" table:style-name="ce21">
            <text:p><text:s/>772,00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0 Incarichi di studio, consulenza, ricerca svolti da lavorator</text:p>
          </table:table-cell>
          <table:table-cell office:value-type="currency" office:value="150386.74" table:style-name="ce21">
            <text:p><text:s/>150.386,74 €<text:s/></text:p>
          </table:table-cell>
          <table:table-cell office:value-type="currency" office:value="12782.810000000003" table:style-name="ce21">
            <text:p><text:s/>12.782,81 €<text:s/></text:p>
          </table:table-cell>
          <table:table-cell table:style-name="ce1"/>
          <table:table-cell office:value-type="float" office:value="0" table:formula="of:=GETPIVOTDATA(&quot;Somma di LORDO&quot;;[.$A$3];&quot;CAPITOLO&quot;;&quot;002630 Incarichi di studio, consulenza, ricerca svolti da lavorator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150386.74" table:style-name="ce21">
            <text:p><text:s/>150.386,74 €<text:s/></text:p>
          </table:table-cell>
          <table:table-cell office:value-type="currency" office:value="12782.810000000003" table:style-name="ce21">
            <text:p><text:s/>12.782,81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2 Incarichi didattici (supplenze) - AU</text:p>
          </table:table-cell>
          <table:table-cell office:value-type="currency" office:value="2250" table:style-name="ce21">
            <text:p><text:s/>2.250,00 €<text:s/></text:p>
          </table:table-cell>
          <table:table-cell office:value-type="currency" office:value="191.25" table:style-name="ce21">
            <text:p><text:s/>191,25 €<text:s/></text:p>
          </table:table-cell>
          <table:table-cell table:style-name="ce1"/>
          <table:table-cell office:value-type="float" office:value="0" table:formula="of:=GETPIVOTDATA(&quot;Somma di LORDO&quot;;[.$A$3];&quot;CAPITOLO&quot;;&quot;002632 Incarichi didattici (supplenze) - AU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2250" table:style-name="ce21">
            <text:p><text:s/>2.250,00 €<text:s/></text:p>
          </table:table-cell>
          <table:table-cell office:value-type="currency" office:value="191.25" table:style-name="ce21">
            <text:p><text:s/>191,25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7 Altri costi per attività - AU</text:p>
          </table:table-cell>
          <table:table-cell office:value-type="currency" office:value="5996.46" table:style-name="ce21">
            <text:p><text:s/>5.996,46 €<text:s/></text:p>
          </table:table-cell>
          <table:table-cell office:value-type="currency" office:value="510.38000000000011" table:style-name="ce21">
            <text:p><text:s/>510,38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5996.46" table:style-name="ce21">
            <text:p><text:s/>5.996,46 €<text:s/></text:p>
          </table:table-cell>
          <table:table-cell office:value-type="currency" office:value="510.38000000000011" table:style-name="ce21">
            <text:p><text:s/>510,38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8 Convegni, seminari e altre manifestazioni - compenso e rimbo</text:p>
          </table:table-cell>
          <table:table-cell office:value-type="currency" office:value="349891.77000000019" table:style-name="ce21">
            <text:p><text:s/>349.891,77 €<text:s/></text:p>
          </table:table-cell>
          <table:table-cell office:value-type="currency" office:value="28752.880000000019" table:style-name="ce21">
            <text:p><text:s/>28.752,88 €<text:s/></text:p>
          </table:table-cell>
          <table:table-cell table:style-name="ce1"/>
          <table:table-cell office:value-type="float" office:value="0" table:formula="of:=GETPIVOTDATA(&quot;Somma di LORDO&quot;;[.$A$3];&quot;CAPITOLO&quot;;&quot;002638 Convegni, seminari e altre manifestazioni - compenso e rimbo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349891.77000000019" table:style-name="ce21">
            <text:p><text:s/>349.891,77 €<text:s/></text:p>
          </table:table-cell>
          <table:table-cell office:value-type="currency" office:value="28752.880000000019" table:style-name="ce21">
            <text:p><text:s/>28.752,88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4 Attività culturali gestite dagli studenti - AU</text:p>
          </table:table-cell>
          <table:table-cell office:value-type="currency" office:value="290" table:style-name="ce21">
            <text:p><text:s/>290,00 €<text:s/></text:p>
          </table:table-cell>
          <table:table-cell office:value-type="currency" office:value="24.65" table:style-name="ce21">
            <text:p><text:s/>24,65 €<text:s/></text:p>
          </table:table-cell>
          <table:table-cell table:style-name="ce1"/>
          <table:table-cell office:value-type="float" office:value="0" table:formula="of:=GETPIVOTDATA(&quot;Somma di LORDO&quot;;[.$A$3];&quot;CAPITOLO&quot;;&quot;002634 Attività culturali gestite dagli studenti - AU&quot;)*0.085" table:style-name="ce1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290" table:style-name="ce21">
            <text:p><text:s/>290,00 €<text:s/></text:p>
          </table:table-cell>
          <table:table-cell office:value-type="currency" office:value="24.65" table:style-name="ce21">
            <text:p><text:s/>24,65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02635 Immobilizzazioni materiali in corso - AU</text:p>
          </table:table-cell>
          <table:table-cell office:value-type="currency" office:value="4285.6000000000004" table:style-name="ce21">
            <text:p><text:s/>4.285,60 €<text:s/></text:p>
          </table:table-cell>
          <table:table-cell office:value-type="currency" office:value="364.28" table:style-name="ce21">
            <text:p><text:s/>364,28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1-AU Lavoratore autonomo</text:p>
          </table:table-cell>
          <table:table-cell office:value-type="currency" office:value="4285.6000000000004" table:style-name="ce21">
            <text:p><text:s/>4.285,60 €<text:s/></text:p>
          </table:table-cell>
          <table:table-cell office:value-type="currency" office:value="364.28" table:style-name="ce21">
            <text:p><text:s/>364,28 €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573249.10000000021" table:style-name="ce21">
            <text:p><text:s/>573.249,10 €<text:s/></text:p>
          </table:table-cell>
          <table:table-cell office:value-type="currency" office:value="46528.300000000025" table:style-name="ce21">
            <text:p><text:s/>46.528,30 €<text:s/>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IMPONIBILE CALCOLATO A PARTIRE DALL'IMPOSTA</text:p>
          </table:table-cell>
          <table:table-cell office:value-type="currency" office:value="0" table:formula="of:=GETPIVOTDATA(&quot;Somma di IRAP&quot;;[.$A$3])/8.5*100" table:style-name="ce26">
            <text:p><text:s/>#RIF!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negli occasionali ci sono anche rimborsi spese per incarichi gratui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eggiati tutti qui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C" table:style-name="ta3"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IRA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03 Conguaglio di fine anno (dipendente)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05 Assist. fisc. - saldo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106 Assist. fisc. - 1.mo acconto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0" table:style-name="ce21">
            <text:p><text:s/>-00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000739 co.co.co docenza, supporto, master</text:p>
          </table:table-cell>
          <table:table-cell office:value-type="currency" office:value="220952.00000000003" table:style-name="ce23">
            <text:p><text:s/>220.952,00 €<text:s/></text:p>
          </table:table-cell>
          <table:table-cell office:value-type="currency" office:value="18780.979999999985" table:style-name="ce21">
            <text:p><text:s/>18.780,98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220952.00000000003" table:style-name="ce21">
            <text:p><text:s/>220.952,00 €<text:s/></text:p>
          </table:table-cell>
          <table:table-cell office:value-type="currency" office:value="18780.979999999985" table:style-name="ce21">
            <text:p><text:s/>18.780,98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98 Missioni Collegio dei Revisori e Nucleo di Valutazione - CC</text:p>
          </table:table-cell>
          <table:table-cell office:value-type="currency" office:value="1455.0900000000001" table:style-name="ce21">
            <text:p><text:s/>1.455,09 €<text:s/></text:p>
          </table:table-cell>
          <table:table-cell office:value-type="currency" office:value="2.5300000000000002" table:style-name="ce21">
            <text:p><text:s/>2,53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1455.0900000000001" table:style-name="ce21">
            <text:p><text:s/>1.455,09 €<text:s/></text:p>
          </table:table-cell>
          <table:table-cell office:value-type="currency" office:value="2.5300000000000002" table:style-name="ce21">
            <text:p><text:s/>2,53 €<text:s/>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003623 Compenso org.istit. Nucleo Valutazione</text:p>
          </table:table-cell>
          <table:table-cell office:value-type="currency" office:value="22500" table:style-name="ce24">
            <text:p><text:s/>22.500,00 €<text:s/></text:p>
          </table:table-cell>
          <table:table-cell office:value-type="currency" office:value="1912.8000000000009" table:style-name="ce21">
            <text:p><text:s/>1.912,8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22500" table:style-name="ce21">
            <text:p><text:s/>22.500,00 €<text:s/></text:p>
          </table:table-cell>
          <table:table-cell office:value-type="currency" office:value="1912.8000000000009" table:style-name="ce21">
            <text:p><text:s/>1.912,80 €<text:s/>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003625 Compenso org.istit. Consiglio di Amm.ne</text:p>
          </table:table-cell>
          <table:table-cell office:value-type="currency" office:value="2823.66" table:style-name="ce24">
            <text:p><text:s/>2.823,66 €<text:s/></text:p>
          </table:table-cell>
          <table:table-cell office:value-type="currency" office:value="240.03" table:style-name="ce21">
            <text:p><text:s/>240,03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2823.66" table:style-name="ce21">
            <text:p><text:s/>2.823,66 €<text:s/></text:p>
          </table:table-cell>
          <table:table-cell office:value-type="currency" office:value="240.03" table:style-name="ce21">
            <text:p><text:s/>240,03 €<text:s/>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000729 Comp. collab. coordinate e contin. (1)</text:p>
          </table:table-cell>
          <table:table-cell office:value-type="currency" office:value="5480" table:style-name="ce23">
            <text:p><text:s/>5.480,00 €<text:s/></text:p>
          </table:table-cell>
          <table:table-cell office:value-type="currency" office:value="465.8" table:style-name="ce21">
            <text:p><text:s/>465,8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5480" table:style-name="ce21">
            <text:p><text:s/>5.480,00 €<text:s/></text:p>
          </table:table-cell>
          <table:table-cell office:value-type="currency" office:value="465.8" table:style-name="ce21">
            <text:p><text:s/>465,8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0744 Missioni internazionali per ricerca - CC- CA</text:p>
          </table:table-cell>
          <table:table-cell office:value-type="currency" office:value="354.31" table:style-name="ce21">
            <text:p><text:s/>354,31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-CC Collaboratori coord.</text:p>
          </table:table-cell>
          <table:table-cell office:value-type="currency" office:value="354.31" table:style-name="ce21">
            <text:p><text:s/>354,31 €<text:s/></text:p>
          </table:table-cell>
          <table:table-cell office:value-type="currency" office:value="0" table:style-name="ce21">
            <text:p><text:s/>-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e complessivo</text:p>
          </table:table-cell>
          <table:table-cell office:value-type="currency" office:value="253565.06000000003" table:style-name="ce21">
            <text:p><text:s/>253.565,06 €<text:s/></text:p>
          </table:table-cell>
          <table:table-cell office:value-type="currency" office:value="21402.139999999981" table:style-name="ce21">
            <text:p><text:s/>21.402,14 €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docenze a contratto</text:p>
          </table:table-cell>
          <table:table-cell office:value-type="currency" office:value="0" table:formula="of:=GETPIVOTDATA(&quot;Somma di LORDO&quot;;[.$A$3];&quot;CAPITOLO&quot;;&quot;000739 co.co.co docenza, supporto, master&quot;)+GETPIVOTDATA(&quot;Somma di LORDO&quot;;[.$A$3];&quot;CAPITOLO&quot;;&quot;000729 Comp. collab. coordinate e contin. (1)&quot;)" table:style-name="ce31">
            <text:p><text:s/>#RIF!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Assimilati</text:p>
          </table:table-cell>
          <table:table-cell office:value-type="currency" office:value="0" table:formula="of:=GETPIVOTDATA(&quot;Somma di LORDO&quot;;[.$A$3];&quot;CAPITOLO&quot;;&quot;003623 Compenso org.istit. Nucleo Valutazione&quot;)+GETPIVOTDATA(&quot;Somma di LORDO&quot;;[.$A$3];&quot;CAPITOLO&quot;;&quot;003625 Compenso org.istit. Consiglio di Amm.ne&quot;)" table:style-name="ce28">
            <text:p><text:s/>#RIF!<text:s/>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nta Cervellati</meta:initial-creator>
    <dc:creator>Venturoli Barbara</dc:creator>
    <meta:creation-date>2022-02-03T12:12:57Z</meta:creation-date>
    <dc:date>2023-06-08T14:30:09Z</dc:date>
  </office:meta>
</office:document-meta>
</file>