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6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4295cm" style:use-optimal-column-width="true"/>
    </style:style>
    <style:style style:name="co2" style:family="table-column">
      <style:table-column-properties fo:break-before="auto" style:column-width="4.42383333333333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688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OBRE_DICEMB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PERIODO OTTOBRE-DICEMBRE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TA tempo determinato</text:p>
          </table:table-cell>
          <table:table-cell office:value-type="currency" office:value="4663.5" table:style-name="ce8">
            <text:p><text:s/>4.663,50 €<text:s/></text:p>
          </table:table-cell>
          <table:table-cell office:value-type="currency" office:value="1709.0025000000001" table:style-name="ce9">
            <text:p><text:s/>1.709,00 €<text:s/></text:p>
          </table:table-cell>
          <table:table-cell office:value-type="currency" office:value="396.39750000000004" table:style-name="ce10">
            <text:p><text:s/>396,40 €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centi <text:s/>e ricercatori tempo determinato</text:p>
          </table:table-cell>
          <table:table-cell office:value-type="currency" office:value="2352733.11" table:style-name="ce12">
            <text:p><text:s/>2.352.733,11 €<text:s/></text:p>
          </table:table-cell>
          <table:table-cell office:value-type="currency" office:value="684828.68564999965" table:style-name="ce13">
            <text:p><text:s/>684.828,69 €<text:s/></text:p>
          </table:table-cell>
          <table:table-cell office:value-type="currency" office:value="199982.3143499993" table:style-name="ce14">
            <text:p><text:s/>199.982,31 €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coco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0" table:style-name="ce13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ococo docenti a contratto</text:p>
          </table:table-cell>
          <table:table-cell office:value-type="currency" office:value="79281.979999999981" table:style-name="ce16">
            <text:p><text:s/>79.281,98 €<text:s/></text:p>
          </table:table-cell>
          <table:table-cell office:value-type="currency" office:value="17115.251700000001" table:style-name="ce17">
            <text:p><text:s/>17.115,25 €<text:s/></text:p>
          </table:table-cell>
          <table:table-cell office:value-type="currency" office:value="6738.9682999999986" table:style-name="ce18">
            <text:p><text:s/>6.738,97 €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nturoli Barbara</meta:initial-creator>
    <dc:creator>Venturoli Barbara</dc:creator>
    <meta:creation-date>2021-11-16T08:35:28Z</meta:creation-date>
    <dc:date>2022-05-03T07:10:29Z</dc:date>
  </office:meta>
</office:document-meta>
</file>