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6016666666667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DIC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OTTOBRE-DICEMBR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729.08" table:style-name="ce8">
            <text:p><text:s/>2.729,08 €<text:s/></text:p>
          </table:table-cell>
          <table:table-cell office:value-type="currency" office:value="910.60820000000001" table:style-name="ce9">
            <text:p><text:s/>910,61 €<text:s/></text:p>
          </table:table-cell>
          <table:table-cell office:value-type="currency" office:value="231.9718" table:style-name="ce10">
            <text:p><text:s/>231,9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595779.9800000011" table:style-name="ce12">
            <text:p><text:s/>1.595.779,98 €<text:s/></text:p>
          </table:table-cell>
          <table:table-cell office:value-type="currency" office:value="460270.46170000109" table:style-name="ce13">
            <text:p><text:s/>460.270,46 €<text:s/></text:p>
          </table:table-cell>
          <table:table-cell office:value-type="currency" office:value="135641.29829999999" table:style-name="ce14">
            <text:p><text:s/>135.641,3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12801.17" table:style-name="ce12">
            <text:p><text:s/>12.801,17 €<text:s/></text:p>
          </table:table-cell>
          <table:table-cell office:value-type="currency" office:value="3081.7705499999997" table:style-name="ce13">
            <text:p><text:s/>3.081,77 €<text:s/></text:p>
          </table:table-cell>
          <table:table-cell office:value-type="currency" office:value="1088.0994499999999" table:style-name="ce14">
            <text:p><text:s/>1.088,1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00967.41000000002" table:style-name="ce16">
            <text:p><text:s/>100.967,41 €<text:s/></text:p>
          </table:table-cell>
          <table:table-cell office:value-type="currency" office:value="22581.490149999998" table:style-name="ce17">
            <text:p><text:s/>22.581,49 €<text:s/></text:p>
          </table:table-cell>
          <table:table-cell office:value-type="currency" office:value="8582.2298500000034" table:style-name="ce18">
            <text:p><text:s/>8.582,23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Smart</dc:creator>
    <meta:creation-date>2021-04-12T14:07:43Z</meta:creation-date>
    <dc:date>2021-04-12T14:31:05Z</dc:date>
  </office:meta>
</office:document-meta>
</file>