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style:font-name="Arial" style:font-name-asian="Arial" style:font-name-complex="Arial" fo:font-style="italic" style:font-style-asian="italic" style:font-style-complex="italic"/>
    </style:style>
    <style:style style:name="ce8" style:family="table-cell" style:parent-style-name="Valuta" style:data-style-name="N36">
      <style:table-cell-properties fo:border-top="none" fo:border-bottom="thin solid #000000" fo:border-left="none" fo:border-right="thin solid #000000"/>
      <style:text-properties style:font-name="Arial" style:font-name-asian="Arial" style:font-name-complex="Arial"/>
    </style:style>
    <style:style style:name="ce9" style:family="table-cell" style:parent-style-name="Valuta" style:data-style-name="N36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10" style:family="table-cell" style:parent-style-name="Valuta" style:data-style-name="N36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 fo:font-style="italic" style:font-style-asian="italic" style:font-style-complex="italic"/>
    </style:style>
    <style:style style:name="ce12" style:family="table-cell" style:parent-style-name="Valuta" style:data-style-name="N36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13" style:family="table-cell" style:parent-style-name="Valuta" style:data-style-name="N36">
      <style:table-cell-properties fo:border="thin solid #000000"/>
      <style:text-properties style:font-name="Arial" style:font-name-asian="Arial" style:font-name-complex="Arial"/>
    </style:style>
    <style:style style:name="ce14" style:family="table-cell" style:parent-style-name="Valuta" style:data-style-name="N36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Arial" style:font-name-asian="Arial" style:font-name-complex="Arial" fo:font-style="italic" style:font-style-asian="italic" style:font-style-complex="italic"/>
    </style:style>
    <style:style style:name="ce16" style:family="table-cell" style:parent-style-name="Valuta" style:data-style-name="N36">
      <style:table-cell-properties fo:border-top="thin solid #000000" fo:border-bottom="2pt solid #000000" fo:border-left="none" fo:border-right="thin solid #000000"/>
      <style:text-properties style:font-name="Arial" style:font-name-asian="Arial" style:font-name-complex="Arial"/>
    </style:style>
    <style:style style:name="ce17" style:family="table-cell" style:parent-style-name="Valuta" style:data-style-name="N36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/>
    </style:style>
    <style:style style:name="ce18" style:family="table-cell" style:parent-style-name="Valuta" style:data-style-name="N36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7.540625cm" style:use-optimal-column-width="true"/>
    </style:style>
    <style:style style:name="co2" style:family="table-column">
      <style:table-column-properties fo:break-before="auto" style:column-width="4.41854166666667cm" style:use-optimal-column-width="true"/>
    </style:style>
    <style:style style:name="co3" style:family="table-column">
      <style:table-column-properties fo:break-before="auto" style:column-width="5.08cm" style:use-optimal-column-width="true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DA_PUBBLICA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ERIODO <text:s/>LUGLIO-SETTEMBRE 201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RUOLO</text:p>
          </table:table-cell>
          <table:table-cell office:value-type="string" table:style-name="ce4">
            <text:p>LORDO DIPENDENTE</text:p>
          </table:table-cell>
          <table:table-cell office:value-type="string" table:style-name="ce5">
            <text:p>ONERI ce ESCLUSA IRAP</text:p>
          </table:table-cell>
          <table:table-cell office:value-type="string" table:style-name="ce6">
            <text:p>IRAP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TA tempo determinato</text:p>
          </table:table-cell>
          <table:table-cell office:value-type="currency" office:value="115414.54000000001" table:style-name="ce8">
            <text:p><text:s/>€ 115.414,54<text:s/></text:p>
          </table:table-cell>
          <table:table-cell office:value-type="currency" office:value="38594.504099999991" table:style-name="ce9">
            <text:p><text:s/>€ 38.594,50<text:s/></text:p>
          </table:table-cell>
          <table:table-cell office:value-type="currency" office:value="9810.2358999999997" table:style-name="ce10">
            <text:p><text:s/>€ 9.810,24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docenti <text:s/>e ricercatori tempo determinato</text:p>
          </table:table-cell>
          <table:table-cell office:value-type="currency" office:value="1202946.1399999994" table:style-name="ce12">
            <text:p><text:s/>€ 1.202.946,14<text:s/></text:p>
          </table:table-cell>
          <table:table-cell office:value-type="currency" office:value="339079.55810000008" table:style-name="ce13">
            <text:p><text:s/>€ 339.079,56<text:s/></text:p>
          </table:table-cell>
          <table:table-cell office:value-type="currency" office:value="102250.42189999996" table:style-name="ce14">
            <text:p><text:s/>€ 102.250,42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co<text:s/></text:p>
          </table:table-cell>
          <table:table-cell office:value-type="currency" office:value="41516.790000000008" table:style-name="ce12">
            <text:p><text:s/>€ 41.516,79<text:s/></text:p>
          </table:table-cell>
          <table:table-cell office:value-type="currency" office:value="9767.4128499999988" table:style-name="ce13">
            <text:p><text:s/>€ 9.767,41<text:s/></text:p>
          </table:table-cell>
          <table:table-cell office:value-type="currency" office:value="3528.9271500000009" table:style-name="ce14">
            <text:p><text:s/>€ 3.528,93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coco docenti a contratto</text:p>
          </table:table-cell>
          <table:table-cell office:value-type="currency" office:value="149928.32999999993" table:style-name="ce16">
            <text:p><text:s/>€ 149.928,33<text:s/></text:p>
          </table:table-cell>
          <table:table-cell office:value-type="currency" office:value="35558.921949999974" table:style-name="ce17">
            <text:p><text:s/>€ 35.558,92<text:s/></text:p>
          </table:table-cell>
          <table:table-cell office:value-type="currency" office:value="12743.908049999995" table:style-name="ce18">
            <text:p><text:s/>€ 12.743,91<text:s/></text:p>
          </table:table-cell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enturoli Barbara</meta:initial-creator>
    <dc:creator>Venturoli Barbara</dc:creator>
    <meta:creation-date>2018-09-26T07:53:43Z</meta:creation-date>
    <dc:date>2019-01-29T10:20:44Z</dc:date>
  </office:meta>
</office:document-meta>
</file>