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LUGLIO-SETTEMBRE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36400.19" table:style-name="ce8">
            <text:p><text:s/>36.400,19 €<text:s/></text:p>
          </table:table-cell>
          <table:table-cell office:value-type="currency" office:value="12413.833850000001" table:style-name="ce9">
            <text:p><text:s/>12.413,83 €<text:s/></text:p>
          </table:table-cell>
          <table:table-cell office:value-type="currency" office:value="3094.0161500000004" table:style-name="ce10">
            <text:p><text:s/>3.094,0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281311.9499999997" table:style-name="ce12">
            <text:p><text:s/>2.281.311,95 €<text:s/></text:p>
          </table:table-cell>
          <table:table-cell office:value-type="currency" office:value="655247.44424999994" table:style-name="ce13">
            <text:p><text:s/>655.247,44 €<text:s/></text:p>
          </table:table-cell>
          <table:table-cell office:value-type="currency" office:value="193911.51575000002" table:style-name="ce14">
            <text:p><text:s/>193.911,5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95671.979999999981" table:style-name="ce16">
            <text:p><text:s/>95.671,98 €<text:s/></text:p>
          </table:table-cell>
          <table:table-cell office:value-type="currency" office:value="20715.141700000004" table:style-name="ce17">
            <text:p><text:s/>20.715,14 €<text:s/></text:p>
          </table:table-cell>
          <table:table-cell office:value-type="currency" office:value="8132.1182999999992" table:style-name="ce18">
            <text:p><text:s/>8.132,12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NM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ippo Gasparini (tirocinio)</meta:initial-creator>
    <dc:creator>Venturoli Barbara</dc:creator>
    <meta:creation-date>2023-07-03T10:11:22Z</meta:creation-date>
    <dc:date>2023-10-12T07:42:51Z</dc:date>
  </office:meta>
</office:document-meta>
</file>