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-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LUGLIO-SETTEMBRE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58324.08" table:style-name="ce8">
            <text:p><text:s/>58.324,08 €<text:s/></text:p>
          </table:table-cell>
          <table:table-cell office:value-type="currency" office:value="19971.253200000003" table:style-name="ce9">
            <text:p><text:s/>19.971,25 €<text:s/></text:p>
          </table:table-cell>
          <table:table-cell office:value-type="currency" office:value="4957.5468000000001" table:style-name="ce10">
            <text:p><text:s/>4.957,55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149068.8099999991" table:style-name="ce12">
            <text:p><text:s/>2.149.068,81 €<text:s/></text:p>
          </table:table-cell>
          <table:table-cell office:value-type="currency" office:value="619141.62114999921" table:style-name="ce13">
            <text:p><text:s/>619.141,62 €<text:s/></text:p>
          </table:table-cell>
          <table:table-cell office:value-type="currency" office:value="182670.84885000007" table:style-name="ce14">
            <text:p><text:s/>182.670,85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22055.27999999998" table:style-name="ce16">
            <text:p><text:s/>122.055,28 €<text:s/></text:p>
          </table:table-cell>
          <table:table-cell office:value-type="currency" office:value="25178.381200000007" table:style-name="ce17">
            <text:p><text:s/>25.178,38 €<text:s/></text:p>
          </table:table-cell>
          <table:table-cell office:value-type="currency" office:value="10374.6988" table:style-name="ce18">
            <text:p><text:s/>10.374,70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21-11-16T08:35:28Z</meta:creation-date>
    <dc:date>2022-09-29T09:14:13Z</dc:date>
  </office:meta>
</office:document-meta>
</file>