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SETT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LUGLIO-SETTEMBR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6342.5599999999995" table:style-name="ce8">
            <text:p><text:s/>6.342,56 €<text:s/></text:p>
          </table:table-cell>
          <table:table-cell office:value-type="currency" office:value="2173.3123999999998" table:style-name="ce9">
            <text:p><text:s/>2.173,31 €<text:s/></text:p>
          </table:table-cell>
          <table:table-cell office:value-type="currency" office:value="539.11760000000004" table:style-name="ce10">
            <text:p><text:s/>539,12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922727.2899999982" table:style-name="ce12">
            <text:p><text:s/>1.922.727,29 €<text:s/></text:p>
          </table:table-cell>
          <table:table-cell office:value-type="currency" office:value="553074.32034999889" table:style-name="ce13">
            <text:p><text:s/>553.074,32 €<text:s/></text:p>
          </table:table-cell>
          <table:table-cell office:value-type="currency" office:value="163431.8196499997" table:style-name="ce14">
            <text:p><text:s/>163.431,82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3650.68" table:style-name="ce12">
            <text:p><text:s/>3.650,68 €<text:s/></text:p>
          </table:table-cell>
          <table:table-cell office:value-type="currency" office:value="847.43219999999997" table:style-name="ce13">
            <text:p><text:s/>847,43 €<text:s/></text:p>
          </table:table-cell>
          <table:table-cell office:value-type="currency" office:value="310.30779999999999" table:style-name="ce14">
            <text:p><text:s/>310,3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09613.01" table:style-name="ce16">
            <text:p><text:s/>109.613,01 €<text:s/></text:p>
          </table:table-cell>
          <table:table-cell office:value-type="currency" office:value="22530.384150000016" table:style-name="ce17">
            <text:p><text:s/>22.530,38 €<text:s/></text:p>
          </table:table-cell>
          <table:table-cell office:value-type="currency" office:value="9317.1058500000036" table:style-name="ce18">
            <text:p><text:s/>9.317,11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21-11-16T08:35:28Z</meta:creation-date>
    <dc:date>2021-11-16T09:04:42Z</dc:date>
  </office:meta>
</office:document-meta>
</file>