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Valut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Valuta" style:data-style-name="N36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6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Valuta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Valuta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3025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ERIODO LUGLIO-SETTEMBRE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7612.6500000000005" table:style-name="ce8">
            <text:p><text:s/>€ 7.612,65<text:s/></text:p>
          </table:table-cell>
          <table:table-cell office:value-type="currency" office:value="2485.0347499999998" table:style-name="ce9">
            <text:p><text:s/>€ 2.485,03<text:s/></text:p>
          </table:table-cell>
          <table:table-cell office:value-type="currency" office:value="647.0752500000001" table:style-name="ce10">
            <text:p><text:s/>€ 647,08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1270151.0999999996" table:style-name="ce12">
            <text:p><text:s/>€ 1.270.151,10<text:s/></text:p>
          </table:table-cell>
          <table:table-cell office:value-type="currency" office:value="368718.28649999999" table:style-name="ce13">
            <text:p><text:s/>€ 368.718,29<text:s/></text:p>
          </table:table-cell>
          <table:table-cell office:value-type="currency" office:value="107962.84349999996" table:style-name="ce14">
            <text:p><text:s/>€ 107.962,84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10718.37" table:style-name="ce12">
            <text:p><text:s/>€ 10.718,37<text:s/></text:p>
          </table:table-cell>
          <table:table-cell office:value-type="currency" office:value="2483.8885499999997" table:style-name="ce13">
            <text:p><text:s/>€ 2.483,89<text:s/></text:p>
          </table:table-cell>
          <table:table-cell office:value-type="currency" office:value="911.06145000000015" table:style-name="ce14">
            <text:p><text:s/>€ 911,06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co docenti a contratto</text:p>
          </table:table-cell>
          <table:table-cell office:value-type="currency" office:value="64326.430000000008" table:style-name="ce16">
            <text:p><text:s/>€ 64.326,43<text:s/></text:p>
          </table:table-cell>
          <table:table-cell office:value-type="currency" office:value="13847.993449999998" table:style-name="ce17">
            <text:p><text:s/>€ 13.847,99<text:s/></text:p>
          </table:table-cell>
          <table:table-cell office:value-type="currency" office:value="5467.7465500000017" table:style-name="ce18">
            <text:p><text:s/>€ 5.467,75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Marco</meta:initial-creator>
    <dc:creator>Marco</dc:creator>
    <meta:creation-date>2020-11-11T07:55:14Z</meta:creation-date>
    <dc:date>2020-11-11T08:18:04Z</dc:date>
  </office:meta>
</office:document-meta>
</file>