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ERIODO <text:s/>LUGLIO-SETTEMBRE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124810.24999999997" table:style-name="ce8">
            <text:p><text:s/>€ 124.810,25<text:s/></text:p>
          </table:table-cell>
          <table:table-cell office:value-type="currency" office:value="40909.588749999995" table:style-name="ce9">
            <text:p><text:s/>€ 40.909,59<text:s/></text:p>
          </table:table-cell>
          <table:table-cell office:value-type="currency" office:value="10608.871250000002" table:style-name="ce10">
            <text:p><text:s/>€ 10.608,87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752194.55000000086" table:style-name="ce12">
            <text:p><text:s/>€ 752.194,55<text:s/></text:p>
          </table:table-cell>
          <table:table-cell office:value-type="currency" office:value="222721.33325000023" table:style-name="ce13">
            <text:p><text:s/>€ 222.721,33<text:s/></text:p>
          </table:table-cell>
          <table:table-cell office:value-type="currency" office:value="63936.536750000043" table:style-name="ce14">
            <text:p><text:s/>€ 63.936,54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59039.69" table:style-name="ce12">
            <text:p><text:s/>€ 59.039,69<text:s/></text:p>
          </table:table-cell>
          <table:table-cell office:value-type="currency" office:value="13373.786350000002" table:style-name="ce13">
            <text:p><text:s/>€ 13.373,79<text:s/></text:p>
          </table:table-cell>
          <table:table-cell office:value-type="currency" office:value="5018.3736500000005" table:style-name="ce14">
            <text:p><text:s/>€ 5.018,37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132716.81" table:style-name="ce16">
            <text:p><text:s/>€ 132.716,81<text:s/></text:p>
          </table:table-cell>
          <table:table-cell office:value-type="currency" office:value="29587.241150000016" table:style-name="ce17">
            <text:p><text:s/>€ 29.587,24<text:s/></text:p>
          </table:table-cell>
          <table:table-cell office:value-type="currency" office:value="11280.928850000004" table:style-name="ce18">
            <text:p><text:s/>€ 11.280,93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nturoli Barbara</meta:initial-creator>
    <dc:creator>Venturoli Barbara</dc:creator>
    <meta:creation-date>2018-09-26T07:53:43Z</meta:creation-date>
    <dc:date>2018-09-26T08:12:03Z</dc:date>
  </office:meta>
</office:document-meta>
</file>