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 LUGLIO-SETTEMBR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33743.43" table:style-name="ce8">
            <text:p><text:s/>€ 133.743,43<text:s/></text:p>
          </table:table-cell>
          <table:table-cell office:value-type="currency" office:value="45883.588450000032" table:style-name="ce9">
            <text:p><text:s/>€ 45.883,59<text:s/></text:p>
          </table:table-cell>
          <table:table-cell office:value-type="currency" office:value="11368.191550000009" table:style-name="ce10">
            <text:p><text:s/>€ 11.368,1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615648.30000000028" table:style-name="ce12">
            <text:p><text:s/>€ 615.648,30<text:s/></text:p>
          </table:table-cell>
          <table:table-cell office:value-type="currency" office:value="175173.94450000022" table:style-name="ce13">
            <text:p><text:s/>€ 175.173,94<text:s/></text:p>
          </table:table-cell>
          <table:table-cell office:value-type="currency" office:value="52330.105500000005" table:style-name="ce14">
            <text:p><text:s/>€ 52.330,1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54610.399999999994" table:style-name="ce12">
            <text:p><text:s/>€ 54.610,40<text:s/></text:p>
          </table:table-cell>
          <table:table-cell office:value-type="currency" office:value="11538.136" table:style-name="ce13">
            <text:p><text:s/>€ 11.538,14<text:s/></text:p>
          </table:table-cell>
          <table:table-cell office:value-type="currency" office:value="4641.8840000000009" table:style-name="ce14">
            <text:p><text:s/>€ 4.641,8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234637.51999999996" table:style-name="ce16">
            <text:p><text:s/>€ 234.637,52<text:s/></text:p>
          </table:table-cell>
          <table:table-cell office:value-type="currency" office:value="52108.270799999998" table:style-name="ce17">
            <text:p><text:s/>€ 52.108,27<text:s/></text:p>
          </table:table-cell>
          <table:table-cell office:value-type="currency" office:value="19944.189200000008" table:style-name="ce18">
            <text:p><text:s/>€ 19.944,19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7-09-29T07:39:46Z</meta:creation-date>
    <dc:date>2018-01-03T09:20:11Z</dc:date>
  </office:meta>
</office:document-meta>
</file>