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4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4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IODO <text:s/>GENNAIO-MARZO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TA tempo determinato</text:p>
          </table:table-cell>
          <table:table-cell office:value-type="currency" office:value="150903.45000000004" table:style-name="ce8">
            <text:p><text:s/>€ 150.903,45<text:s/></text:p>
          </table:table-cell>
          <table:table-cell office:value-type="currency" office:value="49490.486750000004" table:style-name="ce9">
            <text:p><text:s/>€ 49.490,49<text:s/></text:p>
          </table:table-cell>
          <table:table-cell office:value-type="currency" office:value="12826.793250000008" table:style-name="ce10">
            <text:p><text:s/>€ 12.826,7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centi <text:s/>e ricercatori tempo determinato</text:p>
          </table:table-cell>
          <table:table-cell office:value-type="currency" office:value="497491.58000000042" table:style-name="ce12">
            <text:p><text:s/>€ 497.491,58<text:s/></text:p>
          </table:table-cell>
          <table:table-cell office:value-type="currency" office:value="147814.69570000019" table:style-name="ce13">
            <text:p><text:s/>€ 147.814,70<text:s/></text:p>
          </table:table-cell>
          <table:table-cell office:value-type="currency" office:value="42286.784300000007" table:style-name="ce14">
            <text:p><text:s/>€ 42.286,7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coco<text:s/></text:p>
          </table:table-cell>
          <table:table-cell office:value-type="currency" office:value="61037.16" table:style-name="ce12">
            <text:p><text:s/>€ 61.037,16<text:s/></text:p>
          </table:table-cell>
          <table:table-cell office:value-type="currency" office:value="12731.141399999999" table:style-name="ce13">
            <text:p><text:s/>€ 12.731,14<text:s/></text:p>
          </table:table-cell>
          <table:table-cell office:value-type="currency" office:value="5188.1585999999998" table:style-name="ce14">
            <text:p><text:s/>€ 5.188,16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146044.5" table:style-name="ce16">
            <text:p><text:s/>€ 146.044,50<text:s/></text:p>
          </table:table-cell>
          <table:table-cell office:value-type="currency" office:value="33643.077499999992" table:style-name="ce17">
            <text:p><text:s/>€ 33.643,08<text:s/></text:p>
          </table:table-cell>
          <table:table-cell office:value-type="currency" office:value="12413.782499999998" table:style-name="ce18">
            <text:p><text:s/>€ 12.413,78<text:s/>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7-07-31T11:08:00Z</meta:creation-date>
    <dc:date>2017-07-31T11:09:13Z</dc:date>
  </office:meta>
</office:document-meta>
</file>